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margin-top="0.125in" style:line-height-at-least="0.1666in" fo:text-indent="0.3888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margin-top="0.125in" style:line-height-at-least="0.1666in" fo:text-indent="0.1944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125in" style:line-height-at-least="0.1666in" fo:text-indent="0.1944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bottom="0.125in" fo:line-height="150%" fo:text-indent="1.9444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125in" fo:line-height="150%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 fo:margin-top="0.125in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領　　　據</text:p>
      <text:p text:style-name="P2">茲收到臺北市公益彩券盈餘分配基金補助公辦民營身心障礙福</text:p>
      <text:p text:style-name="P3">利機構設施設備更新修繕費預撥款新臺幣　　　　　元整。</text:p>
      <text:p text:style-name="P4"/>
      <text:p text:style-name="P5">此　致</text:p>
      <text:p text:style-name="P6">臺北市政府社會局</text:p>
      <text:p text:style-name="P7"/>
      <text:p text:style-name="P8"/>
      <text:p text:style-name="P9">　　　　　　　　　　具領單位：</text:p>
      <text:p text:style-name="P10">　　　　　　　　　　負責人：　　　　</text:p>
      <text:p text:style-name="P11">　　　　　　　　　　會計：</text:p>
      <text:p text:style-name="P12">　　　　　　　　　　出納：</text:p>
      <text:p text:style-name="P13">　　　　　　　　　　入帳金融機構名稱：</text:p>
      <text:p text:style-name="P14">　　　　　　　　　　　　　　　分行別：</text:p>
      <text:p text:style-name="P15">　　　　　　　　　　匯款代號：</text:p>
      <text:p text:style-name="P16">　　　　　　　　　　戶名：</text:p>
      <text:p text:style-name="P17">　　　　　　　　　　帳號：</text:p>
      <text:p text:style-name="P18">機構地址：</text:p>
      <text:p text:style-name="P19"><text:s text:c="16"/>　　營利事業統一編號：</text:p>
      <text:p text:style-name="P20"/>
      <text:p text:style-name="P21"/>
      <text:p text:style-name="P22"/>
      <text:p text:style-name="P23"/>
      <text:p text:style-name="P24"><text:span text:style-name="T25">中　　華　　民　　國　　</text:span><text:span text:style-name="T26">100</text:span><text:span text:style-name="T27">　年　　</text:span><text:span text:style-name="T28">3</text:span><text:span text:style-name="T29">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.1812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　　據</dc:title>
    <dc:description/>
    <dc:subject/>
    <meta:initial-creator>sktest</meta:initial-creator>
    <dc:creator>許智強</dc:creator>
    <meta:creation-date>2018-06-22T06:11:00Z</meta:creation-date>
    <dc:date>2018-06-22T06:11:00Z</dc:date>
    <meta:print-date>2009-06-16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