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dashe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dashe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ashe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dashe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78">
            <text:p>臺北市<text:span text:style-name="T5"><text:s text:c="11"/></text:span>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3">
            <text:p>申請編號：______________</text:p>
          </table:table-cell>
          <table:covered-table-cell table:number-columns-repeated="4"/>
          <table:table-cell office:value-type="string" table:number-columns-spanned="9" table:number-rows-spanned="1" table:style-name="ce73">
            <text:p><text:s text:c="2"/><text:span text:style-name="T7">黏 <text:s/>貼 <text:s/>憑 <text:s/>證 <text:s/>用 <text:s/>紙</text:span>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58">
            <text:p>傳票編號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9" table:number-rows-spanned="1" table:style-name="ce81"/>
          <table:covered-table-cell table:number-columns-repeated="8"/>
          <table:table-cell table:style-name="ce13"/>
          <table:table-cell table:style-name="ce14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8">
            <text:p>付款憑單編號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9" table:number-rows-spanned="1" table:style-name="ce81"/>
          <table:covered-table-cell table:number-columns-repeated="8"/>
          <table:table-cell table:style-name="ce8"/>
          <table:table-cell office:value-type="string" table:style-name="ce4">
            <text:p>附件</text:p>
          </table:table-cell>
          <table:table-cell table:number-columns-repeated="16368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table-cell table:number-columns-repeated="11" table:style-name="ce8"/>
          <table:table-cell office:value-type="string" table:number-columns-spanned="1" table:number-rows-spanned="2" table:style-name="ce102">
            <text:p>發票<text:span text:style-name="T2"><text:s text:c="4"/></text:span>張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68">
            <text:p>憑證編號</text:p>
          </table:table-cell>
          <table:table-cell office:value-type="string" table:style-name="ce18">
            <text:p>預算年度</text:p>
          </table:table-cell>
          <table:table-cell table:number-columns-spanned="2" table:number-rows-spanned="1" table:style-name="ce54"/>
          <table:covered-table-cell/>
          <table:table-cell office:value-type="string" table:number-columns-spanned="9" table:number-rows-spanned="1" table:style-name="ce54">
            <text:p>金額</text:p>
          </table:table-cell>
          <table:covered-table-cell table:number-columns-repeated="8"/>
          <table:table-cell office:value-type="string" table:number-columns-spanned="1" table:number-rows-spanned="3" table:style-name="ce54">
            <text:p>用 <text:s text:c="2"/>途 <text:s text:c="2"/>說 <text:s text:c="2"/>明</text:p>
          </table:table-cell>
          <table:table-cell table:style-name="ce20"/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number-columns-spanned="3" table:number-rows-spanned="1" table:style-name="ce54">
            <text:p>預 <text:s/>算 <text:s/>科 <text:s/>目</text:p>
          </table:table-cell>
          <table:covered-table-cell table:number-columns-repeated="2"/>
          <table:table-cell office:value-type="string" table:number-columns-spanned="1" table:number-rows-spanned="2" table:style-name="ce101">
            <text:p>億</text:p>
          </table:table-cell>
          <table:table-cell office:value-type="string" table:number-columns-spanned="1" table:number-rows-spanned="2" table:style-name="ce101">
            <text:p>千萬</text:p>
          </table:table-cell>
          <table:table-cell office:value-type="string" table:number-columns-spanned="1" table:number-rows-spanned="2" table:style-name="ce101">
            <text:p>百萬</text:p>
          </table:table-cell>
          <table:table-cell office:value-type="string" table:number-columns-spanned="1" table:number-rows-spanned="2" table:style-name="ce101">
            <text:p>十萬</text:p>
          </table:table-cell>
          <table:table-cell office:value-type="string" table:number-columns-spanned="1" table:number-rows-spanned="2" table:style-name="ce101">
            <text:p>萬</text:p>
          </table:table-cell>
          <table:table-cell office:value-type="string" table:number-columns-spanned="1" table:number-rows-spanned="2" table:style-name="ce101">
            <text:p>千</text:p>
          </table:table-cell>
          <table:table-cell office:value-type="string" table:number-columns-spanned="1" table:number-rows-spanned="2" table:style-name="ce101">
            <text:p>百</text:p>
          </table:table-cell>
          <table:table-cell office:value-type="string" table:number-columns-spanned="1" table:number-rows-spanned="2" table:style-name="ce101">
            <text:p>十</text:p>
          </table:table-cell>
          <table:table-cell office:value-type="string" table:number-columns-spanned="1" table:number-rows-spanned="2" table:style-name="ce101">
            <text:p>元</text:p>
          </table:table-cell>
          <table:covered-table-cell/>
          <table:table-cell table:style-name="ce20"/>
          <table:table-cell office:value-type="string" table:style-name="ce5">
            <text:p>收據 <text:s text:c="3"/>張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8">
            <text:p>工作計畫</text:p>
          </table:table-cell>
          <table:table-cell office:value-type="string" table:number-columns-spanned="2" table:number-rows-spanned="1" table:style-name="ce54">
            <text:p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office:value-type="string" table:style-name="ce6">
            <text:p>請購單<text:span text:style-name="T2"><text:s text:c="23"/></text:span>請修單 <text:s text:c="3"/>張<text:s text:c="17"/></text:p>
          </table:table-cell>
          <table:table-cell table:number-columns-repeated="16368"/>
        </table:table-row>
        <table:table-row table:style-name="ro8">
          <table:table-cell table:number-columns-spanned="1" table:number-rows-spanned="4" table:style-name="ce37"/>
          <table:table-cell table:number-columns-spanned="3" table:number-rows-spanned="4" table:style-name="ce37"/>
          <table:covered-table-cell table:number-columns-repeated="2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1" table:number-rows-spanned="4" table:style-name="ce103">
            <text:p>臺北市身心障礙者輔具費用補助</text:p>
          </table:table-cell>
          <table:table-cell table:style-name="ce21"/>
          <table:table-cell office:value-type="string" table:style-name="ce7">
            <text:p>驗收報告 <text:s text:c="3"/>張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office:value-type="string" table:style-name="ce6">
            <text:p>合約書 <text:s text:c="3"/>份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office:value-type="string" table:style-name="ce6">
            <text:p>其他文件 <text:s text:c="3"/>張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11">
            <text:p>（需註明文件名稱）</text:p>
          </table:table-cell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55">
            <text:p>經 <text:s text:c="2"/>辦 <text:s text:c="2"/>單 <text:s text:c="2"/>位</text:p>
          </table:table-cell>
          <table:covered-table-cell table:number-columns-repeated="3"/>
          <table:table-cell office:value-type="string" table:number-columns-spanned="9" table:number-rows-spanned="1" table:style-name="ce45">
            <text:p>申請、使用單位 <text:s text:c="14"/>（驗收或證明、保管）</text:p>
          </table:table-cell>
          <table:covered-table-cell table:number-columns-repeated="8"/>
          <table:table-cell office:value-type="string" table:style-name="ce19">
            <text:p>會 <text:s text:c="2"/>計 <text:s text:c="2"/>單 <text:s text:c="2"/>位</text:p>
          </table:table-cell>
          <table:table-cell table:style-name="ce24"/>
          <table:table-cell office:value-type="string" table:style-name="ce29">
            <text:p>機 <text:s text:c="2"/>關 <text:s text:c="2"/>長 <text:s/>官<text:s text:c="7"/></text:p>
            <text:p>或 授 權 代 簽 人</text:p>
          </table:table-cell>
          <table:table-cell table:number-columns-repeated="16368"/>
        </table:table-row>
        <table:table-row table:style-name="ro10">
          <table:table-cell table:number-columns-spanned="4" table:number-rows-spanned="1" table:style-name="ce104"/>
          <table:covered-table-cell table:number-columns-repeated="3"/>
          <table:table-cell table:number-columns-spanned="9" table:number-rows-spanned="1" table:style-name="ce105"/>
          <table:covered-table-cell table:number-columns-repeated="8"/>
          <table:table-cell table:style-name="ce25"/>
          <table:table-cell table:style-name="ce26"/>
          <table:table-cell table:style-name="ce27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84">
            <text:p>領 <text:s text:c="10"/>據</text:p>
          </table:table-cell>
          <table:covered-table-cell table:number-columns-repeated="2"/>
          <table:covered-table-cell>
            <draw:custom-shape svg:x="0.49167in" svg:y="0in" svg:width="0.00833in" svg:height="0in" draw:z-index="17" draw:id="id16" draw:style-name="a22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18333in" svg:y="0in" svg:width="0.025in" svg:height="0in" draw:z-index="18" draw:id="id17" draw:style-name="a23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16667in" svg:y="0in" svg:width="0.04167in" svg:height="0in" draw:z-index="19" draw:id="id18" draw:style-name="a24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in" svg:y="0in" svg:width="1.04167in" svg:height="0in" draw:z-index="2" draw:id="id1" draw:style-name="a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4167in" svg:height="0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5in" svg:height="0in" draw:z-index="4" draw:id="id3" draw:style-name="a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4167in" svg:height="0in" draw:z-index="5" draw:id="id4" draw:style-name="a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5in" svg:height="0in" draw:z-index="6" draw:id="id5" draw:style-name="a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5in" svg:height="0in" draw:z-index="7" draw:id="id6" draw:style-name="a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4167in" svg:height="0in" draw:z-index="8" draw:id="id7" draw:style-name="a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in" svg:width="1.04167in" svg:height="0in" draw:z-index="9" draw:id="id8" draw:style-name="a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833in" svg:y="0in" svg:width="2.13333in" svg:height="0in" draw:z-index="10" draw:id="id9" draw:style-name="a1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833in" svg:y="0in" svg:width="2.13333in" svg:height="0in" draw:z-index="11" draw:id="id10" draw:style-name="a12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in" svg:y="0in" svg:width="2.14167in" svg:height="0in" draw:z-index="12" draw:id="id11" draw:style-name="a1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in" svg:y="0in" svg:width="2.14167in" svg:height="0in" draw:z-index="13" draw:id="id12" draw:style-name="a16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in" svg:y="0in" svg:width="2.14167in" svg:height="0in" draw:z-index="14" draw:id="id13" draw:style-name="a1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in" svg:y="0in" svg:width="2.14167in" svg:height="0in" draw:z-index="15" draw:id="id14" draw:style-name="a20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in" svg:y="0in" svg:width="0.725in" svg:height="0in" draw:z-index="16" draw:id="id15" draw:style-name="a2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5in" svg:y="0in" svg:width="0.0083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1.33333in" svg:y="0in" svg:width="0.00833in" svg:height="0.00833in" draw:z-index="20" draw:id="id19" draw:style-name="a25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0">
            <text:p>茲收到臺北市身心障礙者輔具費用補助</text:p>
          </table:table-cell>
          <table:covered-table-cell table:number-columns-repeated="15"/>
          <table:table-cell table:number-columns-repeated="16368" table:style-name="ce9"/>
        </table:table-row>
        <table:table-row table:style-name="ro13">
          <table:table-cell office:value-type="string" table:number-columns-spanned="16" table:number-rows-spanned="1" table:style-name="ce34">
            <text:p>(1.項次_______項目_________________)(2.項次_______項目_________________)</text:p>
          </table:table-cell>
          <table:covered-table-cell table:number-columns-repeated="15"/>
          <table:table-cell table:number-columns-repeated="16368" table:style-name="ce28"/>
        </table:table-row>
        <table:table-row table:style-name="ro13">
          <table:table-cell office:value-type="string" table:number-columns-spanned="16" table:number-rows-spanned="1" table:style-name="ce34">
            <text:p>(3.項次_______項目_________________)(4.項次_______項目_________________)</text:p>
          </table:table-cell>
          <table:covered-table-cell table:number-columns-repeated="15"/>
          <table:table-cell table:number-columns-repeated="16368" table:style-name="ce28"/>
        </table:table-row>
        <table:table-row table:style-name="ro12">
          <table:table-cell office:value-type="string" table:number-columns-spanned="16" table:number-rows-spanned="1" table:style-name="ce36">
            <text:p>補助款新臺幣<text:span text:style-name="T6"><text:s text:c="8"/></text:span>拾<text:span text:style-name="T6"><text:s text:c="8"/></text:span>萬<text:span text:style-name="T6"><text:s text:c="8"/></text:span>仟<text:span text:style-name="T6"><text:s text:c="7"/></text:span>佰<text:span text:style-name="T6"><text:s text:c="7"/></text:span>拾<text:span text:style-name="T6"><text:s text:c="8"/></text:span>元整</text:p>
          </table:table-cell>
          <table:covered-table-cell table:number-columns-repeated="15"/>
          <table:table-cell table:number-columns-repeated="16368" table:style-name="ce9"/>
        </table:table-row>
        <table:table-row table:style-name="ro14">
          <table:table-cell office:value-type="string" table:number-columns-spanned="16" table:number-rows-spanned="1" table:style-name="ce34">
            <text:p>身心障礙者姓名：<text:span text:style-name="T6"><text:s text:c="39"/></text:span>□ （簽章）</text:p>
          </table:table-cell>
          <table:covered-table-cell table:number-columns-repeated="15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2">
            <text:p>身分證統一編號：<text:span text:style-name="T9">□□□□□□□□□□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2">
            <text:p>戶籍地址：□□□臺北市<text:span text:style-name="T8"><text:s text:c="6"/></text:span><text:span text:style-name="T6"><text:s/></text:span>區<text:span text:style-name="T6"><text:s text:c="3"/>__<text:s/></text:span>路(街)<text:span text:style-name="T6"><text:s text:c="3"/></text:span>段<text:span text:style-name="T6"><text:s text:c="3"/></text:span>巷<text:span text:style-name="T6"><text:s text:c="3"/></text:span>弄<text:span text:style-name="T6"><text:s text:c="4"/></text:span>號<text:span text:style-name="T6"><text:s text:c="3"/></text:span>樓之____<text:span text:style-name="T6"><text:s/></text:span><text:s/></text:p>
          </table:table-cell>
          <table:covered-table-cell table:number-columns-repeated="15"/>
          <table:table-cell table:number-columns-repeated="16368" table:style-name="ce3"/>
        </table:table-row>
        <table:table-row table:style-name="ro12">
          <table:table-cell office:value-type="string" table:number-columns-spanned="16" table:number-rows-spanned="1" table:style-name="ce32">
            <text:p>通訊地址：□□□____縣(市)<text:span text:style-name="T6"><text:s text:c="4"/></text:span>區<text:span text:style-name="T6"><text:s/>_<text:s text:c="2"/></text:span>路(街)<text:span text:style-name="T6"><text:s text:c="3"/></text:span>段<text:span text:style-name="T6"><text:s text:c="3"/></text:span>巷<text:span text:style-name="T6"><text:s text:c="3"/></text:span>弄<text:span text:style-name="T6"><text:s text:c="4"/></text:span>號<text:span text:style-name="T6"><text:s text:c="3"/></text:span>樓之__</text:p>
          </table:table-cell>
          <table:covered-table-cell table:number-columns-repeated="15"/>
          <table:table-cell table:number-columns-repeated="16368" table:style-name="ce3"/>
        </table:table-row>
        <table:table-row table:style-name="ro12">
          <table:table-cell office:value-type="string" table:number-columns-spanned="16" table:number-rows-spanned="1" table:style-name="ce32">
            <text:p>聯絡電話：_________________傳真：________________手機：_________________</text:p>
          </table:table-cell>
          <table:covered-table-cell table:number-columns-repeated="15"/>
          <table:table-cell table:number-columns-repeated="16368" table:style-name="ce2"/>
        </table:table-row>
        <table:table-row table:style-name="ro13">
          <table:table-cell office:value-type="string" table:number-columns-spanned="16" table:number-rows-spanned="1" table:style-name="ce32">
            <text:p>(法定)代理人：<text:span text:style-name="T6"><text:s text:c="44"/></text:span>□（簽章）</text:p>
          </table:table-cell>
          <table:covered-table-cell table:number-columns-repeated="15"/>
          <table:table-cell table:number-columns-repeated="16368" table:style-name="ce2"/>
        </table:table-row>
        <table:table-row table:style-name="ro15">
          <table:table-cell office:value-type="string" table:number-columns-spanned="16" table:number-rows-spanned="1" table:style-name="ce32">
            <text:p>身分證統一編號：<text:span text:style-name="T9">□□□□□□□□□□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99">
            <text:p>□同上；聯絡電話：_____________傳真：_____________手機：________________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98">
            <text:p>身心障礙者開戶金融機構(請擇一填寫)：</text:p>
          </table:table-cell>
          <table:covered-table-cell table:number-columns-repeated="15"/>
          <table:table-cell table:number-columns-repeated="16368" table:style-name="ce2"/>
        </table:table-row>
        <table:table-row table:style-name="ro17">
          <table:table-cell office:value-type="string" table:number-columns-spanned="16" table:number-rows-spanned="1" table:style-name="ce89">
            <text:p>台北富邦銀行： <text:s text:c="7"/>分行帳號<text:span text:style-name="T9">□□□□□□□□□□□-□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5">
          <table:table-cell office:value-type="string" table:number-columns-spanned="16" table:number-rows-spanned="1" table:style-name="ce89">
            <text:p>郵 <text:s text:c="3"/>局： <text:s text:c="2"/>局號<text:span text:style-name="T9">□□□□□□-□<text:s text:c="2"/></text:span>帳號<text:span text:style-name="T9">□□□□□□-□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77">
            <text:p>身心障礙手冊或證明黏貼處</text:p>
          </table:table-cell>
          <table:covered-table-cell table:number-columns-repeated="15"/>
          <table:table-cell table:number-columns-repeated="16368" table:style-name="ce2"/>
        </table:table-row>
        <table:table-row table:style-name="ro18">
          <table:table-cell office:value-type="string" table:number-columns-spanned="11" table:number-rows-spanned="1" table:style-name="ce97">
            <text:p>正面</text:p>
          </table:table-cell>
          <table:covered-table-cell table:number-columns-repeated="10"/>
          <table:table-cell office:value-type="string" table:number-columns-spanned="5" table:number-rows-spanned="1" table:style-name="ce97">
            <text:p>背面</text:p>
          </table:table-cell>
          <table:covered-table-cell table:number-columns-repeated="4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100">
            <text:p>中華民國 <text:s text:c="2"/>年 <text:s text:c="2"/>月 <text:s text:c="2"/>日(101年7月修訂)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3" table:style-name="ro19">
          <table:table-cell table:number-columns-repeated="16384" table:style-name="ce2"/>
        </table:table-row>
        <table:table-row table:number-rows-repeated="1048540" table:style-name="ro19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15" table:number-rows-spanned="1" table:style-name="ce95">
            <text:p>1.不同工作計畫或用途別之原始憑證及發票請勿混合黏貼。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3">
            <text:p>2.本用紙除「憑證編號」及「預算科目」兩欄由會計部門填列外，其餘各欄由經辦核銷工作之事務人員填列。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3">
            <text:p>3.本用紙憑證黏貼線上端有關人員核章欄，得視各機關經理財務工作之實際分工程序自行增列。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3">
            <text:p>4.凡提供參考之附件，如不能同時黏貼，則記明某號憑證之附件，按號另裝成冊一併附送，並於憑證簿封面註明上開另裝附件若干件。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3">
            <text:p>5.本用紙由有關人員順序核章後，送會計部門辦理經費核銷手續，月終由會計部門彙總裝訂成冊，依規定程序辦理。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6">
            <text:p>6.各單位主管請於騎縫處核章。</text:p>
          </table:table-cell>
          <table:covered-table-cell table:number-columns-repeated="14"/>
          <table:table-cell table:number-columns-repeated="16369"/>
        </table:table-row>
        <table:table-row table:number-rows-repeated="1048569" table:style-name="ro1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2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3.輔具補助領據(黏貼憑證)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user</dc:creator>
    <meta:creation-date>2004-12-10T05:01:05Z</meta:creation-date>
    <dc:date>2016-01-22T06:17:25Z</dc:date>
    <meta:print-date>2012-07-24T07:58:20Z</meta:print-date>
  </office:meta>
</office:document-meta>
</file>