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P31" style:parent-style-name="內文" style:family="paragraph">
      <style:text-properties fo:font-size="17pt" style:font-size-asian="17pt" style:font-size-complex="17pt"/>
    </style:style>
    <style:style style:name="P32" style:parent-style-name="內文" style:family="paragraph">
      <style:text-properties fo:font-size="17pt" style:font-size-asian="17pt" style:font-size-complex="17pt"/>
    </style:style>
    <style:style style:name="P33" style:parent-style-name="內文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T35" style:parent-style-name="預設段落字型" style:family="text">
      <style:text-properties fo:font-size="17pt" style:font-size-asian="17pt" style:font-size-complex="17pt"/>
    </style:style>
    <style:style style:name="T3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7pt" style:font-size-asian="17pt" style:font-size-complex="17pt"/>
    </style:style>
    <style:style style:name="T38" style:parent-style-name="預設段落字型" style:family="text">
      <style:text-properties fo:font-size="17pt" style:font-size-asian="17pt" style:font-size-complex="17pt"/>
    </style:style>
    <style:style style:name="T39" style:parent-style-name="預設段落字型" style:family="text">
      <style:text-properties fo:font-size="17pt" style:font-size-asian="17pt" style:font-size-complex="17pt"/>
    </style:style>
    <style:style style:name="T40" style:parent-style-name="預設段落字型" style:family="text">
      <style:text-properties fo:font-size="17pt" style:font-size-asian="17pt" style:font-size-complex="17pt"/>
    </style:style>
    <style:style style:name="T4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4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7pt" style:font-size-asian="17pt" style:font-size-complex="17pt"/>
    </style:style>
    <style:style style:name="T50" style:parent-style-name="預設段落字型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><text:span text:style-name="T2">臺北市身心障礙者生活輔助器具費用</text:span><text:span text:style-name="T3">補助撤回申請書</text:span></text:p>
      <text:p text:style-name="P4"/>
      <text:p text:style-name="內文"><text:span text:style-name="T5">申請人</text:span><text:span text:style-name="T6">(</text:span><text:span text:style-name="T7">身心障礙者姓名</text:span><text:span text:style-name="T8">)</text:span><text:span text:style-name="T9">：</text:span><text:span text:style-name="T10"><text:s text:c="24"/></text:span><text:span text:style-name="T11">，身分證字號：</text:span><text:span text:style-name="T12"><text:s text:c="22"/></text:span><text:span text:style-name="T13">，茲因</text:span><text:span text:style-name="T14"><text:s text:c="25"/></text:span><text:span text:style-name="T15">，故申請撤回原核定生活輔具補助項目計</text:span><text:span text:style-name="T16"><text:s text:c="7"/></text:span><text:span text:style-name="T17">項，包括：</text:span><text:span text:style-name="T18">項次</text:span><text:span text:style-name="T19"><text:s text:c="20"/></text:span><text:span text:style-name="T20">、</text:span><text:span text:style-name="T21"><text:s text:c="9"/></text:span><text:span text:style-name="T22"><text:s text:c="11"/></text:span><text:span text:style-name="T23">、</text:span><text:span text:style-name="T24"><text:s text:c="22"/></text:span><text:span text:style-name="T25">、</text:span><text:span text:style-name="T26"><text:s text:c="22"/></text:span><text:span text:style-name="T27">。</text:span></text:p>
      <text:p text:style-name="P28">特此證明，如有不實，願負擔一切法律責任。</text:p>
      <text:p text:style-name="P29"/>
      <text:p text:style-name="P30"/>
      <text:p text:style-name="P31">此致</text:p>
      <text:p text:style-name="P32"><text:s text:c="4"/>臺北市政府社會局</text:p>
      <text:p text:style-name="P33"/>
      <text:p text:style-name="P34"/>
      <text:p text:style-name="內文"><text:span text:style-name="T35">申請人：</text:span><text:span text:style-name="T36"><text:s text:c="41"/></text:span><text:span text:style-name="T37">(</text:span><text:span text:style-name="T38">簽章</text:span><text:span text:style-name="T39">)</text:span></text:p>
      <text:p text:style-name="內文"><text:span text:style-name="T40">連絡電話：</text:span><text:span text:style-name="T41"><text:s text:c="39"/></text:span></text:p>
      <text:p text:style-name="內文"><text:span text:style-name="T42">通訊地址：</text:span><text:span text:style-name="T43"><text:s text:c="39"/></text:span></text:p>
      <text:p text:style-name="P44"/>
      <text:p text:style-name="P45"/>
      <text:p text:style-name="P46"/>
      <text:p text:style-name="P47"/>
      <text:p text:style-name="P48"/>
      <text:p text:style-name="內文"><text:span text:style-name="T49">中華民國　　　　年　　</text:span><text:span text:style-name="T50">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沅融</meta:initial-creator>
    <dc:creator>郭瀚駿</dc:creator>
    <meta:creation-date>2023-04-26T05:37:00Z</meta:creation-date>
    <dc:date>2023-05-01T00:40:00Z</dc:date>
    <meta:print-date>2019-10-28T02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