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fo:text-align="start" style:justify-single-word="false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988cm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fo:color="#bfbfbf" style:font-name="標楷體"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結書</text:span></text:p>
      <text:p text:style-name="P4"/>
      <text:p text:style-name="P1"><text:span text:style-name="T2">申請人_____________________因_______________________，故切結將補助款：新臺幣_______________元，匯入受委託人（_______________________________）帳戶。</text:span></text:p>
      <text:p text:style-name="P5"/>
      <text:p text:style-name="P1"><text:span text:style-name="T2">申請</text:span><text:bookmark text:name="_GoBack"/><text:span text:style-name="T2">人姓名：</text:span></text:p>
      <text:p text:style-name="P1"><text:span text:style-name="T2">身分證字號：</text:span></text:p>
      <text:p text:style-name="P1"><text:span text:style-name="T2">地址：</text:span></text:p>
      <text:p text:style-name="P1"><text:span text:style-name="T2">電話：</text:span></text:p>
      <text:p text:style-name="P5"/>
      <text:p text:style-name="P5"/>
      <text:p text:style-name="P1"><text:span text:style-name="T2">受委託人姓名：</text:span></text:p>
      <text:p text:style-name="P1"><text:span text:style-name="T2">身分證字號：</text:span></text:p>
      <text:p text:style-name="P1"><text:span text:style-name="T2">帳戶名稱：</text:span></text:p>
      <text:p text:style-name="P1"><text:span text:style-name="T2">帳號：（</text:span><text:span text:style-name="T3">銀行代號</text:span><text:span text:style-name="T2">）　　　　　　</text:span></text:p>
      <text:p text:style-name="P1"><text:span text:style-name="T2">地址：</text:span></text:p>
      <text:p text:style-name="P1"><text:span text:style-name="T2">電話：</text:span></text:p>
      <text:p text:style-name="P6"/>
      <text:p text:style-name="P6"><text:soft-page-break/></text:p>
      <text:p text:style-name="P3"><text:span text:style-name="T2"><text:s/>　 <text:s text:c="3"/>年 <text:s text:c="7"/>月 <text:s text:c="7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政府社會局身障科陳瑤婷</meta:initial-creator>
    <dc:creator>user</dc:creator>
    <meta:editing-cycles>3</meta:editing-cycles>
    <meta:print-date>2017-03-02T08:30:00</meta:print-date>
    <meta:creation-date>2020-03-24T05:31:00</meta:creation-date>
    <dc:date>2020-03-24T05:32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3" meta:word-count="90" meta:character-count="204" meta:non-whitespace-character-count="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