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3472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line-height="0.1944in" fo:margin-left="0.25in" fo:margin-right="0.2298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fo:line-height="0.1944in" fo:margin-left="0.25in" fo:margin-right="0.2298in" fo:text-indent="0.2715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fo:line-height="0.25in" fo:margin-left="0.193in" fo:margin-right="-0.2319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8076in"/>
    </style:style>
    <style:style style:name="TableColumn25" style:family="table-column">
      <style:table-column-properties style:column-width="2.4458in"/>
    </style:style>
    <style:style style:name="TableColumn26" style:family="table-column">
      <style:table-column-properties style:column-width="1.2791in"/>
    </style:style>
    <style:style style:name="TableColumn27" style:family="table-column">
      <style:table-column-properties style:column-width="2.5625in"/>
    </style:style>
    <style:style style:name="Table23" style:family="table">
      <style:table-properties style:width="7.0951in" fo:margin-left="0in" table:align="center"/>
    </style:style>
    <style:style style:name="TableRow28" style:family="table-row">
      <style:table-row-properties style:min-row-height="0.3402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222in" fo:margin-left="-0.018in" fo:margin-right="-0.018in">
        <style:tab-stops/>
      </style:paragraph-properties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center" fo:line-height="0.2222in" fo:margin-left="-0.018in" fo:margin-right="-0.018in">
        <style:tab-stops/>
      </style:paragraph-properties>
    </style:style>
    <style:style style:name="T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justify" fo:margin-left="-0.0298in">
        <style:tab-stops/>
      </style:paragraph-properties>
      <style:text-properties style:font-name-asian="標楷體" fo:color="#000000" style:letter-kerning="false"/>
    </style:style>
    <style:style style:name="TableCell3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2222in" fo:margin-left="-0.018in" fo:margin-right="-0.0236in">
        <style:tab-stops/>
      </style:paragraph-properties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justify" fo:margin-left="-0.0298in" fo:margin-right="-0.0583in">
        <style:tab-stops/>
      </style:paragraph-properties>
      <style:text-properties style:font-name-asian="標楷體" fo:color="#000000" style:letter-kerning="false"/>
    </style:style>
    <style:style style:name="TableRow43" style:family="table-row">
      <style:table-row-properties style:min-row-height="0.1625in"/>
    </style:style>
    <style:style style:name="P44" style:parent-style-name="內文" style:family="paragraph">
      <style:paragraph-properties fo:widows="2" fo:orphans="2" fo:text-align="center" fo:margin-right="-0.0069in"/>
      <style:text-properties style:font-name-asian="標楷體" fo:color="#000000" style:letter-kerning="false"/>
    </style:style>
    <style:style style:name="P45" style:parent-style-name="內文" style:family="paragraph">
      <style:paragraph-properties fo:widows="2" fo:orphans="2" fo:text-align="center" fo:margin-left="-0.0298in">
        <style:tab-stops/>
      </style:paragraph-properties>
      <style:text-properties style:font-name-asian="標楷體" fo:color="#000000" style:letter-kerning="false"/>
    </style:style>
    <style:style style:name="TableCell4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 fo:line-height="0.2222in" fo:margin-left="-0.018in" fo:margin-right="-0.023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justify" fo:margin-left="-0.0298in" fo:margin-right="-0.0583in">
        <style:tab-stops/>
      </style:paragraph-properties>
      <style:text-properties style:font-name-asian="標楷體" fo:color="#000000" style:letter-kerning="false"/>
    </style:style>
    <style:style style:name="P50" style:parent-style-name="內文" style:family="paragraph">
      <style:paragraph-properties fo:line-height="0.25in" fo:margin-left="0.193in" fo:margin-right="-0.375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/>
    </style:style>
    <style:style style:name="TableColumn54" style:family="table-column">
      <style:table-column-properties style:column-width="0.8125in"/>
    </style:style>
    <style:style style:name="TableColumn55" style:family="table-column">
      <style:table-column-properties style:column-width="2.4437in"/>
    </style:style>
    <style:style style:name="TableColumn56" style:family="table-column">
      <style:table-column-properties style:column-width="1.2791in"/>
    </style:style>
    <style:style style:name="TableColumn57" style:family="table-column">
      <style:table-column-properties style:column-width="2.5652in"/>
    </style:style>
    <style:style style:name="Table53" style:family="table">
      <style:table-properties style:width="7.1006in" fo:margin-left="0in" table:align="center"/>
    </style:style>
    <style:style style:name="TableRow58" style:family="table-row">
      <style:table-row-properties style:min-row-height="0.4215in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150%" fo:margin-left="-0.018in" fo:margin-right="-0.025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150%" fo:margin-left="-0.018in" fo:margin-right="-0.0263in">
        <style:tab-stops/>
      </style:paragraph-properties>
    </style:style>
    <style:style style:name="T6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68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69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70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083in" fo:margin-left="-0.018in" fo:margin-right="-0.026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 fo:line-height="0.2083in" fo:margin-left="-0.018in" fo:margin-right="-0.0263in">
        <style:tab-stops/>
      </style:paragraph-properties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150%" fo:margin-left="-0.018in" fo:margin-right="-0.026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77" style:family="table-row">
      <style:table-row-properties style:min-row-height="0.4034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 style:line-height-at-least="0in" fo:margin-left="-0.018in" fo:margin-right="-0.025in">
        <style:tab-stops/>
      </style:paragraph-properties>
    </style:style>
    <style:style style:name="T80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line-height-at-least="0in" fo:margin-left="-0.018in" fo:margin-right="-0.0263in">
        <style:tab-stops/>
      </style:paragraph-properties>
    </style:style>
    <style:style style:name="T8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in" fo:margin-left="-0.018in" fo:margin-right="-0.0263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3055in" fo:margin-left="0.0131in" fo:margin-right="0.0201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widows="2" fo:orphans="2" fo:line-height="0.3055in" fo:margin-left="0.0131in" fo:margin-right="0.020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line-height="0.3055in" fo:margin-left="0.0131in" fo:margin-right="0.020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25in" fo:margin-left="0.1833in" fo:margin-right="-0.375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25" style:family="table-column">
      <style:table-column-properties style:column-width="3.5597in" style:use-optimal-column-width="false"/>
    </style:style>
    <style:style style:name="TableColumn126" style:family="table-column">
      <style:table-column-properties style:column-width="0.7076in" style:use-optimal-column-width="false"/>
    </style:style>
    <style:style style:name="TableColumn127" style:family="table-column">
      <style:table-column-properties style:column-width="0.7083in" style:use-optimal-column-width="false"/>
    </style:style>
    <style:style style:name="TableColumn128" style:family="table-column">
      <style:table-column-properties style:column-width="0.7076in" style:use-optimal-column-width="false"/>
    </style:style>
    <style:style style:name="TableColumn129" style:family="table-column">
      <style:table-column-properties style:column-width="0.7083in" style:use-optimal-column-width="false"/>
    </style:style>
    <style:style style:name="TableColumn130" style:family="table-column">
      <style:table-column-properties style:column-width="0.7083in" style:use-optimal-column-width="false"/>
    </style:style>
    <style:style style:name="Table124" style:family="table">
      <style:table-properties style:width="7.1in" fo:margin-left="0in" table:align="center"/>
    </style:style>
    <style:style style:name="TableRow131" style:family="table-row">
      <style:table-row-properties style:min-row-height="0.6958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end" fo:line-height="0.3055in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fo:line-height="0.3055in"/>
    </style:style>
    <style:style style:name="T1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1944in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text-align="center" fo:line-height="0.1944in"/>
    </style:style>
    <style:style style:name="T1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1944in" fo:margin-right="-0.018in"/>
    </style:style>
    <style:style style:name="T1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4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1944in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1944in"/>
    </style:style>
    <style:style style:name="T1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1944in" fo:margin-left="0.0701in" fo:text-indent="-0.0701in">
        <style:tab-stops/>
      </style:paragraph-properties>
    </style:style>
    <style:style style:name="T1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center" fo:line-height="0.1944in" fo:margin-left="0.0701in" fo:text-indent="-0.0701in">
        <style:tab-stops/>
      </style:paragraph-properties>
    </style:style>
    <style:style style:name="T1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57" style:family="table-row">
      <style:table-row-properties style:min-row-height="0.3125in"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justify" fo:line-height="0.1944in"/>
    </style:style>
    <style:style style:name="T1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63" style:family="table-row">
      <style:table-row-properties style:min-row-height="0.3125in" style:use-optimal-row-height="false"/>
    </style:style>
    <style:style style:name="TableCell164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justify" fo:line-height="0.1944in"/>
    </style:style>
    <style:style style:name="T1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1944in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1944in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1944in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1944in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1944in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3" style:family="table-row">
      <style:table-row-properties style:min-row-height="0.3125in" style:use-optimal-row-height="false"/>
    </style:style>
    <style:style style:name="TableCell184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justify" fo:line-height="0.1944in"/>
    </style:style>
    <style:style style:name="T1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1944in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1944in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1944in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1944in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line-height="0.1944in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2" style:family="table-row">
      <style:table-row-properties style:min-row-height="0.3125in" style:use-optimal-row-height="false"/>
    </style:style>
    <style:style style:name="TableCell20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justify" fo:line-height="0.1944in"/>
    </style:style>
    <style:style style:name="T2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1944in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1944in"/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1944in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1944in"/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line-height="0.1944in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1" style:family="table-row">
      <style:table-row-properties style:min-row-height="0.3125in" style:use-optimal-row-height="false"/>
    </style:style>
    <style:style style:name="TableCell222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justify" fo:line-height="0.1944in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27" style:family="table-row">
      <style:table-row-properties style:min-row-height="0.3125in" style:use-optimal-row-height="false"/>
    </style:style>
    <style:style style:name="TableCell22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justify" fo:line-height="0.1944in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line-height="0.1944in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1944in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0.1944in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944in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0.1944in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8" style:family="table-row">
      <style:table-row-properties style:min-row-height="0.3125in" style:use-optimal-row-height="false"/>
    </style:style>
    <style:style style:name="TableCell24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justify" fo:line-height="0.1944in"/>
    </style:style>
    <style:style style:name="T2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0.1944in"/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1944in"/>
    </style:style>
    <style:style style:name="T2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line-height="0.1944in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1944in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0.1944in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69" style:family="table-row">
      <style:table-row-properties style:min-row-height="0.3125in" style:use-optimal-row-height="false"/>
    </style:style>
    <style:style style:name="TableCell270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justify" fo:line-height="0.1944in"/>
    </style:style>
    <style:style style:name="T2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1944in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1944in"/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0.1944in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1944in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fo:line-height="0.1944in"/>
    </style:style>
    <style:style style:name="T2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90" style:family="table-row">
      <style:table-row-properties style:min-row-height="0.3125in" style:use-optimal-row-height="false"/>
    </style:style>
    <style:style style:name="TableCell29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justify" fo:line-height="0.1944in"/>
    </style:style>
    <style:style style:name="T2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fo:line-height="0.1944in"/>
    </style:style>
    <style:style style:name="T2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0.1944in"/>
    </style:style>
    <style:style style:name="T2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fo:line-height="0.1944in"/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fo:line-height="0.1944in"/>
    </style:style>
    <style:style style:name="T3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6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fo:line-height="0.1944in"/>
    </style:style>
    <style:style style:name="T3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9" style:family="table-row">
      <style:table-row-properties style:min-row-height="0.2291in" style:use-optimal-row-height="false"/>
    </style:style>
    <style:style style:name="TableCell31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P313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P314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P328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P337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fo:font-size="10.5pt" style:font-size-asian="10.5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fo:font-size="10.5pt" style:font-size-asian="10.5pt"/>
    </style:style>
    <style:style style:name="T348" style:parent-style-name="預設段落字型" style:family="text">
      <style:text-properties style:font-name-asian="標楷體" fo:font-size="8pt" style:font-size-asian="8pt"/>
    </style:style>
    <style:style style:name="P349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5">臺北市政府社會局</text:span><text:span text:style-name="T6">委託社團法人中華民國聽障人協會辦理</text:span></text:p>
      <text:p text:style-name="P7"><text:span text:style-name="T8">臺北市聽語障溝通服務方案</text:span><text:span text:style-name="T9">滿意度調查表</text:span></text:p>
      <text:p text:style-name="P10"><text:span text:style-name="T11">敬啟者</text:span><text:span text:style-name="T12">:</text:span></text:p>
      <text:p text:style-name="P13"><text:span text:style-name="T14"><text:s/></text:span><text:span text:style-name="T15">您好，非常高興有機會能為您提供此次手譯</text:span><text:span text:style-name="T16">/</text:span><text:span text:style-name="T17">聽打服務，為提升及改善服務品質，請您撥冗幾分鐘填寫以下的「服務滿意度調查」並於服務結束後於兩日</text:span><text:span text:style-name="T18">內</text:span><text:span text:style-name="T19">回傳本會，感謝您提供寶貴意見，若有其它問題也歡迎來電詢問</text:span></text:p>
      <text:p text:style-name="P20"><text:span text:style-name="T21">一、基本資料：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申請者</text:span></text:p>
            <text:p text:style-name="P32"><text:span text:style-name="T33">(</text:span><text:span text:style-name="T34">單位</text:span><text:span text:style-name="T35">)</text:span></text:p>
          </table:table-cell>
          <table:table-cell table:style-name="TableCell36" table:number-rows-spanned="2">
            <text:p text:style-name="P37"/>
          </table:table-cell>
          <table:table-cell table:style-name="TableCell38">
            <text:p text:style-name="P39"><text:span text:style-name="T40">聯絡電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</table:table-row>
      </table:table>
      <text:p text:style-name="P50"><text:span text:style-name="T51">二、本次服務資料：</text:span><text:span text:style-name="T52">（請填寫本次實際服務狀況）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服務日期</text:span></text:p>
          </table:table-cell>
          <table:table-cell table:style-name="TableCell62">
            <text:p text:style-name="P63"><text:span text:style-name="T64">民國</text:span><text:span text:style-name="T65"><text:s text:c="3"/></text:span><text:span text:style-name="T66">年</text:span><text:span text:style-name="T67"><text:s text:c="3"/></text:span><text:span text:style-name="T68">月</text:span><text:span text:style-name="T69"><text:s text:c="3"/></text:span><text:span text:style-name="T70">日</text:span></text:p>
          </table:table-cell>
          <table:table-cell table:style-name="TableCell71">
            <text:p text:style-name="P72">手譯員/聽打員</text:p>
            <text:p text:style-name="P73"><text:span text:style-name="T74">姓名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服務時間</text:span></text:p>
          </table:table-cell>
          <table:table-cell table:style-name="TableCell81">
            <text:p text:style-name="P82"><text:span text:style-name="T83">自時分至時分</text:span></text:p>
          </table:table-cell>
          <table:table-cell table:style-name="TableCell84">
            <text:p text:style-name="P85">已自行付費</text:p>
          </table:table-cell>
          <table:table-cell table:style-name="TableCell86">
            <text:p text:style-name="P87"><text:span text:style-name="T88">□</text:span><text:span text:style-name="T89">是</text:span><text:span text:style-name="T90"><text:s text:c="9"/></text:span><text:span text:style-name="T91">元，</text:span><text:span text:style-name="T92">□</text:span><text:span text:style-name="T93">否</text:span></text:p>
          </table:table-cell>
        </table:table-row>
        <table:table-row table:style-name="TableRow94">
          <table:table-cell table:style-name="TableCell95" table:number-columns-spanned="4">
            <text:p text:style-name="P96"><text:span text:style-name="T97">從何處獲得手譯</text:span><text:span text:style-name="T98">/</text:span><text:span text:style-name="T99">聽打服務訊息</text:span><text:span text:style-name="T100">：</text:span></text:p>
            <text:p text:style-name="P101"><text:span text:style-name="T102">□</text:span><text:span text:style-name="T103">政府機關</text:span><text:span text:style-name="T104"><text:s text:c="20"/></text:span><text:span text:style-name="T105"><text:s/></text:span><text:span text:style-name="T106">□</text:span><text:span text:style-name="T107">聽障團體</text:span><text:span text:style-name="T108"><text:s text:c="19"/></text:span><text:span text:style-name="T109"><text:s/></text:span><text:span text:style-name="T110">□</text:span><text:span text:style-name="T111">親友告知</text:span></text:p>
            <text:p text:style-name="P112"><text:span text:style-name="T113">□</text:span><text:span text:style-name="T114">網路</text:span><text:span text:style-name="T115"><text:s text:c="27"/></text:span><text:span text:style-name="T116"><text:s/>(</text:span><text:span text:style-name="T117">請註明網站名稱</text:span><text:span text:style-name="T118">)<text:s/></text:span><text:span text:style-name="T119">□</text:span><text:span text:style-name="T120">其他</text:span><text:span text:style-name="T121"><text:s text:c="15"/></text:span></text:p>
          </table:table-cell>
          <table:covered-table-cell/>
          <table:covered-table-cell/>
          <table:covered-table-cell/>
        </table:table-row>
      </table:table>
      <text:p text:style-name="P122"><text:span text:style-name="T123">三、服務滿意表：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<text:s text:c="27"/></text:span><text:span text:style-name="T135">滿意度</text:span></text:p>
            <text:p text:style-name="P136"><text:span text:style-name="T137">服務項目</text:span></text:p>
          </table:table-cell>
          <table:table-cell table:style-name="TableCell138">
            <text:p text:style-name="P139"><text:span text:style-name="T140">非常</text:span></text:p>
            <text:p text:style-name="P141"><text:span text:style-name="T142">滿意</text:span></text:p>
          </table:table-cell>
          <table:table-cell table:style-name="TableCell143">
            <text:p text:style-name="P144"><text:span text:style-name="T145">滿意</text:span></text:p>
          </table:table-cell>
          <table:table-cell table:style-name="TableCell146">
            <text:p text:style-name="P147"><text:span text:style-name="T148">普通</text:span></text:p>
          </table:table-cell>
          <table:table-cell table:style-name="TableCell149">
            <text:p text:style-name="P150"><text:span text:style-name="T151">不滿意</text:span></text:p>
          </table:table-cell>
          <table:table-cell table:style-name="TableCell152">
            <text:p text:style-name="P153"><text:span text:style-name="T154">非常</text:span></text:p>
            <text:p text:style-name="P155"><text:span text:style-name="T156">不滿意</text:span></text:p>
          </table:table-cell>
        </table:table-row>
        <table:table-row table:style-name="TableRow157">
          <table:table-cell table:style-name="TableCell158" table:number-columns-spanned="6">
            <text:p text:style-name="P159"><text:span text:style-name="T160">申請手譯</text:span><text:span text:style-name="T161">/</text:span><text:span text:style-name="T162">聽打過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bookmark-start text:name="OLE_LINK1"/><text:span text:style-name="T166">對於行政人員</text:span><text:bookmark-end text:name="OLE_LINK1"/><text:span text:style-name="T167">說明服務流程</text:span></text:p>
          </table:table-cell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<text:span text:style-name="T182">□</text:span></text:p>
          </table:table-cell>
        </table:table-row>
        <table:table-row table:style-name="TableRow183">
          <table:table-cell table:style-name="TableCell184">
            <text:p text:style-name="P185"><text:span text:style-name="T186">對於行政人員的服務態度</text:span></text:p>
          </table:table-cell>
          <table:table-cell table:style-name="TableCell187">
            <text:p text:style-name="P188"><text:span text:style-name="T189">□</text:span></text:p>
          </table:table-cell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</table:table-row>
        <table:table-row table:style-name="TableRow202">
          <table:table-cell table:style-name="TableCell203">
            <text:p text:style-name="P204"><text:span text:style-name="T205">對於行政人員的派案效率</text:span></text:p>
          </table:table-cell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><text:span text:style-name="T211">□</text:span></text:p>
          </table:table-cell>
          <table:table-cell table:style-name="TableCell212">
            <text:p text:style-name="P213"><text:span text:style-name="T214">□</text:span></text:p>
          </table:table-cell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><text:span text:style-name="T220">□</text:span></text:p>
          </table:table-cell>
        </table:table-row>
        <table:table-row table:style-name="TableRow221">
          <table:table-cell table:style-name="TableCell222" table:number-columns-spanned="6">
            <text:p text:style-name="P223"><text:span text:style-name="T224">手譯</text:span><text:span text:style-name="T225">/</text:span><text:span text:style-name="T226">聽打服務過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對於手譯</text:span><text:span text:style-name="T231">/</text:span><text:span text:style-name="T232">聽打的服務態度</text:span></text:p>
          </table:table-cell>
          <table:table-cell table:style-name="TableCell233">
            <text:p text:style-name="P234"><text:span text:style-name="T235">□</text:span></text:p>
          </table:table-cell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<text:span text:style-name="T241">□</text:span></text:p>
          </table:table-cell>
          <table:table-cell table:style-name="TableCell242">
            <text:p text:style-name="P243"><text:span text:style-name="T244">□</text:span></text:p>
          </table:table-cell>
          <table:table-cell table:style-name="TableCell245">
            <text:p text:style-name="P246"><text:span text:style-name="T247">□</text:span></text:p>
          </table:table-cell>
        </table:table-row>
        <table:table-row table:style-name="TableRow248">
          <table:table-cell table:style-name="TableCell249">
            <text:p text:style-name="P250"><text:span text:style-name="T251">對於手譯</text:span><text:span text:style-name="T252">/</text:span><text:span text:style-name="T253">聽打派案到場準時性</text:span></text:p>
          </table:table-cell>
          <table:table-cell table:style-name="TableCell254">
            <text:p text:style-name="P255"><text:span text:style-name="T256">□</text:span></text:p>
          </table:table-cell>
          <table:table-cell table:style-name="TableCell257">
            <text:p text:style-name="P258"><text:span text:style-name="T259">□</text:span></text:p>
          </table:table-cell>
          <table:table-cell table:style-name="TableCell260">
            <text:p text:style-name="P261"><text:span text:style-name="T262">□</text:span></text:p>
          </table:table-cell>
          <table:table-cell table:style-name="TableCell263">
            <text:p text:style-name="P264"><text:span text:style-name="T265">□</text:span></text:p>
          </table:table-cell>
          <table:table-cell table:style-name="TableCell266">
            <text:p text:style-name="P267"><text:span text:style-name="T268">□</text:span></text:p>
          </table:table-cell>
        </table:table-row>
        <table:table-row table:style-name="TableRow269">
          <table:table-cell table:style-name="TableCell270">
            <text:p text:style-name="P271"><text:span text:style-name="T272">對於手譯手語能力</text:span><text:span text:style-name="T273">/</text:span><text:span text:style-name="T274">聽打員準確性</text:span></text:p>
          </table:table-cell>
          <table:table-cell table:style-name="TableCell275">
            <text:p text:style-name="P276"><text:span text:style-name="T277">□</text:span></text:p>
          </table:table-cell>
          <table:table-cell table:style-name="TableCell278">
            <text:p text:style-name="P279"><text:span text:style-name="T280">□</text:span></text:p>
          </table:table-cell>
          <table:table-cell table:style-name="TableCell281">
            <text:p text:style-name="P282"><text:span text:style-name="T283">□</text:span></text:p>
          </table:table-cell>
          <table:table-cell table:style-name="TableCell284">
            <text:p text:style-name="P285"><text:span text:style-name="T286">□</text:span></text:p>
          </table:table-cell>
          <table:table-cell table:style-name="TableCell287">
            <text:p text:style-name="P288"><text:span text:style-name="T289">□</text:span></text:p>
          </table:table-cell>
        </table:table-row>
        <table:table-row table:style-name="TableRow290">
          <table:table-cell table:style-name="TableCell291">
            <text:p text:style-name="P292"><text:span text:style-name="T293">對於手譯聽打的服裝儀容</text:span></text:p>
          </table:table-cell>
          <table:table-cell table:style-name="TableCell294">
            <text:p text:style-name="P295"><text:span text:style-name="T296">□</text:span></text:p>
          </table:table-cell>
          <table:table-cell table:style-name="TableCell297">
            <text:p text:style-name="P298"><text:span text:style-name="T299">□</text:span></text:p>
          </table:table-cell>
          <table:table-cell table:style-name="TableCell300">
            <text:p text:style-name="P301"><text:span text:style-name="T302">□</text:span></text:p>
          </table:table-cell>
          <table:table-cell table:style-name="TableCell303">
            <text:p text:style-name="P304"><text:span text:style-name="T305">□</text:span></text:p>
          </table:table-cell>
          <table:table-cell table:style-name="TableCell306">
            <text:p text:style-name="P307"><text:span text:style-name="T308">□</text:span></text:p>
          </table:table-cell>
        </table:table-row>
        <table:table-row table:style-name="TableRow309">
          <table:table-cell table:style-name="TableCell310" table:number-columns-spanned="6">
            <text:p text:style-name="P311">其他意見：</text:p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4"><text:span text:style-name="T315">單位：社團法人中華民國聽障人協會</text:span><text:span text:style-name="T316"><text:tab/></text:span><text:span text:style-name="T317">會址：</text:span><text:span text:style-name="T318">11167<text:s/></text:span><text:span text:style-name="T319">台北市士林區承德路四段</text:span><text:span text:style-name="T320">58</text:span><text:span text:style-name="T321">巷</text:span><text:span text:style-name="T322">10</text:span><text:span text:style-name="T323">弄</text:span><text:span text:style-name="T324">6</text:span><text:span text:style-name="T325">號</text:span><text:span text:style-name="T326">1</text:span><text:span text:style-name="T327">樓</text:span></text:p>
      <text:p text:style-name="P328"><text:span text:style-name="T329">行政人員：黃小姐、林先生</text:span><text:span text:style-name="T330"><text:tab/></text:span><text:span text:style-name="T331">電話：</text:span><text:span text:style-name="T332">0800-365-224</text:span><text:span text:style-name="T333"><text:tab/></text:span><text:span text:style-name="T334"><text:tab/></text:span><text:span text:style-name="T335">傳真：</text:span><text:span text:style-name="T336">0800-365-624</text:span></text:p>
      <text:p text:style-name="P337"><text:span text:style-name="T338">手機／簡訊：</text:span><text:span text:style-name="T339">0963-047-723</text:span><text:span text:style-name="T340"><text:tab/><text:s/>e-mail</text:span><text:span text:style-name="T341">：</text:span><text:a xlink:href="mailto:cnad002@gmail.com" office:target-frame-name="_top" xlink:show="replace"><text:span text:style-name="T342">cnad002@gmail.com</text:span></text:a><text:span text:style-name="T343"><text:tab/></text:span><text:span text:style-name="T344"><text:s/></text:span></text:p>
      <text:p text:style-name="P345"><text:span text:style-name="T346">線上申辦系統：</text:span><text:span text:style-name="T347">https://www.theme.gov.taipei/sign2hear/</text:span><text:span text:style-name="T348"><text:s/></text:span></text:p>
      <text:p text:style-name="P349"><text:span text:style-name="T350">本會網址：</text:span><text:span text:style-name="T351">http://www.cnad.org.tw</text:span><text:span text:style-name="T352"><text:tab/></text:span><text:span text:style-name="T353">申訴專線：</text:span><text:span text:style-name="T354">0978-322023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xl42" style:display-name="xl4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131in"/>
      </style:footer-style>
    </style:page-layout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" style:parent-style-name="頁尾" style:family="paragraph">
      <style:paragraph-properties fo:text-align="end" style:vertical-align="middle"/>
    </style:style>
    <style:style style:name="T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text:s/></text:span></text:p>
      </style:header>
      <style:footer>
        <text:p text:style-name="P3"><draw:frame draw:style-name="a0" draw:name="圖片 9" text:anchor-type="as-char" svg:x="0in" svg:y="0in" svg:width="0.29528in" svg:height="0.29528in" style:rel-width="scale" style:rel-height="scale"><draw:image xlink:href="media/image1.png" xlink:type="simple" xlink:show="embed" xlink:actuate="onLoad"/><svg:title/><svg:desc/></draw:frame><text:span text:style-name="T4">臺北市政府社會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聽語障溝通服務方案</dc:title>
    <meta:initial-creator>tingangle</meta:initial-creator>
    <dc:creator>葉宇倫</dc:creator>
    <meta:creation-date>2021-01-13T01:45:00Z</meta:creation-date>
    <dc:date>2021-03-02T04:29:00Z</dc:date>
    <meta:print-date>2021-03-02T04:29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43" meta:character-count="958" meta:row-count="6" meta:non-whitespace-character-count="816"/>
  </office:meta>
</office:document-meta>
</file>