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 fo:margin-left="0.4451in" fo:text-indent="-0.4451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0" style:parent-style-name="內文" style:family="paragraph">
      <style:paragraph-properties fo:line-height="0.2777in" fo:margin-left="0.4451in" fo:text-indent="-0.44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 fo:margin-left="1.0006in" fo:text-indent="-1.000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0701in"/>
    </style:style>
    <style:style style:name="TableColumn16" style:family="table-column">
      <style:table-column-properties style:column-width="5.6486in"/>
    </style:style>
    <style:style style:name="Table14" style:family="table">
      <style:table-properties style:width="6.7187in" fo:margin-left="0in" table:align="center"/>
    </style:style>
    <style:style style:name="TableRow17" style:family="table-row">
      <style:table-row-properties style:min-row-height="2.96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3055in" fo:margin-left="0.7298in" fo:text-indent="-0.396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3055in" fo:margin-left="0.7298in" fo:text-indent="-0.396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3055in" fo:margin-left="0.7298in" fo:text-indent="-0.396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055in" fo:margin-left="0.9159in" fo:text-indent="-0.582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055in" fo:margin-left="0.7298in" fo:text-indent="-0.396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055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2.2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 fo:margin-left="0.4104in" fo:text-indent="-0.3986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4236in" fo:text-indent="-0.423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1.0006in" fo:text-indent="-1.0006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5826in" fo:text-indent="-0.5826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0.4451in" fo:text-indent="-0.4451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9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9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95" style:parent-style-name="內文" style:family="paragraph">
      <style:paragraph-properties fo:text-align="justify" fo:line-height="0.2777in" fo:margin-left="0.4451in" fo:text-indent="-0.4451in">
        <style:tab-stops/>
      </style:paragraph-properties>
    </style:style>
    <style:style style:name="P196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8152in" fo:text-indent="-0.8152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list-style-name="LFO2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1" style:parent-style-name="內文" style:list-style-name="LFO2" style:family="paragraph">
      <style:paragraph-properties fo:text-align="justify" fo:line-height="0.2777in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P277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5909in" fo:text-indent="-0.5909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768in" fo:text-indent="-0.768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055in" fo:text-indent="-0.5041in">
        <style:tab-stops>
          <style:tab-stop style:type="left" style:position="0.136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7875in" fo:text-indent="-0.7875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7875in" fo:text-indent="-0.7875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P407" style:parent-style-name="內文" style:family="paragraph">
      <style:paragraph-properties fo:text-align="justify" fo:line-height="0.2777in" fo:margin-left="0.7875in" fo:text-indent="-0.7875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fo:text-align="justify" fo:line-height="0.2777in" fo:margin-left="0.7784in" fo:text-indent="-0.7784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老人全民健康保險保險費自付額補助</text:p>
      <text:p text:style-name="P2"><text:span text:style-name="T3">110</text:span><text:span text:style-name="T4">年度答客問</text:span></text:p>
      <text:p text:style-name="P5"/>
      <text:p text:style-name="P6"><text:span text:style-name="T7"><text:s/></text:span><text:span text:style-name="T8">資格條件篇</text:span><text:span text:style-name="T9"><text:s/></text:span></text:p>
      <text:p text:style-name="P10"/>
      <text:p text:style-name="P11">Ｑ１：臺北市老人健保自付額補助資格為何？</text:p>
      <text:p text:style-name="P12"><text:span text:style-name="T13">Ａ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補助對象</text:span></text:p>
          </table:table-cell>
          <table:table-cell table:style-name="TableCell21">
            <text:p text:style-name="P22">一、65歲至69歲中低收入老人。</text:p>
            <text:p text:style-name="P23"><text:span text:style-name="T24">二、其他符合下列（一）至（五）項規定之老人：</text:span></text:p>
            <text:p text:style-name="P25">（一）年滿65歲之老人或年滿55歲之原住民。</text:p>
            <text:p text:style-name="P26">（二）設籍並實際居住臺北市滿1年者。</text:p>
            <text:p text:style-name="P27"><text:span text:style-name="T28">（三）最近</text:span><text:span text:style-name="T29">1</text:span><text:span text:style-name="T30">年內居住國內之時間累計</text:span><text:span text:style-name="T31">須</text:span><text:span text:style-name="T32">滿</text:span><text:span text:style-name="T33">1</text:span><text:span text:style-name="T34">83</text:span><text:span text:style-name="T35">天。</text:span></text:p>
            <text:p text:style-name="P36"><text:span text:style-name="T37">（四）納稅義務人最近</text:span><text:span text:style-name="T38">1</text:span><text:span text:style-name="T39">年（</text:span><text:span text:style-name="T40">108</text:span><text:span text:style-name="T41">年度）之綜合所得稅稅率未達</text:span><text:span text:style-name="T42">20%</text:span><text:span text:style-name="T43">者（稅率</text:span><text:span text:style-name="T44">20%</text:span><text:span text:style-name="T45">就算超過）。</text:span></text:p>
            <text:p text:style-name="P46"><text:span text:style-name="T47">（五）未獲其他政府機關全額補助健保費自付額者。</text:span></text:p>
            <text:p text:style-name="P48"><text:span text:style-name="T49">備註：</text:span><text:span text:style-name="T50">70</text:span><text:span text:style-name="T51">歲以上中低收入老人及低收入戶另由中央主管機關全額補助。</text:span></text:p>
          </table:table-cell>
        </table:table-row>
        <table:table-row table:style-name="TableRow52">
          <table:table-cell table:style-name="TableCell53">
            <text:p text:style-name="P54"><text:span text:style-name="T55">補助額度</text:span></text:p>
          </table:table-cell>
          <table:table-cell table:style-name="TableCell56">
            <text:p text:style-name="P57"><text:span text:style-name="T58">每人每月最高補助新臺幣</text:span><text:span text:style-name="T59">826</text:span><text:span text:style-name="T60">元（以第</text:span><text:span text:style-name="T61">6</text:span><text:span text:style-name="T62">類保險對象應自付之保險費額度為限），低於</text:span><text:span text:style-name="T63">826</text:span><text:span text:style-name="T64">元者核實補助。</text:span></text:p>
          </table:table-cell>
        </table:table-row>
        <table:table-row table:style-name="TableRow65">
          <table:table-cell table:style-name="TableCell66">
            <text:p text:style-name="P67"><text:span text:style-name="T68">是否需自行申請</text:span></text:p>
          </table:table-cell>
          <table:table-cell table:style-name="TableCell69">
            <text:p text:style-name="P70"><text:span text:style-name="T71">一</text:span><text:span text:style-name="T72">、長者</text:span><text:span text:style-name="T73">首次</text:span><text:span text:style-name="T74">年齡及設籍資格符合者，</text:span><text:span text:style-name="T75">由社會局主動查調審核</text:span><text:span text:style-name="T76">通過者，將按月將補助款逕行撥付衛生福利部中央健康保險署，</text:span><text:span text:style-name="T77">民眾毋須提出申請</text:span><text:span text:style-name="T78">。【</text:span><text:span text:style-name="T79">110</text:span><text:span text:style-name="T80">年</text:span><text:span text:style-name="T81">1</text:span><text:span text:style-name="T82">月份補助審核通過者，長者將於</text:span><text:span text:style-name="T83">2</text:span><text:span text:style-name="T84">月中旬後接獲通知。】</text:span></text:p>
            <text:p text:style-name="P85"><text:span text:style-name="T86">二、若因核定稅率或居住國內天數不符補助資格者</text:span><text:span text:style-name="T87">，</text:span><text:span text:style-name="T88">社會局將定期審核民眾補助資格</text:span><text:span text:style-name="T89">；</text:span><text:span text:style-name="T90">民眾亦可於事後符合資格時，自行檢附相關文件，主動提出申請</text:span><text:span text:style-name="T91">。經審核通過後，自符合補助資格當月起予以補助。但以</text:span><text:span text:style-name="T92">109</text:span><text:span text:style-name="T93">年</text:span><text:span text:style-name="T94">10</text:span><text:span text:style-name="T95">月起的健保費自付額補助為限</text:span><text:span text:style-name="T96">。</text:span></text:p>
          </table:table-cell>
        </table:table-row>
      </table:table>
      <text:p text:style-name="P97">Ｑ２：我已經年滿65歲，為什麼還要再繳健保費？</text:p>
      <text:p text:style-name="P98"><text:span text:style-name="T99">Ａ２：</text:span></text:p>
      <text:list text:style-name="LFO1" text:continue-numbering="true">
        <text:list-item>
          <text:p text:style-name="P100"><text:span text:style-name="T101">全民健康保險係強制性社會保險，凡符合加保資格之保險對象，</text:span><text:span text:style-name="T102">均應依法以適當身分持續投保及繳納保險費</text:span><text:span text:style-name="T103">，針對健保投保及加退保問題，請洽詢中央健康保險署，</text:span><text:span text:style-name="T104">健保諮詢及醫療申訴專線：</text:span><text:span text:style-name="T105">0800-030-598</text:span><text:span text:style-name="T106">。</text:span></text:p>
        </text:list-item>
        <text:list-item>
          <text:p text:style-name="P107"><text:span text:style-name="T108">本項健保自付額補助均由社會局主動查調相關資格，若合於補助資格者由社會局主動辦理減免，您不須提出申請</text:span><text:span text:style-name="T109">；</text:span><text:span text:style-name="T110">僅有因核定稅率或居住國內時間</text:span><text:soft-page-break/><text:span text:style-name="T111">不符補助資格停止</text:span><text:span text:style-name="T112">/</text:span><text:span text:style-name="T113">未予補助者，</text:span><text:span text:style-name="T114">社會局將定期審核您之補助資格</text:span><text:span text:style-name="T115">；您</text:span><text:span text:style-name="T116">亦可於事後符合資格時，自行檢附相關文件，主動提出申請</text:span><text:span text:style-name="T117">。經審核通過後，自符合補助資格當月起予以補助。但以</text:span><text:span text:style-name="T118">109</text:span><text:span text:style-name="T119">年</text:span><text:span text:style-name="T120">10</text:span><text:span text:style-name="T121">月起的健保費自付額補助為限</text:span><text:span text:style-name="T122">。</text:span></text:p>
        </text:list-item>
        <text:list-item>
          <text:p text:style-name="P123"><text:span text:style-name="T124">若仍有繳費情形者，建議您可提供身分證號碼由社會局代為確認是否已符合補助資格</text:span><text:span text:style-name="T125">（或得自行至社會局局網首頁，點選「查詢老人健保補助資格」，輸入身分證字號、生日及驗證碼，查詢補助狀況）</text:span><text:span text:style-name="T126">，</text:span><text:span text:style-name="T127">如已符合補助資格但未辦理減免者可申請補發。</text:span></text:p>
        </text:list-item>
        <text:list-item>
          <text:p text:style-name="P128"><text:span text:style-name="T129">保費額度如超過補助上限（</text:span><text:span text:style-name="T130">上限為中央健康保險署第</text:span><text:span text:style-name="T131">6</text:span><text:span text:style-name="T132">類保險對象自付額，</text:span><text:span text:style-name="T133">每月最高新臺幣</text:span><text:span text:style-name="T134">826</text:span><text:span text:style-name="T135">元</text:span><text:span text:style-name="T136">），差額部份仍須自行繳納。</text:span></text:p>
        </text:list-item>
        <text:list-item>
          <text:p text:style-name="P137"><text:span text:style-name="T138">經向社會局查詢，已符合補助資格並已辦理減免者，如仍有繳費情形，請逕向健保投保單位申請退費，退還自補助月份起已繳納之健保自付額費用</text:span><text:span text:style-name="T139">。</text:span></text:p>
        </text:list-item>
      </text:list>
      <text:p text:style-name="P140"/>
      <text:p text:style-name="P141"><text:span text:style-name="T142">Ｑ</text:span><text:span text:style-name="T143">３</text:span><text:span text:style-name="T144">：請問</text:span><text:span text:style-name="T145">105</text:span><text:span text:style-name="T146">年</text:span><text:span text:style-name="T147">1</text:span><text:span text:style-name="T148">月</text:span><text:span text:style-name="T149">1</text:span><text:span text:style-name="T150">日至</text:span><text:span text:style-name="T151">108</text:span><text:span text:style-name="T152">年</text:span><text:span text:style-name="T153">12</text:span><text:span text:style-name="T154">月</text:span><text:span text:style-name="T155">31</text:span><text:span text:style-name="T156">日期間，已年滿</text:span><text:span text:style-name="T157">65</text:span><text:span text:style-name="T158">歲之長者如何追溯健保補助費用？</text:span></text:p>
      <text:p text:style-name="P159"><text:span text:style-name="T160">Ａ</text:span><text:span text:style-name="T161">３</text:span><text:span text:style-name="T162">：</text:span><text:span text:style-name="T163">依臺北市全民健康保險保險費自付額補助辦法第</text:span><text:span text:style-name="T164">3</text:span><text:span text:style-name="T165">條</text:span><text:span text:style-name="T166">調整年齡為</text:span><text:span text:style-name="T167">65</text:span><text:span text:style-name="T168">歲之</text:span><text:span text:style-name="T169">規定自</text:span><text:span text:style-name="T170">109</text:span><text:span text:style-name="T171">年</text:span><text:span text:style-name="T172">1</text:span><text:span text:style-name="T173">月</text:span><text:span text:style-name="T174">1</text:span><text:span text:style-name="T175">日施行，故若</text:span><text:span text:style-name="T176">105</text:span><text:span text:style-name="T177">年</text:span><text:span text:style-name="T178">1</text:span><text:span text:style-name="T179">月</text:span><text:span text:style-name="T180">1</text:span><text:span text:style-name="T181">日至</text:span><text:span text:style-name="T182">108</text:span><text:span text:style-name="T183">年</text:span><text:span text:style-name="T184">12</text:span><text:span text:style-name="T185">月</text:span><text:span text:style-name="T186">31</text:span><text:span text:style-name="T187">日期間未符合資格者，</text:span><text:span text:style-name="T188">無法追溯補助健保自付額費用</text:span><text:span text:style-name="T189">。</text:span></text:p>
      <text:p text:style-name="P190"/>
      <text:p text:style-name="P191"><text:span text:style-name="T192"><text:s/></text:span><text:span text:style-name="T193">提出申請恢復補助篇</text:span><text:span text:style-name="T194"><text:s/></text:span></text:p>
      <text:p text:style-name="P195"/>
      <text:p text:style-name="P196"><text:span text:style-name="T197">Ｑ</text:span><text:span text:style-name="T198">４</text:span><text:span text:style-name="T199">：我是因為核定稅率、最近</text:span><text:span text:style-name="T200">1</text:span><text:span text:style-name="T201">年居住國內天數不符合補助資格，要如何申請恢復補助</text:span><text:span text:style-name="T202">?</text:span></text:p>
      <text:p text:style-name="P203"><text:span text:style-name="T204">Ａ</text:span><text:span text:style-name="T205">４</text:span><text:span text:style-name="T206">：</text:span></text:p>
      <text:list text:style-name="LFO2" text:continue-numbering="true">
        <text:list-item>
          <text:p text:style-name="P207"><text:span text:style-name="T208">您可</text:span><text:span text:style-name="T209">向</text:span><text:span text:style-name="T210">納稅義務人稅籍所在地之國稅局分局或稽徵所</text:span><text:span text:style-name="T211">申請最近</text:span><text:span text:style-name="T212">1</text:span><text:span text:style-name="T213">年</text:span><text:span text:style-name="T214">(</text:span><text:span text:style-name="T215">108</text:span><text:span text:style-name="T216">年度</text:span><text:span text:style-name="T217">)</text:span><text:span text:style-name="T218">之綜合所得稅核定通知書</text:span><text:span text:style-name="T219">，並確認核定稅率低於</text:span><text:span text:style-name="T220">20%</text:span><text:span text:style-name="T221">；若未受納稅義務人扶養且年度個人綜合所得總額未達申報標準，則改</text:span><text:span text:style-name="T222">申請「綜合所得稅籍資料清單」</text:span><text:span text:style-name="T223">，再檢附臺北市老人健保自付額補助申請表</text:span><text:span text:style-name="T224">向社會局提出申請，經審查符合各項補助條件，</text:span><text:span text:style-name="T225">自符合補助資格當月起予以補助。但以</text:span><text:span text:style-name="T226">109</text:span><text:span text:style-name="T227">年</text:span><text:span text:style-name="T228">10</text:span><text:span text:style-name="T229">月起的健保費自付額補助為限</text:span><text:span text:style-name="T230">。</text:span></text:p>
        </text:list-item>
        <text:list-item>
          <text:p text:style-name="P231"><text:span text:style-name="T232">因最近</text:span><text:span text:style-name="T233">1</text:span><text:span text:style-name="T234">年居住國內天數未滿</text:span><text:span text:style-name="T235">183</text:span><text:span text:style-name="T236">天停止</text:span><text:span text:style-name="T237">/</text:span><text:span text:style-name="T238">未予補助者，請於最近</text:span><text:span text:style-name="T239">1</text:span><text:span text:style-name="T240">年居住滿</text:span><text:span text:style-name="T241">183</text:span><text:span text:style-name="T242">天後，檢附</text:span><text:span text:style-name="T243">臺北市老人健保自付額補助</text:span><text:span text:style-name="T244">申請表、</text:span><text:span text:style-name="T245">入出國日期證明書</text:span><text:span text:style-name="T246">（護照如具最近</text:span><text:span text:style-name="T247">1</text:span><text:span text:style-name="T248">年完整之歷次入出國查驗章戳，亦可檢附護照影本</text:span><text:span text:style-name="T249">，若具多重國籍身分，以多本護照入出國者，須完整檢附</text:span><text:span text:style-name="T250">）向社會局提出申請，經審查後符合各項補助條件，</text:span><text:span text:style-name="T251">自符合補助資格當月起予以補助。但以</text:span><text:span text:style-name="T252">109</text:span><text:span text:style-name="T253">年</text:span><text:span text:style-name="T254">10</text:span><text:span text:style-name="T255">月起的健保費自付額補助為限</text:span><text:span text:style-name="T256">。</text:span></text:p>
        </text:list-item>
      </text:list>
      <text:p text:style-name="P257"/>
      <text:soft-page-break/>
      <text:p text:style-name="P258"><text:span text:style-name="T259">Ｑ</text:span><text:span text:style-name="T260">５</text:span><text:span text:style-name="T261">：請問</text:span><text:span text:style-name="T262">綜合所得稅</text:span><text:span text:style-name="T263">核定稅率審查是以哪一年度的為準？</text:span></text:p>
      <text:p text:style-name="P264"><text:span text:style-name="T265">Ａ</text:span><text:span text:style-name="T266">５</text:span><text:span text:style-name="T267">：</text:span><text:span text:style-name="T268">本局</text:span><text:span text:style-name="T269">110</text:span><text:span text:style-name="T270">年</text:span><text:span text:style-name="T271">1</text:span><text:span text:style-name="T272">月起向財政部財政資訊中心查調</text:span><text:span text:style-name="T273">108</text:span><text:span text:style-name="T274">年度</text:span><text:span text:style-name="T275">綜合所得稅核定資料並審查長者補助資格。</text:span></text:p>
      <text:p text:style-name="P276"/>
      <text:p text:style-name="P277"><text:span text:style-name="T278">Ｑ</text:span><text:span text:style-name="T279">６</text:span><text:span text:style-name="T280">：如果我對於</text:span><text:span text:style-name="T281">社會局</text:span><text:span text:style-name="T282">查調的綜合所得稅稅率有疑義時，請問我要如何申請重新審查？</text:span></text:p>
      <text:p text:style-name="P283"><text:span text:style-name="T284">Ａ</text:span><text:span text:style-name="T285">６</text:span><text:span text:style-name="T286">：</text:span><text:span text:style-name="T287">您可向</text:span><text:span text:style-name="T288">國稅局分局或稽徵所申請納稅義務人之「綜合所得稅核定通知書」，由納稅義務人或委託他人申請，另填妥</text:span><text:span text:style-name="T289">臺北市</text:span><text:span text:style-name="T290">老人健保自付額補助申請表後，以郵寄方式向</text:span><text:span text:style-name="T291">臺北市政府社會局老人福利科（</text:span><text:span text:style-name="T292">11008</text:span><text:span text:style-name="T293">臺北市信義區市府路</text:span><text:span text:style-name="T294">1</text:span><text:span text:style-name="T295">號</text:span><text:span text:style-name="T296">2</text:span><text:span text:style-name="T297">樓北區）送件</text:span><text:span text:style-name="T298">申請重新審查，審查通過與否社會局都將另行以公文函復申請人。</text:span></text:p>
      <text:p text:style-name="P299"><text:span text:style-name="T300">Ｑ</text:span><text:span text:style-name="T301">７</text:span><text:span text:style-name="T302">：我都沒有</text:span><text:span text:style-name="T303">報稅</text:span><text:span text:style-name="T304">，要怎麼申請證明？</text:span></text:p>
      <text:p text:style-name="P305"><text:span text:style-name="T306">Ａ</text:span><text:span text:style-name="T307">７</text:span><text:span text:style-name="T308">：</text:span><text:span text:style-name="T309">若您未達申報納稅的門檻且也未受親屬申報為扶養對象者，您可向戶籍所在地之稅捐稽徵機關申請最近</text:span><text:span text:style-name="T310">1</text:span><text:span text:style-name="T311">年之「綜合所得稅籍資料清單」作為證明資料即可。</text:span></text:p>
      <text:p text:style-name="P312"/>
      <text:p text:style-name="P313"><text:span text:style-name="T314">Ｑ</text:span><text:span text:style-name="T315">８</text:span><text:span text:style-name="T316">：請問我要到哪裡申請入出國日期證明書？</text:span></text:p>
      <text:p text:style-name="P317"><text:span text:style-name="T318">Ａ</text:span><text:span text:style-name="T319">８</text:span><text:span text:style-name="T320">：</text:span><text:span text:style-name="T321">入出國日期證明書請向內政部移民署各地服務站（臺北市服務站地址：臺北市中正區廣州街</text:span><text:span text:style-name="T322">15</text:span><text:span text:style-name="T323">號，電話：</text:span><text:span text:style-name="T324">02-23885185</text:span><text:span text:style-name="T325">）申請，申請規費</text:span><text:span text:style-name="T326">100</text:span><text:span text:style-name="T327">元整。如有自然人憑證，亦可於內政部移民署官網申請。（</text:span><text:span text:style-name="T328">https://www.immigration.gov.tw</text:span><text:span text:style-name="T329">／申辦服務／線上申辦專區）</text:span></text:p>
      <text:p text:style-name="P330"/>
      <text:p text:style-name="P331"><text:span text:style-name="T332">Ｑ</text:span><text:span text:style-name="T333">９</text:span><text:span text:style-name="T334">：請問最近</text:span><text:span text:style-name="T335">1</text:span><text:span text:style-name="T336">年內居住國內之時間達</text:span><text:span text:style-name="T337">183</text:span><text:span text:style-name="T338">天的</text:span><text:span text:style-name="T339">計算方式</text:span><text:span text:style-name="T340">？</text:span></text:p>
      <text:p text:style-name="P341"><text:span text:style-name="T342">Ａ</text:span><text:span text:style-name="T343">９</text:span><text:span text:style-name="T344">：</text:span><text:span text:style-name="T345">最近</text:span><text:span text:style-name="T346">1</text:span><text:span text:style-name="T347">年核算方式，係採補助當月（或申請日）往前推算</text:span><text:span text:style-name="T348">1</text:span><text:span text:style-name="T349">年，</text:span><text:span text:style-name="T350">例如：</text:span><text:span text:style-name="T351">110</text:span><text:span text:style-name="T352">年</text:span><text:span text:style-name="T353">2</text:span><text:span text:style-name="T354">月份之補助，係合計</text:span><text:span text:style-name="T355">109</text:span><text:span text:style-name="T356">年</text:span><text:span text:style-name="T357">2</text:span><text:span text:style-name="T358">月</text:span><text:span text:style-name="T359">1</text:span><text:span text:style-name="T360">日至</text:span><text:span text:style-name="T361">110</text:span><text:span text:style-name="T362">年</text:span><text:span text:style-name="T363">1</text:span><text:span text:style-name="T364">月</text:span><text:span text:style-name="T365">31</text:span><text:span text:style-name="T366">日之國內居住天數；或者提出申請日期為</text:span><text:span text:style-name="T367">110</text:span><text:span text:style-name="T368">年</text:span><text:span text:style-name="T369">2</text:span><text:span text:style-name="T370">月</text:span><text:span text:style-name="T371">5</text:span><text:span text:style-name="T372">日，係合計</text:span><text:span text:style-name="T373">109</text:span><text:span text:style-name="T374">年</text:span><text:span text:style-name="T375">2</text:span><text:span text:style-name="T376">月</text:span><text:span text:style-name="T377">5</text:span><text:span text:style-name="T378">日至</text:span><text:span text:style-name="T379">110</text:span><text:span text:style-name="T380">年</text:span><text:span text:style-name="T381">2</text:span><text:span text:style-name="T382">月</text:span><text:span text:style-name="T383">4</text:span><text:span text:style-name="T384">日之國內居住天數，以此類推，而</text:span><text:span text:style-name="T385">非採年度計算</text:span><text:span text:style-name="T386">；「出境日」視為居住國內，「入境日」視為未居住國內，於次日起算。</text:span></text:p>
      <text:p text:style-name="P387"/>
      <text:p text:style-name="P388"><text:span text:style-name="T389">Ｑ</text:span><text:span text:style-name="T390">１０</text:span><text:span text:style-name="T391">：為什麼出國當日視為居住國內，回國當日卻不能視為居住國內，需從次日起算？</text:span></text:p>
      <text:p text:style-name="P392"><text:span text:style-name="T393">Ａ</text:span><text:span text:style-name="T394">１０</text:span><text:span text:style-name="T395">：</text:span><text:span text:style-name="T396">依行政程序法第</text:span><text:span text:style-name="T397">48</text:span><text:span text:style-name="T398">條規定</text:span><text:span text:style-name="T399">:</text:span><text:span text:style-name="T400">「期間以日、星期、月或年計算者，其始</text:span><text:span text:style-name="T401">日不計算在內。但法律規定即日起算者，不在此限。」及民法第</text:span><text:span text:style-name="T402">120</text:span><text:span text:style-name="T403">條：「以日、星期、月或年定期間者，其始日不算入」之規定，故有關老人健保補助「居住國內滿</text:span><text:span text:style-name="T404">183</text:span><text:span text:style-name="T405">日」期間之計算，須符合行政程序法及民法規定始日不算，次日起算。</text:span></text:p>
      <text:p text:style-name="P406"/>
      <text:soft-page-break/>
      <text:p text:style-name="P407"><text:span text:style-name="T408">Ｑ</text:span><text:span text:style-name="T409">１１</text:span><text:span text:style-name="T410">：請問要如何聯絡老人健保補助承辦單位呢？</text:span></text:p>
      <text:p text:style-name="P411"><text:span text:style-name="T412">Ａ</text:span><text:span text:style-name="T413">１１</text:span><text:span text:style-name="T414">：</text:span><text:span text:style-name="T415">承辦單位請洽臺北市政府</text:span><text:span text:style-name="T416">社會局老人福利科。諮詢電話：臺北市民當家熱線</text:span><text:span text:style-name="T417">1999</text:span><text:span text:style-name="T418">（外縣市請撥</text:span><text:span text:style-name="T419">02-27208889</text:span><text:span text:style-name="T420">）轉分機</text:span><text:span text:style-name="T421">6967</text:span><text:span text:style-name="T4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老人全民健康保險保險費自付額補助調整答客問</dc:title>
    <dc:subject/>
    <meta:initial-creator>s4linda</meta:initial-creator>
    <dc:creator>謝文瑜</dc:creator>
    <meta:creation-date>2019-10-02T02:49:00Z</meta:creation-date>
    <dc:date>2021-01-13T08:43:00Z</dc:date>
    <meta:print-date>2019-01-31T08:07:00Z</meta:print-date>
    <meta:template xlink:href="Normal" xlink:type="simple"/>
    <meta:editing-cycles>42</meta:editing-cycles>
    <meta:editing-duration>PT10260S</meta:editing-duration>
    <meta:document-statistic meta:page-count="4" meta:paragraph-count="5" meta:word-count="394" meta:character-count="2635" meta:row-count="18" meta:non-whitespace-character-count="2246"/>
  </office:meta>
</office:document-meta>
</file>