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 fo:line-height="0.635cm" fo:text-align="justify" style:justify-single-word="false"/>
    </style:style>
    <style:style style:name="P6" style:family="paragraph" style:parent-style-name="Standard">
      <style:paragraph-properties fo:margin-top="0cm" fo:margin-bottom="0.423cm" loext:contextual-spacing="false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居住事實切結書</text:span></text:p>
      <text:p text:style-name="P3"><text:span text:style-name="T2">為申請臺北市政府社會局「臺北市老人健康保險保險費自付額補助」，茲證明本人（申請人）</text:span><text:span text:style-name="T3"> <text:s text:c="8"/></text:span><text:span text:style-name="T2">君，身份證字號</text:span><text:span text:style-name="T3"> <text:s text:c="12"/></text:span><text:span text:style-name="T2">，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起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期間，實際居住於臺北市</text:span><text:span text:style-name="T3"> <text:s text:c="5"/></text:span><text:span text:style-name="T2">區</text:span><text:span text:style-name="T3"> <text:s text:c="3"/></text:span><text:span text:style-name="T2">里</text:span><text:span text:style-name="T3"> <text:s text:c="5"/></text:span><text:span text:style-name="T2">路/街</text:span><text:span text:style-name="T3"> <text:s text:c="3"/></text:span><text:span text:style-name="T2">段</text:span><text:span text:style-name="T3"> <text:s text:c="3"/></text:span><text:span text:style-name="T2">巷</text:span><text:span text:style-name="T3"> <text:s text:c="3"/></text:span><text:span text:style-name="T2">弄</text:span><text:span text:style-name="T3"> <text:s text:c="3"/></text:span><text:span text:style-name="T2">號</text:span><text:span text:style-name="T3"> <text:s text:c="3"/></text:span><text:span text:style-name="T2">樓，</text:span><text:bookmark text:name="_GoBack"/><text:span text:style-name="T2">如有不實，願負相關法律責任，並繳還溢領之補助金額。</text:span></text:p>
      <text:p text:style-name="P3"><text:span text:style-name="T2">特此為證</text:span></text:p>
      <text:p text:style-name="P4"><text:span text:style-name="T2">此致</text:span></text:p>
      <text:p text:style-name="P1"><text:span text:style-name="T2">臺北市政府社會局</text:span></text:p>
      <text:p text:style-name="P2"/>
      <text:p text:style-name="P1"><text:span text:style-name="T2">申請人簽章：</text:span></text:p>
      <text:p text:style-name="P1"><text:span text:style-name="T2">申請人身分證字號：</text:span></text:p>
      <text:p text:style-name="P2"/>
      <text:p text:style-name="P1"><text:span text:style-name="T2">證明人簽章：</text:span></text:p>
      <text:p text:style-name="P1"><text:span text:style-name="T2">證明人身份證字號：</text:span></text:p>
      <text:p text:style-name="P2"/>
      <text:p text:style-name="P6"><text:span text:style-name="T2">開立日期：中華民國 <text:s text:c="2"/>年　　月　　日</text:span></text:p>
      <text:p text:style-name="P5"><text:span text:style-name="T2">◎請證明人（房屋所有權人）一併檢具上開地址之「房屋所有權權狀</text:span><text:soft-page-break/><text:span text:style-name="T2">影本」或「上開期間之租賃契約影本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文瑜</meta:initial-creator>
    <dc:creator>謝文瑜</dc:creator>
    <meta:editing-cycles>49</meta:editing-cycles>
    <meta:creation-date>2017-08-08T10:44:00</meta:creation-date>
    <dc:date>2021-01-25T07:57:00</dc:date>
    <meta:editing-duration>PT1H23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1" meta:word-count="216" meta:character-count="305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