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976cm" style:page-number="auto" table:align="center"/>
    </style:style>
    <style:style style:name="表格1.A" style:family="table-column">
      <style:table-column-properties style:column-width="1.519cm"/>
    </style:style>
    <style:style style:name="表格1.B" style:family="table-column">
      <style:table-column-properties style:column-width="1.175cm"/>
    </style:style>
    <style:style style:name="表格1.C" style:family="table-column">
      <style:table-column-properties style:column-width="1.804cm"/>
    </style:style>
    <style:style style:name="表格1.D" style:family="table-column">
      <style:table-column-properties style:column-width="4.292cm"/>
    </style:style>
    <style:style style:name="表格1.E" style:family="table-column">
      <style:table-column-properties style:column-width="0.448cm"/>
    </style:style>
    <style:style style:name="表格1.F" style:family="table-column">
      <style:table-column-properties style:column-width="1.256cm"/>
    </style:style>
    <style:style style:name="表格1.G" style:family="table-column">
      <style:table-column-properties style:column-width="0.87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7.534cm"/>
    </style:style>
    <style:style style:name="表格1.1" style:family="table-row">
      <style:table-row-properties style:min-row-height="1.448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515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35cm" fo:keep-together="always" style:use-optimal-row-height="false"/>
    </style:style>
    <style:style style:name="表格1.4" style:family="table-row">
      <style:table-row-properties style:min-row-height="3cm" fo:keep-together="always" style:use-optimal-row-height="false"/>
    </style:style>
    <style:style style:name="表格1.7" style:family="table-row">
      <style:table-row-properties style:min-row-height="1.572cm" fo:keep-together="always" style:use-optimal-row-height="false"/>
    </style:style>
    <style:style style:name="表格1.8" style:family="table-row">
      <style:table-row-properties style:min-row-height="1.785cm" fo:keep-together="always" style:use-optimal-row-height="false"/>
    </style:style>
    <style:style style:name="表格1.9" style:family="table-row">
      <style:table-row-properties style:min-row-height="3.958cm" fo:keep-together="always" style:use-optimal-row-height="false"/>
    </style:style>
    <style:style style:name="表格1.A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none" style:writing-mode="lr-tb"/>
    </style:style>
    <style:style style:name="表格1.10" style:family="table-row">
      <style:table-row-properties style:min-row-height="3.999cm" fo:keep-together="always" style:use-optimal-row-height="false"/>
    </style:style>
    <style:style style:name="表格1.A10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9.128cm" table:align="center"/>
    </style:style>
    <style:style style:name="表格2.A" style:family="table-column">
      <style:table-column-properties style:column-width="19.128cm"/>
    </style:style>
    <style:style style:name="表格2.1" style:family="table-row">
      <style:table-row-properties style:min-row-height="13.714cm"/>
    </style:style>
    <style:style style:name="表格2.A1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 fo:break-before="page"/>
    </style:style>
    <style:style style:name="P2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>
      <style:paragraph-properties style:line-height-at-least="0cm"/>
    </style:style>
    <style:style style:name="P11" style:family="paragraph" style:parent-style-name="Text_20_body">
      <style:paragraph-properties fo:margin-left="0.035cm" fo:margin-right="0cm" style:line-height-at-leas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.318cm" fo:margin-bottom="0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.318cm" fo:margin-bottom="0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16" style:family="paragraph" style:parent-style-name="Text_20_body">
      <style:paragraph-properties fo:margin-left="0cm" fo:margin-right="0.116cm" style:line-height-at-least="0cm" fo:text-align="justify" style:justify-single-word="false" fo:text-indent="0cm" style:auto-text-indent="false">
        <style:tab-stops>
          <style:tab-stop style:position="12.06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-0.049cm" fo:margin-top="0.637cm" fo:margin-bottom="0cm" loext:contextual-spacing="false" fo:line-height="0.70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-0.049cm" fo:line-height="0.776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left="0cm" fo:margin-right="-0.049cm" fo:line-height="0.776cm" fo:text-indent="0cm" style:auto-text-indent="false"/>
    </style:style>
    <style:style style:name="P20" style:family="paragraph" style:parent-style-name="Text_20_body">
      <style:paragraph-properties fo:margin-left="0.817cm" fo:margin-right="0cm" fo:text-indent="0.055cm" style:auto-text-indent="false">
        <style:tab-stops/>
      </style:paragraph-properties>
    </style:style>
    <style:style style:name="P21" style:family="paragraph" style:parent-style-name="Text_20_body">
      <style:paragraph-properties fo:margin-left="3.93cm" fo:margin-right="0cm" style:line-height-at-least="0cm" fo:text-indent="-3.09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3.831cm" fo:margin-right="0cm" style:line-height-at-least="0cm" fo:text-indent="-2.99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427cm" fo:margin-right="0cm" style:line-height-at-least="0cm" fo:text-indent="0.45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459cm" fo:margin-right="0cm" style:line-height-at-least="0cm" fo:text-indent="-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448cm" fo:margin-right="0cm" style:line-height-at-least="0cm" fo:text-indent="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893cm" fo:margin-right="0cm" style:line-height-at-least="0cm" fo:text-indent="-0.469cm" style:auto-text-indent="false">
        <style:tab-stops/>
      </style:paragraph-properties>
    </style:style>
    <style:style style:name="P27" style:family="paragraph" style:parent-style-name="Text_20_body">
      <style:paragraph-properties fo:margin-left="0.642cm" fo:margin-right="0cm" style:line-height-at-least="0cm" fo:text-indent="0cm" style:auto-text-indent="false">
        <style:tab-stops>
          <style:tab-stop style:position="0.974cm"/>
          <style:tab-stop style:position="2.589cm"/>
          <style:tab-stop style:position="4.205cm"/>
          <style:tab-stop style:position="5.821cm"/>
          <style:tab-stop style:position="7.437cm"/>
          <style:tab-stop style:position="9.052cm"/>
          <style:tab-stop style:position="10.668cm"/>
          <style:tab-stop style:position="12.284cm"/>
          <style:tab-stop style:position="13.899cm"/>
          <style:tab-stop style:position="15.515cm"/>
          <style:tab-stop style:position="17.131cm"/>
          <style:tab-stop style:position="18.747cm"/>
          <style:tab-stop style:position="20.362cm"/>
          <style:tab-stop style:position="21.978cm"/>
          <style:tab-stop style:position="23.594cm"/>
          <style:tab-stop style:position="25.21cm"/>
        </style:tab-stops>
      </style:paragraph-properties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28" style:family="paragraph" style:parent-style-name="Text_20_body">
      <style:paragraph-properties fo:margin-left="1.625cm" fo:margin-right="0cm" style:line-height-at-least="0cm" fo:text-indent="-2.692cm" style:auto-text-indent="false">
        <style:tab-stops>
          <style:tab-stop style:position="-0.009cm"/>
          <style:tab-stop style:position="1.607cm"/>
          <style:tab-stop style:position="3.223cm"/>
          <style:tab-stop style:position="4.838cm"/>
          <style:tab-stop style:position="6.454cm"/>
          <style:tab-stop style:position="8.07cm"/>
          <style:tab-stop style:position="9.686cm"/>
          <style:tab-stop style:position="11.301cm"/>
          <style:tab-stop style:position="12.917cm"/>
          <style:tab-stop style:position="14.533cm"/>
          <style:tab-stop style:position="16.148cm"/>
          <style:tab-stop style:position="17.764cm"/>
          <style:tab-stop style:position="19.38cm"/>
          <style:tab-stop style:position="20.996cm"/>
          <style:tab-stop style:position="22.611cm"/>
          <style:tab-stop style:position="24.227cm"/>
        </style:tab-stops>
      </style:paragraph-properties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29" style:family="paragraph" style:parent-style-name="Text_20_body">
      <style:paragraph-properties fo:margin-left="1.625cm" fo:margin-right="0cm" style:line-height-at-least="0cm" fo:text-indent="0.766cm" style:auto-text-indent="false">
        <style:tab-stops>
          <style:tab-stop style:position="-0.009cm"/>
          <style:tab-stop style:position="1.607cm"/>
          <style:tab-stop style:position="3.223cm"/>
          <style:tab-stop style:position="4.838cm"/>
          <style:tab-stop style:position="6.454cm"/>
          <style:tab-stop style:position="8.07cm"/>
          <style:tab-stop style:position="9.686cm"/>
          <style:tab-stop style:position="11.301cm"/>
          <style:tab-stop style:position="12.917cm"/>
          <style:tab-stop style:position="14.533cm"/>
          <style:tab-stop style:position="16.148cm"/>
          <style:tab-stop style:position="17.764cm"/>
          <style:tab-stop style:position="19.38cm"/>
          <style:tab-stop style:position="20.996cm"/>
          <style:tab-stop style:position="22.611cm"/>
          <style:tab-stop style:position="24.227cm"/>
        </style:tab-stops>
      </style:paragraph-properties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30" style:family="paragraph" style:parent-style-name="Text_20_body">
      <style:paragraph-properties fo:margin-left="1.628cm" fo:margin-right="0cm" style:line-height-at-least="0cm" fo:text-indent="-1.2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2.524cm" fo:margin-right="0cm" style:line-height-at-least="0cm" fo:text-indent="-12.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.967cm" fo:margin-right="0cm" style:line-height-at-least="0cm" fo:text-align="justify" style:justify-single-word="false" fo:text-indent="-0.54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967cm" fo:margin-right="0cm" style:line-height-at-least="0cm" fo:text-align="justify" style:justify-single-word="false" fo:text-indent="-0.543cm" style:auto-text-indent="false">
        <style:tab-stops/>
      </style:paragraph-properties>
    </style:style>
    <style:style style:name="P34" style:family="paragraph" style:parent-style-name="Text_20_body">
      <style:paragraph-properties fo:margin-left="0.007cm" fo:margin-right="0cm" style:line-height-at-leas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.007cm" fo:margin-right="0cm" style:line-height-at-least="0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1.214cm" fo:margin-right="-1.367cm" fo:margin-top="0cm" fo:margin-bottom="0.127cm" loext:contextual-spacing="false" style:line-height-at-least="0cm" fo:text-indent="0cm" style:auto-text-indent="false">
        <style:tab-stops/>
      </style:paragraph-properties>
    </style:style>
    <style:style style:name="P37" style:family="paragraph" style:parent-style-name="Text_20_body" style:list-style-name="L1">
      <style:paragraph-properties fo:margin-left="1.482cm" fo:margin-right="0cm" fo:margin-top="0.318cm" fo:margin-bottom="0cm" loext:contextual-spacing="false" style:line-height-at-least="0cm" fo:text-indent="-1.27cm" style:auto-text-indent="false">
        <style:tab-stops>
          <style:tab-stop style:position="-2.117cm"/>
          <style:tab-stop style:position="-0.63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8" style:family="paragraph" style:parent-style-name="Text_20_body" style:list-style-name="L2">
      <style:paragraph-properties fo:margin-left="0.656cm" fo:margin-right="-1.367cm" fo:margin-top="0cm" fo:margin-bottom="0.127cm" loext:contextual-spacing="false" style:line-height-at-least="0cm" fo:text-indent="-0.445cm" style:auto-text-indent="false">
        <style:tab-stops>
          <style:tab-stop style:position="-1.619cm"/>
        </style:tab-stops>
      </style:paragraph-properties>
    </style:style>
    <style:style style:name="P39" style:family="paragraph" style:parent-style-name="Text_20_body" style:list-style-name="L2">
      <style:paragraph-properties fo:margin-left="1.214cm" fo:margin-right="-1.367cm" fo:margin-top="0cm" fo:margin-bottom="0.127cm" loext:contextual-spacing="false" style:line-height-at-least="0cm" fo:text-indent="-1.002cm" style:auto-text-indent="false">
        <style:tab-stops/>
      </style:paragraph-properties>
    </style:style>
    <style:style style:name="P40" style:family="paragraph" style:parent-style-name="Text_20_body" style:list-style-name="L2">
      <style:paragraph-properties fo:margin-left="0.656cm" fo:margin-right="-2.099cm" fo:margin-top="0cm" fo:margin-bottom="0.127cm" loext:contextual-spacing="false" style:line-height-at-least="0cm" fo:text-indent="-0.445cm" style:auto-text-indent="false">
        <style:tab-stops>
          <style:tab-stop style:position="-1.274cm"/>
        </style:tab-stops>
      </style:paragraph-properties>
    </style:style>
    <style:style style:name="P41" style:family="paragraph">
      <style:paragraph-properties fo:text-align="center" style:writing-mode="lr-tb"/>
    </style:style>
    <style:style style:name="P4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text-rotation-angle="90" style:text-rotation-scale="line-heigh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size="14pt" style:font-size-asian="14pt" style:font-size-complex="14pt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text:style-name="WW_5f_CharLFO2LVL2" style:num-prefix="(" style:num-suffix=")" style:num-format="1">
        <style:list-level-properties text:list-level-position-and-space-mode="label-alignment">
          <style:list-level-label-alignment text:label-followed-by="listtab" fo:text-indent="-0.228cm" fo:margin-left="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臺北市老人健保自付額補助</text:span></text:span><text:span text:style-name="預設段落字型"><text:span text:style-name="T2">取消</text:span></text:span><text:span text:style-name="預設段落字型"><text:span text:style-name="T1">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2">申</text:p>
            <text:p text:style-name="P2">請</text:p>
            <text:p text:style-name="P2">人</text:p>
            <text:p text:style-name="P3"><text:span text:style-name="預設段落字型"><text:span text:style-name="T4">)</text:span></text:span></text:p>
            <text:p text:style-name="P2">長</text:p>
            <text:p text:style-name="P2">者</text:p>
            <text:p text:style-name="P3"><text:span text:style-name="預設段落字型"><text:span text:style-name="T4">(</text:span></text:span></text:p>
            <text:p text:style-name="P2">基</text:p>
            <text:p text:style-name="P2">本</text:p>
            <text:p text:style-name="P2">資</text:p>
            <text:p text:style-name="P2">料</text:p>
          </table:table-cell>
          <table:table-cell table:style-name="表格1.B2" office:value-type="string">
            <text:p text:style-name="P4">姓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11">出生年</text:p>
            <text:p text:style-name="P11">月日</text:p>
          </table:table-cell>
          <table:covered-table-cell/>
          <table:table-cell table:style-name="表格1.H2" table:number-columns-spanned="2" office:value-type="string">
            <text:p text:style-name="P5">民國 <text:s text:c="6"/>年 <text:s text:c="4"/>月 <text:s text:c="4"/>日</text:p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6">身分證號碼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5">電 話</text:p>
          </table:table-cell>
          <table:covered-table-cell/>
          <table:covered-table-cell/>
          <table:table-cell table:style-name="表格1.H2" office:value-type="string">
            <text:p text:style-name="P12">市 話：____________________</text:p>
            <text:p text:style-name="P12">手 機：____________________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5">戶</text:p>
            <text:p text:style-name="P5">籍</text:p>
            <text:p text:style-name="P5">地</text:p>
          </table:table-cell>
          <table:table-cell table:style-name="表格1.H2" table:number-columns-spanned="7" office:value-type="string">
            <text:p text:style-name="P8"><text:tab/><text:tab/><text:tab/>市<text:tab/><text:tab/><text:tab/>區<text:tab/><text:tab/><text:tab/>里<text:tab/><text:tab/>鄰<text:tab/><text:tab/><text:tab/>路(街)<text:tab/><text:tab/>段</text:p>
            <text:p text:style-name="P9"><text:span text:style-name="預設段落字型"><text:span text:style-name="T5"><text:tab/><text:tab/><text:tab/>巷<text:tab/><text:tab/><text:tab/>弄<text:tab/><text:tab/><text:tab/>號<text:tab/><text:tab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5">住</text:p>
            <text:p text:style-name="P5">居</text:p>
            <text:p text:style-name="P5">所</text:p>
          </table:table-cell>
          <table:table-cell table:style-name="表格1.H2" table:number-columns-spanned="7" office:value-type="string">
            <text:p text:style-name="P7">□同戶籍地</text:p>
            <text:p text:style-name="P9"><text:span text:style-name="預設段落字型"><text:span text:style-name="T3">□</text:span></text:span><text:span text:style-name="預設段落字型"><text:span text:style-name="T5"><text:tab/><text:tab/><text:tab/>市<text:tab/><text:tab/><text:tab/>區<text:tab/><text:tab/><text:tab/>里<text:tab/><text:tab/>鄰<text:tab/><text:tab/><text:tab/>路(街)<text:tab/><text:tab/>段</text:span></text:span></text:p>
            <text:p text:style-name="P9"><text:span text:style-name="預設段落字型"><text:span text:style-name="T5"><text:tab/><text:tab/><text:tab/>巷<text:tab/><text:tab/><text:tab/>弄<text:tab/><text:tab/><text:tab/>號<text:tab/><text:tab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0"><text:span text:style-name="預設段落字型"><text:span text:style-name="T3">公文送達處所</text:span></text:span></text:p>
          </table:table-cell>
          <table:table-cell table:style-name="表格1.H2" table:number-columns-spanned="7" office:value-type="string">
            <text:p text:style-name="P7">□同戶籍地</text:p>
            <text:p text:style-name="P7">□同住居所</text:p>
            <text:p text:style-name="P9"><text:span text:style-name="預設段落字型"><text:span text:style-name="T3">□</text:span></text:span><text:span text:style-name="預設段落字型"><text:span text:style-name="T5"><text:tab/><text:tab/><text:tab/>市(縣)<text:tab/><text:tab/><text:tab/>區(市/鎮/鄉)<text:tab/><text:tab/><text:tab/><text:tab/>路(街)<text:tab/><text:tab/>段<text:tab/><text:tab/><text:tab/><text:tab/>巷<text:tab/><text:tab/><text:tab/>弄<text:tab/><text:tab/><text:tab/>號<text:tab/><text:tab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2">受託人</text:p>
            <text:p text:style-name="P2">基本資料</text:p>
          </table:table-cell>
          <table:covered-table-cell/>
          <table:table-cell table:style-name="表格1.B2" office:value-type="string">
            <text:p text:style-name="P4">姓名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4">身分證號碼</text:p>
          </table:table-cell>
          <table:covered-table-cell/>
          <table:table-cell table:style-name="表格1.H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4">與申請人關係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4">電話</text:p>
          </table:table-cell>
          <table:covered-table-cell/>
          <table:table-cell table:style-name="表格1.H2" table:number-columns-spanned="3" office:value-type="string">
            <text:p text:style-name="P13">市話：____________________</text:p>
            <text:p text:style-name="P13">手機：____________________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9" office:value-type="string">
            <text:p text:style-name="P16">本人已閱讀並了解本申請表各節，保證上述所填各項資料及所附文件均為真實，並知悉提供不實資料及違反相關法令之後果，若有可歸責於己之事由，應無條件繳回所補助金額並自負一切法律責任。</text:p>
            <text:p text:style-name="P17"><text:span text:style-name="預設段落字型"><text:span text:style-name="T3"><text:s/>申請人(長者)簽名或蓋章：_______________________申請日期：</text:span></text:span><text:span text:style-name="預設段落字型"><text:span text:style-name="T7"> <text:s text:c="3"/></text:span></text:span><text:span text:style-name="預設段落字型"><text:span text:style-name="T3">年</text:span></text:span><text:span text:style-name="預設段落字型"><text:span text:style-name="T7"> <text:s text:c="3"/></text:span></text:span><text:span text:style-name="預設段落字型"><text:span text:style-name="T3">月</text:span></text:span><text:span text:style-name="預設段落字型"><text:span text:style-name="T7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8">代申請委託（授權）書</text:p>
            <text:p text:style-name="P19"><text:span text:style-name="預設段落字型"><text:span text:style-name="T3">委託人（即申請人）：</text:span></text:span><text:span text:style-name="預設段落字型"><text:span text:style-name="T7"> <text:s text:c="14"/>【簽章】 </text:span></text:span><text:span text:style-name="預設段落字型"><text:span text:style-name="T3">茲已瞭解並將有關臺北市老人健保自付額補助相關事宜委託（授權）受委託人：</text:span></text:span><text:span text:style-name="預設段落字型"><text:span text:style-name="T7"> <text:s text:c="13"/>【簽章】</text:span></text:span><text:span text:style-name="預設段落字型"><text:span text:style-name="T3">代為【送件申請】【填寫申請表及簽名蓋章】，如有糾紛，概由委託人與受委託人自行議處；如因虛報不實而查獲者，雙方並負相關法律責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draw:custom-shape text:anchor-type="paragraph" draw:z-index="0" draw:name="Rectangle 3" draw:style-name="gr1" draw:text-style-name="P42" svg:width="3.123cm" svg:height="0.953cm" svg:x="7.348cm" svg:y="-0.021cm"><text:p text:style-name="P41"><text:span text:style-name="T3">《接下頁》</text:span></text:p><draw:enhanced-geometry svg:viewBox="0 0 21600 21600" draw:type="non-primitive" draw:enhanced-path="M 0 0 L 21600 0 21600 21600 0 21600 Z N"/></draw:custom-shape><text:span text:style-name="預設段落字型"><text:span text:style-name="T10"/></text:span></text:p>
      <text:p text:style-name="P14"/>
      <text:p text:style-name="P15"><text:span text:style-name="預設段落字型"><text:span text:style-name="T9">個人資料蒐集/處理/利用同意書</text:span></text:span><text:span text:style-name="預設段落字型"><text:span text:style-name="T8">(必填)</text:span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0"><text:span text:style-name="預設段落字型"><text:span text:style-name="T8">依據「個人資料保護法」規定，取得您提供的個人資料，需告知下列事項，懇請您耐心閱讀：</text:span></text:span></text:p>
            <text:p text:style-name="P21">1、取得之目的﹕為了審核臺北市老人全民健康保險保費自付額補助資格之用。</text:p>
            <text:p text:style-name="P22">2、取得之內容﹕姓名、身分證(護照)編號、聯絡方式等，詳如本申請表。</text:p>
            <text:p text:style-name="P23">3、運用個人資料之期間、地區、對象及方式﹕</text:p>
            <text:p text:style-name="P24"><text:s text:c="6"/>(1)期間﹕永久保存，以便持續提供社福資訊、關懷與服務。</text:p>
            <text:p text:style-name="P24"><text:s text:c="6"/>(2)地區﹕中華民國所在各地區。</text:p>
            <text:p text:style-name="P24"><text:s text:c="6"/>(3)對象﹕中華民國各政府機關(構)或經政府委託之各團體、機構。</text:p>
            <text:p text:style-name="P25"><text:s text:c="4"/>(4)方式﹕以電腦或非電腦利用之方式。</text:p>
            <text:p text:style-name="P26"><text:span text:style-name="預設段落字型"><text:span text:style-name="T3"><text:s text:c="2"/>4、</text:span></text:span><text:span text:style-name="預設段落字型"><text:span text:style-name="T6">就您提供之個人資料，您本人得親自或書面行使下列權利：</text:span></text:span></text:p>
            <text:p text:style-name="P27"><text:s text:c="4"/>(1)查詢、請求閱覽或請求提供複印本。</text:p>
            <text:p text:style-name="P27"><text:s text:c="4"/>(2)請求補充或更正，惟依法請您提出釋明。</text:p>
            <text:p text:style-name="P28"><text:s text:c="11"/>(3)請求停止蒐集、處理或運用，並可請求刪除。但另有法律規定者，得不依您</text:p>
            <text:p text:style-name="P29">的請求辦理。</text:p>
            <text:p text:style-name="P30"><text:s text:c="2"/>5、您可自由選擇是否提供個人資料，若您拒絕提供所需之個人資料或提供不完全時，本局即無法審核您所申請之補助或各項事宜，尚祈見諒。</text:p>
            <text:p text:style-name="P31"><text:s text:c="2"/>6、本告知內容如有修訂，請至臺北市政府社會局網站查閱，恕不另行通知。 <text:s text:c="7"/></text:p>
            <text:p text:style-name="P32"><text:s text:c="5"/>經社會局向本人告知上開事項，本人已清楚瞭解社會局蒐集、處理或運用本人個 <text:s text:c="4"/></text:p>
            <text:p text:style-name="P33"><text:span text:style-name="預設段落字型"><text:span text:style-name="T3"><text:s text:c="5"/>人資料之目的及用途</text:span></text:span><text:span text:style-name="預設段落字型"><text:span text:style-name="T6">。</text:span></text:span></text:p>
            <text:p text:style-name="P34"/>
            <text:p text:style-name="P35"><text:span text:style-name="預設段落字型"><text:span text:style-name="T3">申請人(長者)簽名或蓋章：_______________________填表日期：</text:span></text:span><text:span text:style-name="預設段落字型"><text:span text:style-name="T7"> <text:s text:c="3"/></text:span></text:span><text:span text:style-name="預設段落字型"><text:span text:style-name="T3">年</text:span></text:span><text:span text:style-name="預設段落字型"><text:span text:style-name="T7"> <text:s text:c="3"/></text:span></text:span><text:span text:style-name="預設段落字型"><text:span text:style-name="T3">月</text:span></text:span><text:span text:style-name="預設段落字型"><text:span text:style-name="T7"> <text:s text:c="3"/></text:span></text:span><text:span text:style-name="預設段落字型"><text:span text:style-name="T3">日</text:span></text:span></text:p>
          </table:table-cell>
        </table:table-row>
      </table:table>
      <text:list xml:id="list3805194582670922531" text:style-name="L1">
        <text:list-item>
          <text:p text:style-name="P37">填表需知：</text:p>
        </text:list-item>
      </text:list>
      <text:list xml:id="list8523456226436852966" text:style-name="L2">
        <text:list-item>
          <text:p text:style-name="P38"><text:span text:style-name="預設段落字型"><text:span text:style-name="T3">申請人(長者)需符合下列各項規定：</text:span></text:span></text:p>
          <text:list>
            <text:list-item>
              <text:p text:style-name="P39"><text:span text:style-name="預設段落字型"><text:span text:style-name="T3">年滿65歲之老人或年滿55歲之原住民，且設籍並實際居住本市滿1年者。</text:span></text:span></text:p>
            </text:list-item>
            <text:list-item>
              <text:p text:style-name="P39"><text:span text:style-name="預設段落字型"><text:span text:style-name="T3">最近1年居住國內時間累計滿183天(出境日視為居住國內，入境日視為未居住國</text:span></text:span></text:p>
            </text:list-item>
          </text:list>
        </text:list-item>
      </text:list>
      <text:p text:style-name="P36"><text:soft-page-break/><text:span text:style-name="預設段落字型"><text:span text:style-name="T3">內，於次日起算。)。</text:span></text:span></text:p>
      <text:list xml:id="list151345978189907" text:continue-numbering="true" text:style-name="L2">
        <text:list-item>
          <text:list>
            <text:list-item>
              <text:p text:style-name="P39"><text:span text:style-name="預設段落字型"><text:span text:style-name="T3">經稅捐稽徵機關核定之最近1年綜合所得總額合計未達申報標準或綜合所得稅稅</text:span></text:span></text:p>
            </text:list-item>
          </text:list>
        </text:list-item>
      </text:list>
      <text:p text:style-name="P36"><text:span text:style-name="預設段落字型"><text:span text:style-name="T3">率未達20%者。申報老人為受扶養人之納稅義務人有上開情事者，亦同。</text:span></text:span></text:p>
      <text:list xml:id="list151347701202563" text:continue-numbering="true" text:style-name="L2">
        <text:list-item>
          <text:list>
            <text:list-item>
              <text:p text:style-name="P39"><text:span text:style-name="預設段落字型"><text:span text:style-name="T3">未獲其他政府機關健保費自付額之全額補助者。</text:span></text:span></text:p>
            </text:list-item>
          </text:list>
        </text:list-item>
        <text:list-item>
          <text:p text:style-name="P38"><text:span text:style-name="預設段落字型"><text:span text:style-name="T3">諮詢電話：</text:span></text:span><text:span text:style-name="預設段落字型"><text:span text:style-name="T5">臺北市民當家熱線1999(外縣市請撥02-27208889)轉6967</text:span></text:span></text:p>
        </text:list-item>
        <text:list-item>
          <text:p text:style-name="P40"><text:span text:style-name="預設段落字型"><text:span text:style-name="T3">承辦單位：</text:span></text:span><text:span text:style-name="預設段落字型"><text:span text:style-name="T5">臺北市政府社會局老人福利科</text:span></text:span></text:p>
        </text:list-item>
        <text:list-item>
          <text:p text:style-name="P40"><text:span text:style-name="預設段落字型"><text:span text:style-name="T3">地 <text:s text:c="3"/>址：11008 </text:span></text:span><text:span text:style-name="預設段落字型"><text:span text:style-name="T5">臺北市信義區市府路1號2樓北區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635cm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吳姝慧</meta:initial-creator>
    <dc:creator>謝文瑜</dc:creator>
    <meta:creation-date>2021-02-05T06:52:00Z</meta:creation-date>
    <dc:date>2021-02-05T06:52:00Z</dc:date>
    <meta:print-date>2021-02-05T06:51:00Z</meta:print-date>
    <meta:editing-cycles>2</meta:editing-cycles>
    <meta:editing-duration>PT60S</meta:editing-duration>
    <meta:document-statistic meta:table-count="2" meta:image-count="0" meta:object-count="0" meta:page-count="4" meta:paragraph-count="77" meta:word-count="1154" meta:character-count="1556" meta:non-whitespace-character-count="1328"/>
    <meta:template xlink:type="simple" xlink:actuate="onRequest" xlink:title="" xlink:href="file:///C:/Intel/Profiles/臺北市老人健保補助取消申請表.odt/Normal"/>
  </office:meta>
</office:document-meta>
</file>