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font-size="22pt" style:font-size-asian="2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 fo:background-color="#FFFFFF"/>
    </style:style>
    <style:style style:name="P20" style:parent-style-name="內文" style:family="paragraph">
      <style:paragraph-properties fo:text-align="center" fo:line-height="125%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30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break-before="page" fo:text-align="end" fo:line-height="0.347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olumn54" style:family="table-column">
      <style:table-column-properties style:column-width="0.4229in" style:use-optimal-column-width="false"/>
    </style:style>
    <style:style style:name="TableColumn55" style:family="table-column">
      <style:table-column-properties style:column-width="0.4437in" style:use-optimal-column-width="false"/>
    </style:style>
    <style:style style:name="TableColumn56" style:family="table-column">
      <style:table-column-properties style:column-width="0.6354in" style:use-optimal-column-width="false"/>
    </style:style>
    <style:style style:name="TableColumn57" style:family="table-column">
      <style:table-column-properties style:column-width="0.5291in" style:use-optimal-column-width="false"/>
    </style:style>
    <style:style style:name="TableColumn58" style:family="table-column">
      <style:table-column-properties style:column-width="0.8618in" style:use-optimal-column-width="false"/>
    </style:style>
    <style:style style:name="TableColumn59" style:family="table-column">
      <style:table-column-properties style:column-width="0.4173in" style:use-optimal-column-width="false"/>
    </style:style>
    <style:style style:name="TableColumn60" style:family="table-column">
      <style:table-column-properties style:column-width="0.5368in" style:use-optimal-column-width="false"/>
    </style:style>
    <style:style style:name="TableColumn61" style:family="table-column">
      <style:table-column-properties style:column-width="0.7229in" style:use-optimal-column-width="false"/>
    </style:style>
    <style:style style:name="TableColumn62" style:family="table-column">
      <style:table-column-properties style:column-width="0.0506in" style:use-optimal-column-width="false"/>
    </style:style>
    <style:style style:name="TableColumn63" style:family="table-column">
      <style:table-column-properties style:column-width="0.0319in" style:use-optimal-column-width="false"/>
    </style:style>
    <style:style style:name="TableColumn64" style:family="table-column">
      <style:table-column-properties style:column-width="0.5944in" style:use-optimal-column-width="false"/>
    </style:style>
    <style:style style:name="TableColumn65" style:family="table-column">
      <style:table-column-properties style:column-width="0.1215in" style:use-optimal-column-width="false"/>
    </style:style>
    <style:style style:name="TableColumn66" style:family="table-column">
      <style:table-column-properties style:column-width="1.4236in" style:use-optimal-column-width="false"/>
    </style:style>
    <style:style style:name="Table53" style:family="table">
      <style:table-properties style:width="6.7923in" fo:margin-left="-0.0069in" table:align="left"/>
    </style:style>
    <style:style style:name="TableRow67" style:family="table-row">
      <style:table-row-properties style:row-height="0.6944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5854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854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6368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6937in" style:use-optimal-row-height="false" fo:keep-together="always"/>
    </style:style>
    <style:style style:name="TableCell110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12" style:family="table-row">
      <style:table-row-properties style:min-row-height="0.5777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2.0583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-0.2868in"/>
      <style:text-properties style:font-name="標楷體" style:font-name-asian="標楷體"/>
    </style:style>
    <style:style style:name="TableRow132" style:family="table-row">
      <style:table-row-properties style:row-height="1.9597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5805in" style:use-optimal-row-height="false" fo:keep-together="always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069in solid #FFFFFF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Row150" style:family="table-row">
      <style:table-row-properties style:min-row-height="0.0666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15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FFFFFF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P156" style:parent-style-name="內文" style:family="paragraph">
      <style:paragraph-properties fo:break-before="page" fo:line-height="0.3055in" fo:margin-right="-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清單段落" style:list-style-name="LFO12" style:family="paragraph">
      <style:paragraph-properties fo:line-height="0.3333in" fo:margin-right="-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清單段落" style:list-style-name="LFO12" style:family="paragraph">
      <style:paragraph-properties fo:line-height="0.3333in" fo:margin-right="-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清單段落" style:list-style-name="LFO10" style:family="paragraph">
      <style:paragraph-properties fo:line-height="0.3333in" fo:margin-right="-0.375in"/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0" style:family="paragraph">
      <style:paragraph-properties fo:line-height="0.3333in" fo:margin-right="-0.375in"/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333in" fo:margin-right="-0.375in"/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0" style:family="paragraph">
      <style:paragraph-properties fo:line-height="0.3333in" fo:margin-right="-0.375in"/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2" style:family="paragraph">
      <style:paragraph-properties fo:line-height="0.3333in" fo:margin-right="-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清單段落" style:list-style-name="LFO14" style:family="paragraph">
      <style:paragraph-properties fo:line-height="0.3333in" fo:margin-right="-0.246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4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4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4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7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7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7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12" style:family="paragraph">
      <style:paragraph-properties fo:line-height="0.3333in" fo:margin-right="-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清單段落" style:list-style-name="LFO18" style:family="paragraph">
      <style:paragraph-properties fo:text-align="justify" fo:line-height="0.3333in" fo:margin-left="0.6895in" fo:margin-right="-0.2465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18" style:family="paragraph">
      <style:paragraph-properties fo:text-align="justify" fo:line-height="0.3333in" fo:margin-left="0.6895in" fo:margin-right="-0.2465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18" style:family="paragraph">
      <style:paragraph-properties fo:text-align="justify" fo:line-height="0.3333in" fo:margin-left="0.6895in" fo:margin-right="-0.2465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8" style:family="paragraph">
      <style:paragraph-properties fo:text-align="justify" fo:line-height="0.3333in" fo:margin-right="-0.2465in"/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8" style:family="paragraph">
      <style:paragraph-properties fo:text-align="justify" fo:line-height="0.3333in" fo:margin-left="0.6895in" fo:margin-right="-0.2465in" fo:text-indent="-0.522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1.2444in" style:use-optimal-column-width="false"/>
    </style:style>
    <style:style style:name="TableColumn190" style:family="table-column">
      <style:table-column-properties style:column-width="1.2388in" style:use-optimal-column-width="false"/>
    </style:style>
    <style:style style:name="TableColumn191" style:family="table-column">
      <style:table-column-properties style:column-width="1.1361in" style:use-optimal-column-width="false"/>
    </style:style>
    <style:style style:name="TableColumn192" style:family="table-column">
      <style:table-column-properties style:column-width="3.4097in" style:use-optimal-column-width="false"/>
    </style:style>
    <style:style style:name="Table188" style:family="table">
      <style:table-properties style:width="7.0291in" fo:margin-left="0in" table:align="lef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659in" style:use-optimal-row-height="false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12" style:family="table-row">
      <style:table-row-properties style:min-row-height="0.3659in" style:use-optimal-row-height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18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18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9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9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9" style:family="paragraph">
      <style:paragraph-properties fo:text-align="justify"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19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8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18" style:family="paragraph">
      <style:paragraph-properties fo:line-height="0.3333in" fo:margin-right="-0.2465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3333in" fo:margin-left="0.5in" fo:margin-righ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24" style:family="paragraph">
      <style:paragraph-properties fo:line-height="0.3333in" fo:margin-right="-0.2465in"/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清單段落" style:list-style-name="LFO24" style:family="paragraph">
      <style:paragraph-properties fo:line-height="0.3333in" fo:margin-right="-0.2465in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清單段落" style:list-style-name="LFO24" style:family="paragraph">
      <style:paragraph-properties fo:line-height="0.3333in" fo:margin-right="-0.2465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清單段落" style:list-style-name="LFO24" style:family="paragraph">
      <style:paragraph-properties fo:line-height="0.3333in" fo:margin-right="-0.2465in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清單段落" style:list-style-name="LFO12" style:family="paragraph">
      <style:paragraph-properties fo:line-height="0.3333in" fo:margin-right="-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0.8805in" style:use-optimal-column-width="false"/>
    </style:style>
    <style:style style:name="TableColumn242" style:family="table-column">
      <style:table-column-properties style:column-width="1.275in" style:use-optimal-column-width="false"/>
    </style:style>
    <style:style style:name="TableColumn243" style:family="table-column">
      <style:table-column-properties style:column-width="1.3826in" style:use-optimal-column-width="false"/>
    </style:style>
    <style:style style:name="TableColumn244" style:family="table-column">
      <style:table-column-properties style:column-width="4.0312in" style:use-optimal-column-width="false"/>
    </style:style>
    <style:style style:name="Table240" style:family="table">
      <style:table-properties style:width="7.5694in" fo:margin-left="0in" table:align="center"/>
    </style:style>
    <style:style style:name="TableRow245" style:family="table-row">
      <style:table-row-properties style:min-row-height="0.5694in" style:use-optimal-row-height="false"/>
    </style:style>
    <style:style style:name="TableCell246" style:family="table-cell">
      <style:table-cell-properties fo:border="0.0104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line-height="0.3333in" fo:margin-left="-0.019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305in" style:use-optimal-row-height="false" fo:keep-together="always"/>
    </style:style>
    <style:style style:name="TableCell249" style:family="table-cell">
      <style:table-cell-properties fo:border="0.0104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150%" fo:margin-left="-0.518in" fo:text-indent="0.6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4305in" style:use-optimal-row-height="false" fo:keep-together="always"/>
    </style:style>
    <style:style style:name="TableCell256" style:family="table-cell">
      <style:table-cell-properties fo:border="0.0104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305in" style:use-optimal-row-height="false" fo:keep-together="always"/>
    </style:style>
    <style:style style:name="P2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305in" style:use-optimal-row-height="false" fo:keep-together="always"/>
    </style:style>
    <style:style style:name="P2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305in" style:use-optimal-row-height="false" fo:keep-together="always"/>
    </style:style>
    <style:style style:name="TableCell282" style:family="table-cell">
      <style:table-cell-properties fo:border="0.0104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89" style:family="table-row">
      <style:table-row-properties style:min-row-height="0.4305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305in" style:use-optimal-row-height="false" fo:keep-together="always"/>
    </style:style>
    <style:style style:name="TableCell297" style:family="table-cell">
      <style:table-cell-properties fo:border="0.0104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清單段落" style:list-style-name="LFO12" style:family="paragraph">
      <style:paragraph-properties fo:line-height="0.3333in" fo:margin-right="-0.375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31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3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3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text:display="non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113</text:span><text:span text:style-name="T6">年度</text:span><text:span text:style-name="T7">臺北市</text:span><text:span text:style-name="T8">「</text:span><text:span text:style-name="T9">家庭照顧者支持性服務創新型計畫」計畫書建議格式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s/></text:span><text:span text:style-name="T22">○○○○辦理衛生福</text:span><text:span text:style-name="T23">利部</text:span><text:span text:style-name="T24">113</text:span><text:span text:style-name="T25">年度</text:span><text:span text:style-name="T26">獎助</text:span><text:span text:style-name="T27">臺北市</text:span><text:span text:style-name="T28">辦理「家庭照顧者支持性服務創新型計畫」</text:span></text:p>
      <text:p text:style-name="P29"><text:span text:style-name="T30">計畫</text:span><text:span text:style-name="T31">書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申請單位名稱</text:span></text:p>
      <text:p text:style-name="P44">(含執行期間聯絡人、聯絡人電話、聯絡人e-mail)</text:p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填表日期 中華民國 <text:s text:c="3"/>年<text:s/></text:span><text:span text:style-name="T52"><text:s text:c="2"/>月 <text:s text:c="2"/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3">
            <text:p text:style-name="P69"><text:span text:style-name="T70">1</text:span><text:span text:style-name="T71">13</text:span><text:span text:style-name="T72">年度</text:span><text:span text:style-name="T73">臺北市家庭照顧者支持性服務創新型</text:span><text:span text:style-name="T74">計畫申請表<text:s/></text:span><text:span text:style-name="T7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單位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地址</text:p>
          </table:table-cell>
          <table:covered-table-cell/>
          <table:table-cell table:style-name="TableCell84" table:number-columns-spanned="5">
            <text:p text:style-name="P85">（詳列鄉鎮市區村里鄰）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統一編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負責人</text:p>
            <text:p text:style-name="內文"><text:span text:style-name="T93">(</text:span><text:span text:style-name="T94">職稱)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內文"><text:span text:style-name="T102">承辦人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3">
            <text:p text:style-name="P111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計畫</text:p>
            <text:p text:style-name="P115">名稱</text:p>
          </table:table-cell>
          <table:table-cell table:style-name="TableCell116" table:number-columns-spanned="8">
            <text:p text:style-name="P117">臺北市家庭照顧者支持性服務創新型計畫(申請區域: <text:s/>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預定完成日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計</text:p>
            <text:p text:style-name="P125">畫</text:p>
            <text:p text:style-name="P126">內</text:p>
            <text:p text:style-name="P127">容</text:p>
            <text:p text:style-name="P128">概</text:p>
            <text:p text:style-name="P129">要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預</text:p>
            <text:p text:style-name="P135">期</text:p>
            <text:p text:style-name="P136">效</text:p>
            <text:p text:style-name="P137">益</text:p>
          </table:table-cell>
          <table:table-cell table:style-name="TableCell138" table:number-columns-spanned="12">
            <text:p text:style-name="P13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2">
            <text:p text:style-name="內文"><text:span text:style-name="T142">計畫總經費</text:span><text:span text:style-name="T143">(元)</text:span>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3" table:number-rows-spanned="2">
            <text:p text:style-name="P147">申請衛生福利部經費補助(元)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/>
      <text:soft-page-break/>
      <text:list text:style-name="LFO12" text:continue-numbering="true">
        <text:list-item>
          <text:p text:style-name="P157">目錄</text:p>
        </text:list-item>
        <text:list-item>
          <text:p text:style-name="P158">計畫緣起</text:p>
        </text:list-item>
      </text:list>
      <text:list text:style-name="LFO10" text:continue-numbering="true">
        <text:list-item>
          <text:p text:style-name="P159">背景說明</text:p>
        </text:list-item>
        <text:list-item>
          <text:p text:style-name="P160">政策或法令依據</text:p>
        </text:list-item>
        <text:list-item>
          <text:p text:style-name="P161">國內外相關文獻探討</text:p>
        </text:list-item>
        <text:list-item>
          <text:p text:style-name="P162">資源盤點與需求分析</text:p>
        </text:list-item>
      </text:list>
      <text:list text:style-name="LFO12" text:continue-numbering="true">
        <text:list-item>
          <text:p text:style-name="P163">家庭照顧者支持性服務執行推動現況</text:p>
        </text:list-item>
      </text:list>
      <text:list text:style-name="LFO14" text:continue-numbering="true">
        <text:list-item>
          <text:p text:style-name="P164"><text:span text:style-name="T165">服務資源</text:span><text:span text:style-name="T166">布建與人力配置</text:span></text:p>
        </text:list-item>
        <text:list-item>
          <text:p text:style-name="P167">中心之特色、定位與功能</text:p>
        </text:list-item>
        <text:list-item>
          <text:p text:style-name="P168">跨單位橫向聯繫合作情形</text:p>
        </text:list-item>
        <text:list-item>
          <text:p text:style-name="P169">執行內容辦理情況</text:p>
        </text:list-item>
      </text:list>
      <text:list text:style-name="LFO17" text:continue-numbering="true">
        <text:list-item>
          <text:p text:style-name="P170">面向一、服務量能加值</text:p>
        </text:list-item>
        <text:list-item>
          <text:p text:style-name="P171">面向二、發展創新服務</text:p>
        </text:list-item>
        <text:list-item>
          <text:p text:style-name="P172">面向三、落實在地培訓及推廣</text:p>
        </text:list-item>
      </text:list>
      <text:list text:style-name="LFO12" text:continue-numbering="true">
        <text:list-item>
          <text:p text:style-name="P173">113年度計畫目標及執行內容</text:p>
        </text:list-item>
      </text:list>
      <text:list text:style-name="LFO18" text:continue-numbering="true">
        <text:list-item>
          <text:p text:style-name="P174">申請獎助區域</text:p>
        </text:list-item>
        <text:list-item>
          <text:p text:style-name="P175">計畫期程（本計畫辦理期程）</text:p>
        </text:list-item>
        <text:list-item>
          <text:p text:style-name="P176">計畫目標（請分點具體列述本計畫所要達成之目標以及所要完成之工作項目，應避免空泛性之敘述）</text:p>
        </text:list-item>
        <text:list-item>
          <text:p text:style-name="P177">建構在地服務支持網絡及橫向聯繫合作之規劃</text:p>
        </text:list-item>
        <text:list-item>
          <text:p text:style-name="P178"><text:span text:style-name="T179">人力配置</text:span><text:span text:style-name="T180">規劃</text:span><text:span text:style-name="T181">（</text:span><text:span text:style-name="T182">整體計畫執行需</text:span><text:span text:style-name="T183">○○</text:span><text:span text:style-name="T184">名人力</text:span><text:span text:style-name="T185">，</text:span><text:span text:style-name="T186">如未確定人選，其姓名欄可填寫待聘</text:span><text:span text:style-name="T187">）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類別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現職</text:p>
          </table:table-cell>
          <table:table-cell table:style-name="TableCell200">
            <text:p text:style-name="P201">在本計畫內擔任之具體工作性質、項目及範圍、進用資格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必填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list text:style-name="LFO18" text:continue-numbering="true">
        <text:list-item>
          <text:p text:style-name="P221">輔導管理機制（服務品質管理、評核機制）</text:p>
        </text:list-item>
        <text:list-item>
          <text:p text:style-name="P222">辦理項目（含服務策略及方法）</text:p>
        </text:list-item>
      </text:list>
      <text:soft-page-break/>
      <text:list text:style-name="LFO19" text:continue-numbering="true">
        <text:list-item>
          <text:p text:style-name="P223">提供長照家庭照顧者個別性需求之服務項目</text:p>
        </text:list-item>
        <text:list-item>
          <text:p text:style-name="P224">提供長照家庭照顧者團體形式之服務項目</text:p>
        </text:list-item>
        <text:list-item>
          <text:p text:style-name="P225">發展有助於提升家庭照顧者能力及其生活品質之創新型服務（需敘明推動目的、主要服務對象、服務內涵、服務執行方式、經費使用規劃、預期效益）</text:p>
        </text:list-item>
        <text:list-item>
          <text:p text:style-name="P226">落實在地培訓及推廣</text:p>
        </text:list-item>
      </text:list>
      <text:list text:style-name="LFO18" text:continue-numbering="true">
        <text:list-item>
          <text:p text:style-name="P227">預定辦理期程（甘特圖）</text:p>
        </text:list-item>
        <text:list-item>
          <text:p text:style-name="P228">預期效益（訂定各項績效指標）</text:p>
        </text:list-item>
      </text:list>
      <text:p text:style-name="P229">例：</text:p>
      <text:list text:style-name="LFO24" text:continue-numbering="true">
        <text:list-item>
          <text:p text:style-name="P230">預計提供高負荷家庭照顧者個案服務○○○人。</text:p>
        </text:list-item>
        <text:list-item>
          <text:p text:style-name="P231"><text:span text:style-name="T232">預計辦理長照家庭照顧者之長照知識或照顧技能訓練○○○場，服務○○人及○○人次</text:span><text:span text:style-name="T233">。</text:span></text:p>
        </text:list-item>
        <text:list-item>
          <text:p text:style-name="P234"><text:span text:style-name="T235">預計辦理○○場教育訓練，受益人數為○○人次</text:span><text:span text:style-name="T236">。</text:span></text:p>
        </text:list-item>
        <text:list-item>
          <text:p text:style-name="P237"><text:span text:style-name="T238">預計拓展○○照顧資訊小站、○○照顧支持小站。</text:span></text:p>
        </text:list-item>
      </text:list>
      <text:list text:style-name="LFO12" text:continue-numbering="true">
        <text:list-item>
          <text:p text:style-name="P239">經費需求表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本計畫所需各項經費，請依照「衛生福利部業務補（捐）助作業要點」及「113年度家庭照顧者支持性服務創新型計畫」經費編列原則及基準詳實編列，各經費專案請務必按照該標準表內所訂之名稱與次序填寫。說明欄內應詳細說明估算方法及用途。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項目名稱</text:p>
          </table:table-cell>
          <table:covered-table-cell/>
          <table:table-cell table:style-name="TableCell251">
            <text:p text:style-name="P252">金額(元)</text:p>
          </table:table-cell>
          <table:table-cell table:style-name="TableCell253">
            <text:p text:style-name="P254">說明</text:p>
          </table:table-cell>
        </table:table-row>
        <table:table-row table:style-name="TableRow255">
          <table:table-cell table:style-name="TableCell256" table:number-rows-spanned="3">
            <text:p text:style-name="P257">業務費</text:p>
          </table:table-cell>
          <table:table-cell table:style-name="TableCell258">
            <text:p text:style-name="P259">專業服務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講座鐘點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自行增列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設備費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<text:span text:style-name="T288">請敘明設備名稱、單價及數量</text:span></text:p>
          </table:table-cell>
        </table:table-row>
        <table:table-row table:style-name="TableRow289">
          <table:table-cell table:style-name="TableCell290" table:number-columns-spanned="2">
            <text:p text:style-name="P291">管理費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總計</text:p>
          </table:table-cell>
          <table:covered-table-cell/>
          <table:table-cell table:style-name="TableCell299" table:number-columns-spanned="2">
            <text:p text:style-name="P300">元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301"><text:span text:style-name="T302">附件資料-聘用人員相關學經歷證明</text:span></text:p>
        </text:list-item>
      </text:list>
      <text:p text:style-name="P303"><text:span text:style-name="T304"><draw:frame draw:z-index="251660288" draw:id="id0" draw:style-name="a0" draw:name="文字方塊 3" text:anchor-type="paragraph" svg:x="-0.02083in" svg:y="0.28125in" svg:width="6.85417in" svg:height="2.27083in" style:rel-width="scale" style:rel-height="scale"><draw:text-box><text:p text:style-name="P305"><text:span text:style-name="T306">※版面配置</text:span><text:span text:style-name="T307">(</text:span><text:span text:style-name="T308">請於提送計畫前刪除此方框</text:span><text:span text:style-name="T309">)</text:span></text:p><text:p text:style-name="P310">一、「邊界」：中等</text:p><text:p text:style-name="P311">「內文」：中文標楷體/英文Times New Roman 14號字；行距為固定24點。</text:p><text:p text:style-name="P312">二、編號序號依「一、(一)、1、(1)、A、a」等順序排列。</text:p><text:p text:style-name="P313">三、請標示頁碼。</text:p></draw:text-box><svg:title/><svg:desc/></draw:frame>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normal" style:font-weight-asian="normal" fo:font-size="11pt" style:font-size-asian="11pt"/>
    </style:style>
    <style:style style:name="WW_CharLFO5LVL1" style:family="text">
      <style:text-properties style:font-name="標楷體" style:font-name-asian="標楷體" fo:font-weight="normal" style:font-weight-asian="normal" fo:font-size="11pt" style:font-size-asian="11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5" style:family="text">
      <style:text-properties style:font-name="Times New Roman" style:font-name-asian="標楷體" style:font-name-complex="Times New Roman" style:use-window-font-color="true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21LVL1" style:family="text">
      <style:text-properties style:font-name="Calibri"/>
    </style:style>
    <style:style style:name="WW_CharLFO22LVL1" style:family="text">
      <style:text-properties style:font-name="Calibri"/>
    </style:style>
    <style:style style:name="WW_CharLFO23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黃家榆</meta:initial-creator>
    <dc:creator>勞瑋婷</dc:creator>
    <meta:creation-date>2023-12-07T11:05:00Z</meta:creation-date>
    <dc:date>2023-12-07T11:05:00Z</dc:date>
    <meta:print-date>2022-09-13T13:0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3" meta:character-count="1228" meta:row-count="8" meta:non-whitespace-character-count="1047"/>
  </office:meta>
</office:document-meta>
</file>