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0.4888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4958in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4923in"/>
    </style:style>
    <style:style style:name="Table11" style:family="table">
      <style:table-properties style:width="7.675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>
        <style:tab-stops>
          <style:tab-stop style:type="left" style:position="5.270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26" style:family="table-row">
      <style:table-row-properties style:min-row-height="0.502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3" style:family="table-row">
      <style:table-row-properties style:row-height="0.48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font-size-complex="12pt"/>
    </style:style>
    <style:style style:name="TableRow53" style:family="table-row">
      <style:table-row-properties style:row-height="0.98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6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6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6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69" style:family="table-row">
      <style:table-row-properties style: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ableRow81" style:family="table-row">
      <style:table-row-properties style:row-height="0.399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89" style:family="table-row">
      <style:table-row-properties style:row-height="0.545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197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118" style:family="table-row">
      <style:table-row-properties style:min-row-height="0.3166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3166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32" style:family="table-row">
      <style:table-row-properties style:min-row-height="0.804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44" style:family="table-row">
      <style:table-row-properties style:min-row-height="0.797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50" style:family="table-row">
      <style:table-row-properties style:min-row-height="0.488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Row154" style:family="table-row">
      <style:table-row-properties style:min-row-height="0.8569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fo:color="#000000"/>
    </style:style>
    <style:style style:name="P157" style:parent-style-name="內文" style:family="paragraph">
      <style:text-properties style:font-name="標楷體" style:font-name-asian="標楷體" fo:color="#000000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Row159" style:family="table-row">
      <style:table-row-properties style:min-row-height="0.41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 fo:line-height="0.25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74" style:family="table-row">
      <style:table-row-properties style:min-row-height="0.319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83" style:family="table-row">
      <style:table-row-properties style:min-row-height="0.786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92" style:family="table-row">
      <style:table-row-properties style:min-row-height="0.985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list-style-name="LFO6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P199" style:parent-style-name="清單段落" style:list-style-name="LFO6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03" style:family="table-row">
      <style:table-row-properties style:min-row-height="0.782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list-style-name="LFO5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P210" style:parent-style-name="清單段落" style:list-style-name="LFO5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13" style:family="table-row">
      <style:table-row-properties style:min-row-height="0.970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list-style-name="LFO7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P220" style:parent-style-name="清單段落" style:list-style-name="LFO7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23" style:family="table-row">
      <style:table-row-properties style:min-row-height="1.467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33" style:family="table-row">
      <style:table-row-properties style:min-row-height="1.270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list-style-name="LFO8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P240" style:parent-style-name="清單段落" style:list-style-name="LFO8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P241" style:parent-style-name="清單段落" style:list-style-name="LFO8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45" style:family="table-row">
      <style:table-row-properties style:min-row-height="0.779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list-style-name="LFO9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P252" style:parent-style-name="清單段落" style:list-style-name="LFO9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55" style:family="table-row">
      <style:table-row-properties style:min-row-height="0.977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list-style-name="LFO10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P262" style:parent-style-name="清單段落" style:list-style-name="LFO10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P263" style:parent-style-name="清單段落" style:list-style-name="LFO10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66" style:family="table-row">
      <style:table-row-properties style:min-row-height="0.55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list-style-name="LFO11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P273" style:parent-style-name="清單段落" style:list-style-name="LFO11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76" style:family="table-row">
      <style:table-row-properties style:min-row-height="0.784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list-style-name="LFO1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P283" style:parent-style-name="清單段落" style:list-style-name="LFO12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86" style:family="table-row">
      <style:table-row-properties style:min-row-height="0.97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9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92" style:family="table-row">
      <style:table-row-properties style:min-row-height="0.3777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055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96" style:family="table-row">
      <style:table-row-properties style:min-row-height="1.581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09" style:family="table-row">
      <style:table-row-properties style:min-row-height="1.723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000000"/>
    </style:style>
    <style:style style:name="P312" style:parent-style-name="內文" style:family="paragraph">
      <style:text-properties style:font-name="標楷體" style:font-name-asian="標楷體" fo:color="#000000"/>
    </style:style>
    <style:style style:name="P313" style:parent-style-name="內文" style:family="paragraph">
      <style:text-properties style:font-name="標楷體" style:font-name-asian="標楷體" fo:color="#000000"/>
    </style:style>
    <style:style style:name="P314" style:parent-style-name="內文" style:family="paragraph">
      <style:text-properties style:font-name="標楷體" style:font-name-asian="標楷體" fo:color="#000000"/>
    </style:style>
    <style:style style:name="P315" style:parent-style-name="內文" style:family="paragraph">
      <style:text-properties style:font-name="標楷體" style:font-name-asian="標楷體" fo:color="#000000"/>
    </style:style>
    <style:style style:name="P316" style:parent-style-name="內文" style:family="paragraph">
      <style:text-properties style:font-name="標楷體" style:font-name-asian="標楷體" fo:color="#000000"/>
    </style:style>
    <style:style style:name="P317" style:parent-style-name="內文" style:family="paragraph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TableColumn319" style:family="table-column">
      <style:table-column-properties style:column-width="3.7659in"/>
    </style:style>
    <style:style style:name="TableColumn320" style:family="table-column">
      <style:table-column-properties style:column-width="3.7076in"/>
    </style:style>
    <style:style style:name="Table318" style:family="table">
      <style:table-properties style:width="7.4736in" fo:margin-left="0in" table:align="center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P326" style:parent-style-name="內文" style:family="paragraph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P327" style:parent-style-name="內文" style:family="paragraph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P333" style:parent-style-name="內文" style:family="paragraph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P334" style:parent-style-name="內文" style:family="paragraph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P340" style:parent-style-name="內文" style:family="paragraph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P341" style:parent-style-name="內文" style:family="paragraph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P347" style:parent-style-name="內文" style:family="paragraph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P348" style:parent-style-name="內文" style:family="paragraph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P349" style:parent-style-name="內文" style:family="paragraph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</office:automatic-styles>
  <office:body>
    <office:text text:use-soft-page-breaks="true">
      <text:p text:style-name="P1"/>
      <text:p text:style-name="P2"/>
      <text:p text:style-name="P3"><text:span text:style-name="T4">臺北市家庭照顧者支持中心個案服務轉介單</text:span><text:span text:style-name="T5"><text:s text:c="2"/></text:span><text:span text:style-name="T6"><text:s text:c="4"/></text:span><text:span text:style-name="T7">107年11月22日製</text:span></text:p>
      <text:p text:style-name="P8">108年9月19日1修</text:p>
      <text:p text:style-name="P9">110年2月20日2修</text:p>
      <text:p text:style-name="P10">112年10月27日3修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1">
            <text:p text:style-name="P25">一、照顧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bookmark-start text:name="_Hlk64707698"/>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出生年/月/日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□男 □女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bookmark-end text:name="_Hlk64707698"/>連絡電話</text:p>
          </table:table-cell>
          <table:covered-table-cell/>
          <table:table-cell table:style-name="TableCell46" table:number-columns-spanned="3">
            <text:p text:style-name="P47">電話：</text:p>
            <text:p text:style-name="P48">手機：</text:p>
          </table:table-cell>
          <table:covered-table-cell/>
          <table:covered-table-cell/>
          <table:table-cell table:style-name="TableCell49">
            <text:p text:style-name="P50">婚姻狀況</text:p>
          </table:table-cell>
          <table:table-cell table:style-name="TableCell51" table:number-columns-spanned="5">
            <text:p text:style-name="P52">□不詳□未婚□已婚□離婚□喪偶□其他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福利身分</text:p>
          </table:table-cell>
          <table:covered-table-cell/>
          <table:table-cell table:style-name="TableCell56" table:number-columns-spanned="3">
            <text:p text:style-name="P57">□一般戶</text:p>
            <text:p text:style-name="P58">□低收入戶</text:p>
            <text:p text:style-name="P59">□中低收入戶</text:p>
            <text:p text:style-name="P60"><text:span text:style-name="T61">□榮民身份</text:span></text:p>
          </table:table-cell>
          <table:covered-table-cell/>
          <table:covered-table-cell/>
          <table:table-cell table:style-name="TableCell62">
            <text:p text:style-name="P63">就業狀況</text:p>
          </table:table-cell>
          <table:table-cell table:style-name="TableCell64" table:number-columns-spanned="5">
            <text:p text:style-name="P65">□全職工作□兼職工作□未就業</text:p>
            <text:p text:style-name="P66">□退休<text:s text:c="4"/>□不詳</text:p>
            <text:p text:style-name="P67">□因照顧而轉兼職 <text:s/>□因照顧而離職</text:p>
            <text:p text:style-name="P68">□因照顧而提前退休□其他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照顧關係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照顧時間</text:p>
          </table:table-cell>
          <table:table-cell table:style-name="TableCell76" table:number-columns-spanned="5">
            <text:p text:style-name="P77"><text:span text:style-name="T78">自民國</text:span><text:span text:style-name="T79"><text:s text:c="3"/></text:span><text:span text:style-name="T80">年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居住地址</text:p>
          </table:table-cell>
          <table:covered-table-cell/>
          <table:table-cell table:style-name="TableCell84" table:number-columns-spanned="9">
            <text:p text:style-name="P85">臺北市 <text:s text:c="4"/>區 <text:s text:c="5"/>里 <text:s text:c="5"/>路/街 <text:s text:c="5"/>巷 <text:s text:c="4"/>弄 <text:s text:c="6"/>號 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1">
            <text:p text:style-name="P88">二、被照顧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姓名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身分證字號</text:p>
          </table:table-cell>
          <table:table-cell table:style-name="TableCell96">
            <text:p text:style-name="P97"/>
          </table:table-cell>
          <table:table-cell table:style-name="TableCell98">
            <text:p text:style-name="P99">出生年/月/日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性別</text:p>
          </table:table-cell>
          <table:table-cell table:style-name="TableCell104" table:number-columns-spanned="2">
            <text:p text:style-name="P105">□男 □女</text:p>
          </table:table-cell>
          <table:covered-table-cell/>
        </table:table-row>
        <table:table-row table:style-name="TableRow106">
          <table:table-cell table:style-name="TableCell107" table:number-columns-spanned="2" table:number-rows-spanned="3">
            <text:p text:style-name="P108">長照福利身分別</text:p>
          </table:table-cell>
          <table:covered-table-cell/>
          <table:table-cell table:style-name="TableCell109" table:number-columns-spanned="3" table:number-rows-spanned="3">
            <text:p text:style-name="P110">□一般戶</text:p>
            <text:p text:style-name="P111">□長照中低收入戶</text:p>
            <text:p text:style-name="P112">□長照低收入戶</text:p>
          </table:table-cell>
          <table:covered-table-cell/>
          <table:covered-table-cell/>
          <table:table-cell table:style-name="TableCell113">
            <text:p text:style-name="P114">身心障礙手冊</text:p>
          </table:table-cell>
          <table:table-cell table:style-name="TableCell115" table:number-columns-spanned="5">
            <text:p text:style-name="P116">□無 <text:s/>□有，第_____類</text:p>
            <text:p text:style-name="P117"><text:s text:c="11"/>（程度：輕/中/重/極重)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table-cell table:style-name="TableCell121">
            <text:p text:style-name="P122">CMS等級</text:p>
          </table:table-cell>
          <table:table-cell table:style-name="TableCell123" table:number-columns-spanned="5">
            <text:p text:style-name="P124">第___級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>社區整合型服務中心單位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1">
            <text:p text:style-name="P134"><text:span text:style-name="T135">三、</text:span><text:span text:style-name="T136">案家資源概況（含</text:span><text:span text:style-name="T137">長照核定項目、</text:span><text:span text:style-name="T138">服務使用狀況、現有及潛在資源）</text:span></text:p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四、照顧者與被照顧者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><text:span text:style-name="T147">(一)關係<text:s/></text:span><text:span text:style-name="T148">□親密 □疏離 □衝突 □不瞭解 （請附上家系圖）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內文"><text:span text:style-name="T152">(二)問題描述</text:span><text:span text:style-name="T153">（請詳述內容並含轉介原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(三)疾病或健康狀況</text:p>
            <text:p text:style-name="P157">1.照顧者：</text:p>
            <text:p text:style-name="P158">2.被照顧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(四)照顧者需求</text:p>
            <text:p text:style-name="P162"/>
          </table:table-cell>
          <table:covered-table-cell/>
          <table:covered-table-cell/>
          <table:table-cell table:style-name="TableCell163" table:number-columns-spanned="8">
            <text:p text:style-name="P164">1.家庭照顧者支持中心提供服務:</text:p>
            <text:p text:style-name="P165">□照顧技巧訓練課程 □到宅照顧技巧指導 □紓壓活動 □支持團體<text:s/></text:p>
            <text:p text:style-name="P166"><text:span text:style-name="T167">□心理協談 <text:s text:c="8"/>□電話關懷 <text:s text:c="8"/>□其他</text:span><text:span text:style-name="T168"><text:s text:c="5"/></text:span></text:p>
            <text:p text:style-name="P169">2.家庭照顧者支持中心協助連結相關資源:</text:p>
            <text:p text:style-name="P170">□法律議題諮詢 <text:s text:c="4"/>□移工到宅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1">
            <text:p text:style-name="P173">五、評估（高負荷家庭照顧者初篩指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編號</text:p>
          </table:table-cell>
          <table:table-cell table:style-name="TableCell177" table:number-columns-spanned="3">
            <text:p text:style-name="P178">指標項目</text:p>
          </table:table-cell>
          <table:covered-table-cell/>
          <table:covered-table-cell/>
          <table:table-cell table:style-name="TableCell179" table:number-columns-spanned="6">
            <text:p text:style-name="P180">操作型定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勾選</text:p>
          </table:table-cell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 table:number-columns-spanned="3">
            <text:p text:style-name="P187">被照顧者有嚴重情緒困擾、干擾行為致難以照顧</text:p>
          </table:table-cell>
          <table:covered-table-cell/>
          <table:covered-table-cell/>
          <table:table-cell table:style-name="TableCell188" table:number-columns-spanned="6">
            <text:p text:style-name="P189">被照顧者具行為與心理症狀(BPSD)、自傷傷人、攻擊破壞、干擾、怪異行為(例如：遊走、妄想、吼叫、發出怪聲)，照顧者因被照顧者行為產生身心壓力致無法照顧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 table:number-columns-spanned="3">
            <text:p text:style-name="P196">高齡照顧者</text:p>
          </table:table-cell>
          <table:covered-table-cell/>
          <table:covered-table-cell/>
          <table:table-cell table:style-name="TableCell197" table:number-columns-spanned="6">
            <text:list text:style-name="LFO6" text:continue-numbering="true">
              <text:list-item>
                <text:p text:style-name="P198">照顧者的年齡65歲以上者。</text:p>
              </text:list-item>
              <text:list-item>
                <text:p text:style-name="P199">原住民照顧者的年齡55歲以上者。</text:p>
              </text:list-item>
            </text:list>
            <text:p text:style-name="P200">備註:照顧者的年齡如小於18歲，應優先通知照管中心進行照顧安排調整並同步通報社安網體系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 table:number-columns-spanned="3">
            <text:p text:style-name="P207">過去無照顧經驗者</text:p>
          </table:table-cell>
          <table:covered-table-cell/>
          <table:covered-table-cell/>
          <table:table-cell table:style-name="TableCell208" table:number-columns-spanned="6">
            <text:list text:style-name="LFO5" text:continue-numbering="true">
              <text:list-item>
                <text:p text:style-name="P209">因家庭變故成為家庭照顧者。</text:p>
              </text:list-item>
              <text:list-item>
                <text:p text:style-name="P210">面對被照顧者身體狀況、病況改變(如新增壓瘡、管路或BPSD)，而有照顧知能不足之照顧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 table:number-columns-spanned="3">
            <text:p text:style-name="P217">沒有照顧替手</text:p>
          </table:table-cell>
          <table:covered-table-cell/>
          <table:covered-table-cell/>
          <table:table-cell table:style-name="TableCell218" table:number-columns-spanned="6">
            <text:list text:style-name="LFO7" text:continue-numbering="true">
              <text:list-item>
                <text:p text:style-name="P219">負擔每週20小時以上主要照顧工作，無其他家人、親友或照顧資 源提供協助。</text:p>
              </text:list-item>
              <text:list-item>
                <text:p text:style-name="P220">受傳統文化或性別因素影響，不易求助，抗拒使用資源之照顧者或被照顧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</text:p>
          </table:table-cell>
          <table:table-cell table:style-name="TableCell226" table:number-columns-spanned="3">
            <text:p text:style-name="P227">需照顧兩人以上</text:p>
          </table:table-cell>
          <table:covered-table-cell/>
          <table:covered-table-cell/>
          <table:table-cell table:style-name="TableCell228" table:number-columns-spanned="6">
            <text:p text:style-name="P229">同時須照顧2名以上符合長期照顧、身心障礙、領有發展遲緩證明 條件或尚需分配時間照顧其他家人(如照顧3歲以下孩童、精神病人等情事者)。</text:p>
            <text:p text:style-name="P230">備註：如發現為雙老家庭(主要照顧者60歲以上，身心障礙者35歲以上)、或家有2名以上身心障礙者或2名以上精神病人，應通報身障或社安網體系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 table:number-columns-spanned="3">
            <text:p text:style-name="P237">照顧者因疾病或身心狀況影響照顧能力或意願</text:p>
          </table:table-cell>
          <table:covered-table-cell/>
          <table:covered-table-cell/>
          <table:table-cell table:style-name="TableCell238" table:number-columns-spanned="6">
            <text:list text:style-name="LFO8" text:continue-numbering="true">
              <text:list-item>
                <text:p text:style-name="P239">照顧者具精神疾病或其他疾病致使照顧能力或意願受限者。</text:p>
              </text:list-item>
              <text:list-item>
                <text:p text:style-name="P240">出現憂鬱、焦慮、睡眠障礙等症狀致使照顧能力或意願受限者。</text:p>
              </text:list-item>
              <text:list-item>
                <text:p text:style-name="P241">照顧者持有身心障礙證明或領有重大傷病卡(含癌症)致使照顧能力或意願受限者。</text:p>
              </text:list-item>
            </text:list>
            <text:p text:style-name="P242">備註：疑似罹患精神疾病患者，請轉介社區心理衛生中心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 table:number-columns-spanned="3">
            <text:p text:style-name="P249">申請政府資源不符資格、資格變動，或有突發緊急需求者</text:p>
          </table:table-cell>
          <table:covered-table-cell/>
          <table:covered-table-cell/>
          <table:table-cell table:style-name="TableCell250" table:number-columns-spanned="6">
            <text:list text:style-name="LFO9" text:continue-numbering="true">
              <text:list-item>
                <text:p text:style-name="P251">有經濟扶助需求，但因持有不動產或列計家戶人口變動等因素，而未符合政府法令致無法領取相關補助。</text:p>
              </text:list-item>
              <text:list-item>
                <text:p text:style-name="P252">因突發事故無法負擔長照支出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 table:number-columns-spanned="3">
            <text:p text:style-name="P259">3個月內照顧情境有改變</text:p>
          </table:table-cell>
          <table:covered-table-cell/>
          <table:covered-table-cell/>
          <table:table-cell table:style-name="TableCell260" table:number-columns-spanned="6">
            <text:list text:style-name="LFO10" text:continue-numbering="true">
              <text:list-item>
                <text:p text:style-name="P261">照顧者有急性醫療需求。</text:p>
              </text:list-item>
              <text:list-item>
                <text:p text:style-name="P262">被照顧者的病況改變(如頻繁進出醫院)。</text:p>
              </text:list-item>
              <text:list-item>
                <text:p text:style-name="P263">外籍看護工空窗期(如行蹤不明或轉換雇主)或其他照顧資源中斷等狀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 table:number-columns-spanned="3">
            <text:p text:style-name="P270">照顧者或被照顧者間曾有家暴情事</text:p>
          </table:table-cell>
          <table:covered-table-cell/>
          <table:covered-table-cell/>
          <table:table-cell table:style-name="TableCell271" table:number-columns-spanned="6">
            <text:list text:style-name="LFO11" text:continue-numbering="true">
              <text:list-item>
                <text:p text:style-name="P272">照顧者自述曾有暴力意念或照顧疏忽，不論有無正式通報紀錄。</text:p>
              </text:list-item>
              <text:list-item>
                <text:p text:style-name="P273">經評估疑似有家庭暴力或照顧疏忽情事，不論有無正式通報紀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0</text:p>
          </table:table-cell>
          <table:table-cell table:style-name="TableCell279" table:number-columns-spanned="3">
            <text:p text:style-name="P280">照顧者曾有自殺企圖或自殺意念</text:p>
          </table:table-cell>
          <table:covered-table-cell/>
          <table:covered-table-cell/>
          <table:table-cell table:style-name="TableCell281" table:number-columns-spanned="6">
            <text:list text:style-name="LFO12" text:continue-numbering="true">
              <text:list-item>
                <text:p text:style-name="P282">照顧者過去曾有因照顧壓力而有自殺意念、有自殺企圖、具體之自殺計畫或已準備好自殺工具等行為。</text:p>
              </text:list-item>
              <text:list-item>
                <text:p text:style-name="P283">曾在言語間表達有自殺或結束自己與照顧對象生命的想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11">
            <text:p text:style-name="P288">家庭照顧者支持服務據點轉介標準，須符合下列情形之其中一項：</text:p>
            <text:p text:style-name="P289">一、符合指標9、10任一項</text:p>
            <text:p text:style-name="P290">二、符合指標任二項</text:p>
            <text:p text:style-name="P291">三、其他經專業人員評估有轉介之必要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2">
          <table:table-cell table:style-name="TableCell293" table:number-columns-spanned="11">
            <text:p text:style-name="P294"><text:span text:style-name="T295">六、可供評估參考之附件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填表單位： <text:s text:c="52"/>日期： <text:s text:c="2"/>年 <text:s text:c="3"/>月 <text:s text:c="3"/>日</text:p>
            <text:p text:style-name="P299"/>
            <text:p text:style-name="P300"><text:span text:style-name="T301">□</text:span><text:span text:style-name="T302">照顧者</text:span><text:span text:style-name="T303">有接受服務之意願</text:span><text:span text:style-name="T304">且</text:span><text:span text:style-name="T305">確實知悉並同意轉介</text:span><text:span text:style-name="T306">至家庭照顧者支持中心</text:span><text:span text:style-name="T307">。</text:span></text:p>
            <text:p text:style-name="P308">填表者/轉介者： <text:s text:c="25"/>電話： <text:s text:c="15"/>傳真： <text:s text:c="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1">
            <text:p text:style-name="P311">受轉介單位：臺北市東/西/南/北區家庭照顧者支持中心（可直接圈選）</text:p>
            <text:p text:style-name="P312">處理情形：□開案：</text:p>
            <text:p text:style-name="P313"/>
            <text:p text:style-name="P314"><text:s text:c="10"/>□不開案：</text:p>
            <text:p text:style-name="P315"/>
            <text:p text:style-name="P316"><text:s text:c="41"/>回覆人員簽名： <text:s text:c="17"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*請將轉介單電子檔寄至受轉介單位信箱，本市家庭照顧者支持中心聯繫方式如下：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北區（北投、士林、內湖，士林靈糧堂承辦）</text:p>
          </table:table-cell>
          <table:table-cell table:style-name="TableCell324">
            <text:p text:style-name="P325">電話：02-2838-1571 #252、258、214、257</text:p>
            <text:p text:style-name="P326">傳真：02-2838-1572</text:p>
            <text:p text:style-name="P327">e-mail：caregiversupport@slsc.org.tw</text:p>
          </table:table-cell>
        </table:table-row>
        <table:table-row table:style-name="TableRow328">
          <table:table-cell table:style-name="TableCell329">
            <text:p text:style-name="P330">東區（中山、松山、南港，健順養護中心承辦）</text:p>
          </table:table-cell>
          <table:table-cell table:style-name="TableCell331">
            <text:p text:style-name="P332">電話：02-7703-1972</text:p>
            <text:p text:style-name="P333">傳真：02-2521-9804</text:p>
            <text:p text:style-name="P334">e-mail：tpehcss@gmail.com</text:p>
          </table:table-cell>
        </table:table-row>
        <table:table-row table:style-name="TableRow335">
          <table:table-cell table:style-name="TableCell336">
            <text:p text:style-name="P337">西區（大同、萬華、大安，立心慈善基金會承辦</text:p>
          </table:table-cell>
          <table:table-cell table:style-name="TableCell338">
            <text:p text:style-name="P339">電話：02-2308-5739</text:p>
            <text:p text:style-name="P340">傳真：02-2308-5706</text:p>
            <text:p text:style-name="P341">e-mail：lishinfamilycare@gmail.com</text:p>
          </table:table-cell>
        </table:table-row>
        <table:table-row table:style-name="TableRow342">
          <table:table-cell table:style-name="TableCell343">
            <text:p text:style-name="P344">南區（中正、信義、文山，婦女新知協會承辦）</text:p>
          </table:table-cell>
          <table:table-cell table:style-name="TableCell345">
            <text:p text:style-name="P346">電話：02-2311-4678</text:p>
            <text:p text:style-name="P347">傳真：02-2311-4789</text:p>
            <text:p text:style-name="P348">e-mail：wawa23114678@gmail.com</text:p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3937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勞瑋婷</dc:creator>
    <meta:creation-date>2023-10-30T01:08:00Z</meta:creation-date>
    <dc:date>2023-10-30T01:08:00Z</dc:date>
    <meta:print-date>2021-02-25T01:00:00Z</meta:print-date>
    <meta:template xlink:href="Normal" xlink:type="simple"/>
    <meta:editing-cycles>2</meta:editing-cycles>
    <meta:editing-duration>PT240S</meta:editing-duration>
    <meta:document-statistic meta:page-count="3" meta:paragraph-count="5" meta:word-count="395" meta:character-count="2643" meta:row-count="18" meta:non-whitespace-character-count="2253"/>
  </office:meta>
</office:document-meta>
</file>