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1.1527in"/>
    </style:style>
    <style:style style:name="TableColumn27" style:family="table-column">
      <style:table-column-properties style:column-width="1.2652in"/>
    </style:style>
    <style:style style:name="TableColumn28" style:family="table-column">
      <style:table-column-properties style:column-width="0.1201in"/>
    </style:style>
    <style:style style:name="TableColumn29" style:family="table-column">
      <style:table-column-properties style:column-width="0.068in"/>
    </style:style>
    <style:style style:name="TableColumn30" style:family="table-column">
      <style:table-column-properties style:column-width="0.2062in"/>
    </style:style>
    <style:style style:name="TableColumn31" style:family="table-column">
      <style:table-column-properties style:column-width="0.1833in"/>
    </style:style>
    <style:style style:name="TableColumn32" style:family="table-column">
      <style:table-column-properties style:column-width="0.3166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5055in"/>
    </style:style>
    <style:style style:name="TableColumn35" style:family="table-column">
      <style:table-column-properties style:column-width="0.6645in"/>
    </style:style>
    <style:style style:name="TableColumn36" style:family="table-column">
      <style:table-column-properties style:column-width="0.0069in"/>
    </style:style>
    <style:style style:name="TableColumn37" style:family="table-column">
      <style:table-column-properties style:column-width="0.2125in"/>
    </style:style>
    <style:style style:name="TableColumn38" style:family="table-column">
      <style:table-column-properties style:column-width="0.068in"/>
    </style:style>
    <style:style style:name="TableColumn39" style:family="table-column">
      <style:table-column-properties style:column-width="0.1444in"/>
    </style:style>
    <style:style style:name="TableColumn40" style:family="table-column">
      <style:table-column-properties style:column-width="0.0444in"/>
    </style:style>
    <style:style style:name="TableColumn41" style:family="table-column">
      <style:table-column-properties style:column-width="0.1687in"/>
    </style:style>
    <style:style style:name="TableColumn42" style:family="table-column">
      <style:table-column-properties style:column-width="0.0777in"/>
    </style:style>
    <style:style style:name="TableColumn43" style:family="table-column">
      <style:table-column-properties style:column-width="0.1347in"/>
    </style:style>
    <style:style style:name="TableColumn44" style:family="table-column">
      <style:table-column-properties style:column-width="0.2138in"/>
    </style:style>
    <style:style style:name="TableColumn45" style:family="table-column">
      <style:table-column-properties style:column-width="0.2125in"/>
    </style:style>
    <style:style style:name="TableColumn46" style:family="table-column">
      <style:table-column-properties style:column-width="0.2125in"/>
    </style:style>
    <style:style style:name="TableColumn47" style:family="table-column">
      <style:table-column-properties style:column-width="0.2125in"/>
    </style:style>
    <style:style style:name="TableColumn48" style:family="table-column">
      <style:table-column-properties style:column-width="0.2125in"/>
    </style:style>
    <style:style style:name="TableColumn49" style:family="table-column">
      <style:table-column-properties style:column-width="0.2138in"/>
    </style:style>
    <style:style style:name="Table25" style:family="table">
      <style:table-properties style:width="6.6861in" style:rel-width="100%" fo:margin-left="0in" table:align="center"/>
    </style:style>
    <style:style style:name="TableRow50" style:family="table-row">
      <style:table-row-properties style:min-row-height="0.4263in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2173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5in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2173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5in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3" style:family="table-row">
      <style:table-row-properties style:min-row-height="0.0361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fo:text-align="justify" fo:margin-bottom="0.05in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8" style:family="table-row">
      <style:table-row-properties style:min-row-height="0.2083in"/>
    </style:style>
    <style:style style:name="P10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fo:text-align="justify" fo:margin-bottom="0.05in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7" style:family="table-row">
      <style:table-row-properties style:min-row-height="0.0916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5in" fo:line-height="0.3194in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5in" fo:line-height="0.3194in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32" style:family="table-row">
      <style:table-row-properties style:min-row-height="0.0909in"/>
    </style:style>
    <style:style style:name="P13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5in" fo:line-height="0.3194in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5in" fo:line-height="0.3194in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0916in"/>
    </style:style>
    <style:style style:name="TableCell14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0.0909in"/>
    </style:style>
    <style:style style:name="P15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5in" fo:line-height="0.3194in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0756in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1" style:family="table-row">
      <style:table-row-properties style:min-row-height="0.4354in"/>
    </style:style>
    <style:style style:name="P18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fo:background-color="#F2F2F2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text-align="justify" fo:margin-bottom="0.05in" fo:line-height="0.3194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0541in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.05in" fo:line-height="0.3194in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.05in" fo:line-height="0.3194in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194in"/>
    </style:style>
    <style:style style:name="T2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3" style:family="table-row">
      <style:table-row-properties style:min-row-height="0.0541in"/>
    </style:style>
    <style:style style:name="P24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.05in" fo:line-height="0.3194in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05in" fo:line-height="0.3194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4" style:family="table-row">
      <style:table-row-properties style:min-row-height="0.0541in"/>
    </style:style>
    <style:style style:name="P255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05in" fo:line-height="0.3194in"/>
    </style:style>
    <style:style style:name="T2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1" style:family="table-row">
      <style:table-row-properties style:min-row-height="0.0375in"/>
    </style:style>
    <style:style style:name="P26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bottom="0.05in" fo:line-height="0.3194in"/>
    </style:style>
    <style:style style:name="T2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268" style:parent-style-name="內文" style:family="paragraph">
      <style:paragraph-properties fo:break-before="page"/>
    </style:style>
    <style:style style:name="TableColumn270" style:family="table-column">
      <style:table-column-properties style:column-width="1.1562in"/>
    </style:style>
    <style:style style:name="TableColumn271" style:family="table-column">
      <style:table-column-properties style:column-width="1.0618in"/>
    </style:style>
    <style:style style:name="TableColumn272" style:family="table-column">
      <style:table-column-properties style:column-width="0.7819in"/>
    </style:style>
    <style:style style:name="TableColumn273" style:family="table-column">
      <style:table-column-properties style:column-width="0.3854in"/>
    </style:style>
    <style:style style:name="TableColumn274" style:family="table-column">
      <style:table-column-properties style:column-width="1.0604in"/>
    </style:style>
    <style:style style:name="TableColumn275" style:family="table-column">
      <style:table-column-properties style:column-width="0.3986in"/>
    </style:style>
    <style:style style:name="TableColumn276" style:family="table-column">
      <style:table-column-properties style:column-width="1.8416in"/>
    </style:style>
    <style:style style:name="Table269" style:family="table">
      <style:table-properties style:width="6.6861in" style:rel-width="100%" fo:margin-left="0in" table:align="center"/>
    </style:style>
    <style:style style:name="TableRow277" style:family="table-row">
      <style:table-row-properties style:min-row-height="0.0805in"/>
    </style:style>
    <style:style style:name="TableCell2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28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281" style:parent-style-name="內文" style:family="paragraph">
      <style:paragraph-properties fo:text-align="center" fo:line-height="0.3194in"/>
    </style:style>
    <style:style style:name="T2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3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285" style:family="table-row">
      <style:table-row-properties style:min-row-height="0.0805in"/>
    </style:style>
    <style:style style:name="P286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.05in" fo:line-height="0.3194in"/>
    </style:style>
    <style:style style:name="T2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91" style:family="table-row">
      <style:table-row-properties style:min-row-height="0.1625in"/>
    </style:style>
    <style:style style:name="P29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299" style:family="table-row">
      <style:table-row-properties style:min-row-height="0.0805in"/>
    </style:style>
    <style:style style:name="P30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303" style:family="table-row">
      <style:table-row-properties style:min-row-height="0.0805in"/>
    </style:style>
    <style:style style:name="P30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bottom="0.05in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ableRow313" style:family="table-row">
      <style:table-row-properties style:min-row-height="0.0805in"/>
    </style:style>
    <style:style style:name="P31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.05in" fo:line-height="0.3194in"/>
    </style:style>
    <style:style style:name="T3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2083in"/>
    </style:style>
    <style:style style:name="P32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23" style:parent-style-name="內文" style:family="paragraph">
      <style:paragraph-properties fo:text-align="justify" fo:margin-bottom="0.05in" fo:margin-left="0.279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325" style:family="table-row">
      <style:table-row-properties style:min-row-height="0.2083in"/>
    </style:style>
    <style:style style:name="P326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7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.05in" fo:line-height="0.3194in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331" style:family="table-row">
      <style:table-row-properties style:min-row-height="0.2083in"/>
    </style:style>
    <style:style style:name="P33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335" style:family="table-row">
      <style:table-row-properties style:min-row-height="0.2083in"/>
    </style:style>
    <style:style style:name="P336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339" style:family="table-row">
      <style:table-row-properties style:min-row-height="0.2083in"/>
    </style:style>
    <style:style style:name="P34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083in"/>
    </style:style>
    <style:style style:name="P34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bottom="0.05in" fo:line-height="0.3194in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349" style:family="table-row">
      <style:table-row-properties style:min-row-height="0.2083in"/>
    </style:style>
    <style:style style:name="P35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5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357" style:family="table-row">
      <style:table-row-properties style:min-row-height="0.2083in"/>
    </style:style>
    <style:style style:name="P358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9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361" style:family="table-row">
      <style:table-row-properties style:min-row-height="0.2083in"/>
    </style:style>
    <style:style style:name="P36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3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bottom="0.05in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365" style:family="table-row">
      <style:table-row-properties style:min-row-height="0.2437in"/>
    </style:style>
    <style:style style:name="TableCell366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05in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8" style:family="table-row">
      <style:table-row-properties style:min-row-height="0.2333in"/>
    </style:style>
    <style:style style:name="TableCell36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bottom="0.05in" fo:line-height="0.3194in"/>
    </style:style>
    <style:style style:name="T3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bottom="0.05in" fo:line-height="0.3194in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bottom="0.05in" fo:line-height="0.3194in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3" style:family="table-row">
      <style:table-row-properties style:min-row-height="0.0472in"/>
    </style:style>
    <style:style style:name="TableCell3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bottom="0.05in" fo:line-height="0.3194in"/>
    </style:style>
    <style:style style:name="T3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.05in" fo:line-height="0.3194in"/>
    </style:style>
    <style:style style:name="T3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bottom="0.05in" fo:line-height="0.3194in"/>
    </style:style>
    <style:style style:name="T3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9597in"/>
    </style:style>
    <style:style style:name="TableCell399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194in"/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0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07" style:parent-style-name="內文" style:family="paragraph">
      <style:paragraph-properties fo:text-align="justify"/>
      <style:text-properties style:font-name="Times New Roman" style:font-name-asian="細明體" style:font-name-complex="Times New Roman"/>
    </style:style>
    <style:style style:name="P408" style:parent-style-name="內文" style:family="paragraph">
      <style:paragraph-properties fo:text-align="justify"/>
      <style:text-properties style:font-name="Times New Roman" style:font-name-asian="細明體" style:font-name-complex="Times New Roman"/>
    </style:style>
    <style:style style:name="P409" style:parent-style-name="內文" style:family="paragraph">
      <style:paragraph-properties fo:text-align="end" fo:line-height="0.2083in" fo:margin-left="3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10" style:parent-style-name="內文" style:family="paragraph">
      <style:paragraph-properties fo:text-align="end" fo:line-height="0.2083in" fo:margin-left="3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11" style:parent-style-name="內文" style:family="paragraph">
      <style:paragraph-properties fo:text-align="end" fo:line-height="0.2083in" fo:margin-left="3.1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12" style:parent-style-name="內文" style:family="paragraph">
      <style:paragraph-properties fo:text-align="end" fo:line-height="0.2083in" fo:margin-left="3.1666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5" style:parent-style-name="內文" style:family="paragraph">
      <style:paragraph-properties fo:text-align="end" fo:line-height="0.2083in" fo:margin-left="3.1666in">
        <style:tab-stops/>
      </style:paragraph-properties>
      <style:text-properties style:font-name="Times New Roman" style:font-name-asian="標楷體" style:font-name-complex="Times New Roman" fo:font-weight="bold" style:font-weight-asian="bold" fo:font-style="italic" style:font-style-asian="italic" style:font-size-complex="12pt"/>
    </style:style>
    <style:style style:name="P416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18" style:family="table-column">
      <style:table-column-properties style:column-width="6.6861in"/>
    </style:style>
    <style:style style:name="Table417" style:family="table">
      <style:table-properties style:width="6.6861in" style:rel-width="100%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bottom="0.05in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2" style:parent-style-name="清單段落" style:list-style-name="LFO4" style:family="paragraph">
      <style:paragraph-properties fo:text-align="justify" fo:margin-bottom="0.05in" fo:line-height="0.3194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清單段落" style:list-style-name="LFO4" style:family="paragraph">
      <style:paragraph-properties fo:text-align="justify" fo:margin-bottom="0.05in" fo:line-height="0.3194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清單段落" style:list-style-name="LFO4" style:family="paragraph">
      <style:paragraph-properties fo:text-align="justify" fo:margin-bottom="0.05in" fo:line-height="0.3194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5" style:parent-style-name="清單段落" style:list-style-name="LFO5" style:family="paragraph">
      <style:paragraph-properties fo:text-align="justify" fo:margin-bottom="0.05in" fo:line-height="0.3194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清單段落" style:list-style-name="LFO5" style:family="paragraph">
      <style:paragraph-properties fo:text-align="justify" fo:margin-bottom="0.05in" fo:line-height="0.3194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7" style:parent-style-name="清單段落" style:list-style-name="LFO5" style:family="paragraph">
      <style:paragraph-properties fo:text-align="justify" fo:margin-bottom="0.05in" fo:line-height="0.3194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清單段落" style:list-style-name="LFO5" style:family="paragraph">
      <style:paragraph-properties fo:text-align="justify" fo:margin-bottom="0.05in" fo:line-height="0.3194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清單段落" style:list-style-name="LFO4" style:family="paragraph">
      <style:paragraph-properties fo:text-align="justify" fo:margin-bottom="0.05in" fo:line-height="0.3194in" fo:margin-left="0.333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31" style:parent-style-name="清單段落" style:list-style-name="LFO6" style:family="paragraph">
      <style:paragraph-properties fo:text-align="justify" fo:margin-bottom="0.05in" fo:line-height="0.3194in" fo:margin-left="0.5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33" style:parent-style-name="清單段落" style:list-style-name="LFO6" style:family="paragraph">
      <style:paragraph-properties fo:text-align="justify" fo:margin-bottom="0.05in" fo:line-height="0.3194in" fo:margin-left="0.5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35" style:parent-style-name="清單段落" style:list-style-name="LFO6" style:family="paragraph">
      <style:paragraph-properties fo:text-align="justify" fo:margin-bottom="0.05in" fo:line-height="0.3194in" fo:margin-left="0.5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37" style:parent-style-name="清單段落" style:list-style-name="LFO4" style:family="paragraph">
      <style:paragraph-properties fo:text-align="justify" fo:margin-bottom="0.05in" fo:line-height="0.3194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清單段落" style:list-style-name="LFO4" style:family="paragraph">
      <style:paragraph-properties fo:text-align="justify" fo:margin-bottom="0.05in" fo:line-height="0.3194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9" style:family="table-row">
      <style:table-row-properties style:min-row-height="2.2527in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bottom="0.125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49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justify" fo:margin-bottom="0.125in" fo:line-height="0.2777in" fo:text-indent="1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P454" style:parent-style-name="內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68" style:parent-style-name="內文" style:family="paragraph">
      <style:paragraph-properties fo:text-align="justify" fo:line-height="0.2083in"/>
      <style:text-properties style:font-name="Times New Roman" style:font-name-asian="細明體" style:font-name-complex="Times New Roman" fo:font-size="13pt" style:font-size-asian="13pt" style:font-size-complex="13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9264" draw:id="id3" draw:style-name="a5" draw:name="文字方塊 2" text:anchor-type="paragraph" svg:x="6.22098in" svg:y="-0.77811in" svg:width="0.81736in" svg:height="0.35972in" style:rel-width="scale" style:rel-height="scale"><draw:text-box><text:p text:style-name="P22">附件三</text:p></draw:text-box><svg:title/><svg:desc/></draw:frame></text:span><text:span text:style-name="T23">「臺北扶老‧軟硬兼施」</text:span><text:span text:style-name="T24">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身分證</text:p>
            <text:p text:style-name="P57">統一編號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出生日期</text:p>
          </table:table-cell>
          <table:table-cell table:style-name="TableCell81" table:number-columns-spanned="7" table:number-rows-spanned="2">
            <text:p text:style-name="P82">民國(前)　<text:s/>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聯絡電話</text:p>
          </table:table-cell>
          <table:covered-table-cell/>
          <table:covered-table-cell/>
          <table:table-cell table:style-name="TableCell85" table:number-columns-spanned="13">
            <text:p text:style-name="P86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13"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23">
            <text:p text:style-name="P97">□□□-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通訊地址</text:p>
          </table:table-cell>
          <table:table-cell table:style-name="TableCell102" table:number-columns-spanned="4">
            <text:p text:style-name="P103"><text:span text:style-name="T104">□<text:s/></text:span><text:span text:style-name="T105">同戶籍地址</text:span></text:p>
          </table:table-cell>
          <table:covered-table-cell/>
          <table:covered-table-cell/>
          <table:covered-table-cell/>
          <table:table-cell table:style-name="TableCell106" table:number-columns-spanned="1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□<text:s/></text:span><text:span text:style-name="T113">不同戶籍地址</text:span></text:p>
          </table:table-cell>
          <table:covered-table-cell/>
          <table:covered-table-cell/>
          <table:covered-table-cell/>
          <table:table-cell table:style-name="TableCell114" table:number-columns-spanned="19">
            <text:p text:style-name="P115">□□□-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居住情形</text:p>
          </table:table-cell>
          <table:table-cell table:style-name="TableCell120">
            <text:p text:style-name="P121">□ 獨居</text:p>
          </table:table-cell>
          <table:table-cell table:style-name="TableCell122" table:number-columns-spanned="8">
            <text:p text:style-name="P123"><text:span text:style-name="T124">□ 與家人同住(</text:span><text:span text:style-name="T125"><text:s text:c="3"/></text:span><text:span text:style-name="T126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4">
            <text:p text:style-name="P128"><text:span text:style-name="T129">□ 與親戚同住(</text:span><text:span text:style-name="T130"><text:s text:c="3"/></text:span><text:span text:style-name="T131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<text:span text:style-name="T136">□ 與朋友同住(</text:span><text:span text:style-name="T137"><text:s text:c="3"/></text:span><text:span text:style-name="T138">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7">
            <text:p text:style-name="P140"><text:span text:style-name="T141">□ 其他</text:span><text:span text:style-name="T1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建築物</text:p>
            <text:p text:style-name="P146">所有權</text:p>
          </table:table-cell>
          <table:table-cell table:style-name="TableCell147" table:number-columns-spanned="5">
            <text:p text:style-name="P148">□ 自有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□ 部分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>□ 違建／無權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3">
            <text:p text:style-name="P156"><text:span text:style-name="T157">□ 借用：</text:span><text:span text:style-name="T158">○</text:span><text:span text:style-name="T159"><text:s/>家人；</text:span><text:span text:style-name="T160">○</text:span><text:span text:style-name="T161"><text:s/>親戚；</text:span><text:span text:style-name="T162">○</text:span><text:span text:style-name="T163"><text:s/>寄居；</text:span><text:span text:style-name="T164">○</text:span><text:span text:style-name="T165"><text:s/>其他</text:span><text:span text:style-name="T16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4">
            <text:p text:style-name="P169">受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基本資料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與申請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身分證</text:p>
            <text:p text:style-name="P185">統一編號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4">
            <text:p text:style-name="P194">代申請委託(授權)書</text:p>
            <text:p text:style-name="P195"><text:span text:style-name="T196">委託人</text:span><text:span text:style-name="T197">(</text:span><text:span text:style-name="T198">申請人</text:span><text:span text:style-name="T199">)</text:span><text:span text:style-name="T200">：</text:span><text:span text:style-name="T201"><text:s text:c="9"/></text:span><text:span text:style-name="T202"><text:s/></text:span><text:span text:style-name="T203"><text:s text:c="2"/></text:span><text:span text:style-name="T204">(</text:span><text:span text:style-name="T205">簽章</text:span><text:span text:style-name="T206">)</text:span><text:span text:style-name="T207">茲已瞭解並將有關居家</text:span><text:span text:style-name="T208">安全簡易修繕</text:span><text:span text:style-name="T209">、</text:span><text:span text:style-name="T210">居家</text:span><text:span text:style-name="T211">無障礙環境改善</text:span><text:span text:style-name="T212">、</text:span><text:span text:style-name="T213">生活輔助器具</text:span><text:span text:style-name="T214">等</text:span><text:span text:style-name="T215">相關事宜委託</text:span><text:span text:style-name="T216">(</text:span><text:span text:style-name="T217">授權</text:span><text:span text:style-name="T218">)</text:span><text:span text:style-name="T219">受委託人：</text:span><text:span text:style-name="T220"><text:s text:c="12"/></text:span><text:span text:style-name="T221">(</text:span><text:span text:style-name="T222">簽章</text:span><text:span text:style-name="T223">)</text:span><text:span text:style-name="T224">代為【送件申請】</text:span><text:span text:style-name="T225">、</text:span><text:span text:style-name="T226">【填寫申請表及簽名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身分別</text:p>
          </table:table-cell>
          <table:table-cell table:style-name="TableCell230" table:number-columns-spanned="3">
            <text:p text:style-name="P231"><text:span text:style-name="T232">□<text:s/></text:span><text:span text:style-name="T233">低收入戶</text:span></text:p>
          </table:table-cell>
          <table:covered-table-cell/>
          <table:covered-table-cell/>
          <table:table-cell table:style-name="TableCell234" table:number-columns-spanned="11">
            <text:p text:style-name="P235"><text:span text:style-name="T236">卡號：</text:span><text:span text:style-name="T23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 table:number-rows-spanned="4">
            <text:p text:style-name="P239"><text:span text:style-name="T240">□<text:s/></text:span><text:span text:style-name="T241">一般戶</text:span></text:p>
            <text:p text:style-name="P242">(最近一年綜合所得稅率5%以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<text:span text:style-name="T247">□<text:s/></text:span><text:span text:style-name="T248">中低收入戶</text:span></text:p>
          </table:table-cell>
          <table:covered-table-cell/>
          <table:covered-table-cell/>
          <table:table-cell table:style-name="TableCell249" table:number-columns-spanned="11">
            <text:p text:style-name="P250"><text:span text:style-name="T251">卡號：</text:span><text:span text:style-name="T25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4">
            <text:p text:style-name="P257"><text:span text:style-name="T258">□<text:s/></text:span><text:span text:style-name="T259">領有中低收入老人生活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4">
            <text:p text:style-name="P264"><text:span text:style-name="T265">□<text:s/></text:span><text:span text:style-name="T266">領取非列冊低收入身心障礙者生活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15">
            <text:soft-page-break/>
            <text:p text:style-name="P279">申請</text:p>
            <text:p text:style-name="P280">補助方案</text:p>
            <text:p text:style-name="P281"><text:span text:style-name="T282">(擇一)</text:span></text:p>
          </table:table-cell>
          <table:table-cell table:style-name="TableCell283" table:number-columns-spanned="6">
            <text:p text:style-name="P284">□<text:s/>協助中低收入老人修繕住屋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><text:span text:style-name="T289">預備改善項目：</text:span><text:span text:style-name="T290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○ 臥室改善工程</text:p>
          </table:table-cell>
          <table:covered-table-cell/>
          <table:table-cell table:style-name="TableCell295" table:number-columns-spanned="3">
            <text:p text:style-name="P296">○ 浴室改善工程</text:p>
          </table:table-cell>
          <table:covered-table-cell/>
          <table:covered-table-cell/>
          <table:table-cell table:style-name="TableCell297">
            <text:p text:style-name="P298">○ 廚房改善工程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>○ 室內樓梯及走道改善工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6">
            <text:p text:style-name="P306"><text:span text:style-name="T307">○ 室內無障礙環境設施及設備</text:span><text:span text:style-name="T308">(</text:span><text:span text:style-name="T309">申請住屋為</text:span><text:span text:style-name="T310">租賃者</text:span><text:span text:style-name="T311">限申請本項補助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6">
            <text:p text:style-name="P316"><text:span text:style-name="T317">○ 其他</text:span><text:span text:style-name="T318"><text:s text:c="4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6">
            <text:p text:style-name="P322">□<text:s/>失能者生活輔助器具及居家無障礙環境改善補助</text:p>
            <text:p text:style-name="P323"><text:span text:style-name="T324">(有無失能評估核定函？ ○ 有；○ 沒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6">
            <text:p text:style-name="P328"><text:span text:style-name="T329">申請需求項目：</text:span><text:span text:style-name="T330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○ 生活輔助器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6">
            <text:p text:style-name="P338">○ 居家無障礙環境改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>
            <text:p text:style-name="P342">□<text:s/>臺北扶老‧軟硬兼施補助居家安全簡易修繕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><text:span text:style-name="T347">預備改善項目：</text:span><text:span text:style-name="T348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○ 臥室改善工程</text:p>
          </table:table-cell>
          <table:covered-table-cell/>
          <table:table-cell table:style-name="TableCell353" table:number-columns-spanned="3">
            <text:p text:style-name="P354">○ 浴室改善工程</text:p>
          </table:table-cell>
          <table:covered-table-cell/>
          <table:covered-table-cell/>
          <table:table-cell table:style-name="TableCell355">
            <text:p text:style-name="P356">○ 廚房改善工程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>○ 室內樓梯及走道改善工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6">
            <text:p text:style-name="P364">○ 其他關於室內居住安全、衛生無障礙環境設施及設備修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您如何得知本補助資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□<text:s/></text:span><text:span text:style-name="T372">社福中心</text:span></text:p>
          </table:table-cell>
          <table:covered-table-cell/>
          <table:table-cell table:style-name="TableCell373" table:number-columns-spanned="3">
            <text:p text:style-name="P374"><text:span text:style-name="T375">□<text:s/></text:span><text:span text:style-name="T376">老</text:span><text:span text:style-name="T377">服</text:span><text:span text:style-name="T378">中心</text:span></text:p>
          </table:table-cell>
          <table:covered-table-cell/>
          <table:covered-table-cell/>
          <table:table-cell table:style-name="TableCell379" table:number-columns-spanned="2">
            <text:p text:style-name="P380"><text:span text:style-name="T381">□<text:s/></text:span><text:span text:style-name="T382">社會局網站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□<text:s/></text:span><text:span text:style-name="T387">長照中心</text:span></text:p>
          </table:table-cell>
          <table:covered-table-cell/>
          <table:table-cell table:style-name="TableCell388" table:number-columns-spanned="3">
            <text:p text:style-name="P389"><text:span text:style-name="T390">□<text:s/></text:span><text:span text:style-name="T391">醫療院所：</text:span><text:span text:style-name="T392"><text:s text:c="10"/></text:span></text:p>
          </table:table-cell>
          <table:covered-table-cell/>
          <table:covered-table-cell/>
          <table:table-cell table:style-name="TableCell393" table:number-columns-spanned="2">
            <text:p text:style-name="P394"><text:span text:style-name="T395">□<text:s/></text:span><text:span text:style-name="T396">其他：</text:span><text:span text:style-name="T397"><text:s text:c="10"/></text:span></text:p>
          </table:table-cell>
          <table:covered-table-cell/>
        </table:table-row>
        <table:table-row table:style-name="TableRow398">
          <table:table-cell table:style-name="TableCell399" table:number-columns-spanned="4">
            <text:p text:style-name="P400"><text:span text:style-name="T401">申請人簽名或蓋章：</text:span><text:span text:style-name="T402"><text:s text:c="17"/></text:span></text:p>
            <text:p text:style-name="P403">（委託辦理者由受託人簽章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申請日期：<text:s text:c="2"/>　<text:s text:c="2"/>年<text:s text:c="2"/>　<text:s text:c="2"/>月<text:s text:c="2"/>　<text:s text:c="2"/>日</text:p>
            <text:p text:style-name="P406"/>
          </table:table-cell>
          <table:covered-table-cell/>
          <table:covered-table-cell/>
        </table:table-row>
      </table:table>
      <text:p text:style-name="P407"/>
      <text:p text:style-name="P408"/>
      <text:p text:style-name="P409">《服務諮詢》</text:p>
      <text:p text:style-name="P410">免付費諮詢專線：0800-894-580</text:p>
      <text:p text:style-name="P411">傳真電話：(02)2230-6181</text:p>
      <text:p text:style-name="P412"><text:span text:style-name="T413">電子信箱：</text:span><text:a xlink:href="mailto:eden5573@mail.eden.org.tw" office:target-frame-name="_top" xlink:show="replace"><text:span text:style-name="T414">eden5573@mail.eden.org.tw</text:span></text:a></text:p>
      <text:p text:style-name="P415">～伊甸基金會<text:s/>扶老祕書<text:s/>竭誠為您服務～</text:p>
      <text:soft-page-break/>
      <text:p text:style-name="P416">個人資料蒐集/處理/利用同意書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依據「個人資料保護法」規定，取得您提供的個人資料，需告知下列事項，懇請您耐心閱讀：</text:p>
            <text:list text:style-name="LFO4" text:continue-numbering="true">
              <text:list-item>
                <text:p text:style-name="P422">取得之目的：為了審核社會福利補助資格、提供關懷、福利服務及通知社福資訊等之用。</text:p>
              </text:list-item>
              <text:list-item>
                <text:p text:style-name="P423">取得之內容：姓名、身分證(護照)編號、聯絡方式…等，詳如申請表。</text:p>
              </text:list-item>
              <text:list-item>
                <text:p text:style-name="P424">運用個人資料之期間、地區、對象及方式：</text:p>
              </text:list-item>
            </text:list>
            <text:list text:style-name="LFO5" text:continue-numbering="true">
              <text:list-item>
                <text:p text:style-name="P425">期間：永久保存，以便持續提供社福資訊、關懷與服務。</text:p>
              </text:list-item>
              <text:list-item>
                <text:p text:style-name="P426">地區：中華民國所在各地區。</text:p>
              </text:list-item>
              <text:list-item>
                <text:p text:style-name="P427">對象：中華民國各政府機關(構)或經政府委託之各團體、機構。</text:p>
              </text:list-item>
              <text:list-item>
                <text:p text:style-name="P428">方式：以電腦或非電腦利用之方式。</text:p>
              </text:list-item>
            </text:list>
            <text:list text:style-name="LFO4" text:continue-numbering="true">
              <text:list-item>
                <text:p text:style-name="P429"><text:span text:style-name="T430">就您提供之個人資料，您本人得親自或書面行使下列權利：</text:span></text:p>
              </text:list-item>
            </text:list>
            <text:list text:style-name="LFO6" text:continue-numbering="true">
              <text:list-item>
                <text:p text:style-name="P431"><text:span text:style-name="T432">查詢、請求閱覽或請求提供複印本。</text:span></text:p>
              </text:list-item>
              <text:list-item>
                <text:p text:style-name="P433"><text:span text:style-name="T434">請求補充或更正，惟依法請您提出釋明。</text:span></text:p>
              </text:list-item>
              <text:list-item>
                <text:p text:style-name="P435"><text:span text:style-name="T436">請求停止蒐集、處理或運用，並可請求刪除。但另有法律規定者，得不依您的請求辦理。</text:span></text:p>
              </text:list-item>
            </text:list>
            <text:list text:style-name="LFO4" text:continue-numbering="true">
              <text:list-item>
                <text:p text:style-name="P437">您可自由選擇是否提供個人資料，若您拒絕提供所需之個人資料或提供不完全時，本局即無法審核您所申請之補助或各項事宜，尚祈見諒。</text:p>
              </text:list-item>
              <text:list-item>
                <text:p text:style-name="P438">本告知內容如有修訂，請至臺北市政府社會局／伊甸社會福利基金會之網站查閱，恕不另行通知。</text:p>
              </text:list-item>
            </text:list>
          </table:table-cell>
        </table:table-row>
        <table:table-row table:style-name="TableRow439">
          <table:table-cell table:style-name="TableCell440">
            <text:p text:style-name="P441"><text:span text:style-name="T442">經社會局</text:span><text:span text:style-name="T443">／伊甸基金會</text:span><text:span text:style-name="T444">向本人告知上開事項，本人已清楚瞭解</text:span><text:span text:style-name="T445">社會局</text:span><text:span text:style-name="T446">／伊甸基金會</text:span><text:span text:style-name="T447">蒐集、處理或運用本人個人資料之目的及用途</text:span><text:span text:style-name="T448">。</text:span></text:p>
            <text:p text:style-name="P449"/>
            <text:p text:style-name="P450"><text:span text:style-name="T451">本人簽名或蓋章：</text:span><text:span text:style-name="T452"><text:s text:c="22"/></text:span></text:p>
            <text:p text:style-name="P453">（委託辦理者由受託人簽章）</text:p>
            <text:p text:style-name="P454"><text:span text:style-name="T455">簽署日期：民國</text:span><text:span text:style-name="T456"><text:s text:c="2"/></text:span><text:span text:style-name="T457">　</text:span><text:span text:style-name="T458"><text:s text:c="2"/></text:span><text:span text:style-name="T459">年</text:span><text:span text:style-name="T460"><text:s text:c="2"/></text:span><text:span text:style-name="T461">　</text:span><text:span text:style-name="T462"><text:s text:c="2"/></text:span><text:span text:style-name="T463">月</text:span><text:span text:style-name="T464"><text:s text:c="2"/></text:span><text:span text:style-name="T465">　</text:span><text:span text:style-name="T466"><text:s text:c="2"/></text:span><text:span text:style-name="T467">日</text:span>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text-align="justify"/>
      <style:text-properties style:font-name="Times New Roman" style:font-name-asian="細明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Times New Roman" style:font-name-asian="細明體" fo:font-weight="bold" style:font-weight-asian="bold"/>
    </style:style>
    <style:style style:name="T8" style:parent-style-name="預設段落字型" style:family="text">
      <style:text-properties style:font-name="Times New Roman" style:font-name-asian="細明體" fo:font-weight="bold" style:font-weight-asian="bold"/>
    </style:style>
    <style:style style:name="T9" style:parent-style-name="預設段落字型" style:family="text">
      <style:text-properties style:font-name="Times New Roman" style:font-name-asian="細明體" fo:font-weight="bold" style:font-weight-asian="bold"/>
    </style:style>
    <style:style style:name="T10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細明體" style:font-name-asian="細明體" fo:font-weight="bold" style:font-weight-asian="bold"/>
    </style:style>
    <style:style style:name="P12" style:parent-style-name="頁首" style:family="paragraph">
      <style:paragraph-properties fo:text-align="justify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1042in" svg:stroke-color="#f6924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文字方塊 4" text:anchor-type="paragraph" svg:x="5.48837in" svg:y="0.12708in" svg:width="1.14583in" svg:height="0.30417in" style:rel-width="scale" style:rel-height="scale"><draw:text-box><text:p text:style-name="內文"><draw:frame draw:style-name="a1" draw:name="圖片 1" text:anchor-type="as-char" svg:x="0in" svg:y="0in" svg:width="0.94101in" svg:height="0.21671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<draw:frame draw:z-index="251660288" draw:id="id1" draw:style-name="a2" draw:name="文字方塊 6" text:anchor-type="paragraph" svg:x="0.23819in" svg:y="0.02292in" svg:width="1.61458in" svg:height="0.325in" style:rel-width="scale" style:rel-height="scale"><draw:text-box><text:p text:style-name="P5">臺北市政府社會局</text:p></draw:text-box><svg:title/><svg:desc/></draw:frame></text:span><text:span text:style-name="T6"><draw:frame draw:style-name="a3" draw:name="圖片 19" text:anchor-type="as-char" svg:x="0in" svg:y="0in" svg:width="0.33333in" svg:height="0.37302in" style:rel-width="scale" style:rel-height="scale"><draw:image xlink:href="media/image2.JPG" xlink:type="simple" xlink:show="embed" xlink:actuate="onLoad"/><svg:title/><svg:desc/></draw:frame></text:span><text:span text:style-name="T7">「臺</text:span><text:span text:style-name="T8">北扶老‧軟硬兼施」</text:span><text:span text:style-name="T9"><text:s text:c="43"/></text:span><text:span text:style-name="T10">受託單位</text:span><text:span text:style-name="T11">：</text:span></text:p>
        <text:p text:style-name="P12"><draw:connector draw:type="line" svg:x1="0.00069in" svg:y1="0.06042in" svg:x2="6.51736in" svg:y2="0.06042in" draw:z-index="251658240" draw:id="id2" draw:style-name="a4" draw:name="直線接點 7" text:anchor-type="paragraph"><svg:title/><svg:desc/></draw:connector></text:p>
      </style:header>
      <style:footer>
        <text:p text:style-name="P13"><text:span text:style-name="T14">第</text:span><text:span text:style-name="T15"><text:s/></text:span><text:span text:style-name="T16"><text:page-number text:fixed="false">1</text:page-number></text:span><text:span text:style-name="T17">頁，共</text:span><text:span text:style-name="T18"><text:s/></text:span><text:span text:style-name="T19"><text:page-count>3</text:page-count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01T07:04:00Z</meta:creation-date>
    <dc:date>2017-03-01T07:04:00Z</dc:date>
    <meta:print-date>2016-01-14T09:47:00Z</meta:print-date>
    <meta:template xlink:href="公版文件v.2.dotx" xlink:type="simple"/>
    <meta:editing-cycles>2</meta:editing-cycles>
    <meta:editing-duration>PT0S</meta:editing-duration>
    <meta:document-statistic meta:page-count="3" meta:paragraph-count="3" meta:word-count="279" meta:character-count="1870" meta:row-count="13" meta:non-whitespace-character-count="1594"/>
  </office:meta>
</office:document-meta>
</file>