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fo:margin-top="115.531cm" fo:margin-bottom="0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7.366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143cm"/>
    </style:style>
    <style:style style:name="表格1.H" style:family="table-column">
      <style:table-column-properties style:column-width="2.166cm"/>
    </style:style>
    <style:style style:name="表格1.I" style:family="table-column">
      <style:table-column-properties style:column-width="2.93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3" style:family="table-row">
      <style:table-row-properties style:min-row-height="0.89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1.272cm" fo:keep-together="auto"/>
    </style:style>
    <style:style style:name="表格1.9" style:family="table-row">
      <style:table-row-properties style:min-row-height="2.611cm" fo:keep-together="auto"/>
    </style:style>
    <style:style style:name="表格1.10" style:family="table-row">
      <style:table-row-properties style:min-row-height="1.494cm" fo:keep-together="auto"/>
    </style:style>
    <style:style style:name="表格1.11" style:family="table-row">
      <style:table-row-properties style:min-row-height="3.339cm" fo:keep-together="auto"/>
    </style:style>
    <style:style style:name="表格1.12" style:family="table-row">
      <style:table-row-properties style:min-row-height="2.4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margin-left="0.127cm" fo:margin-right="0cm" fo:line-height="0.494cm" fo:text-align="center" style:justify-single-word="false" fo:text-indent="-0.31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6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69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69cm" fo:margin-right="0cm" fo:text-indent="0cm" style:auto-text-indent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margin-left="-0.169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09cm" fo:margin-right="0cm" fo:line-height="0.423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-0.191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-0.236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臺北市政府社會局</text:p>
      <text:p text:style-name="P2"><text:span text:style-name="T3">「 <text:s text:c="26"/>」活動</text:span><text:span text:style-name="T4">查訪紀錄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4" office:value-type="string">
            <text:p text:style-name="P18"><text:span text:style-name="T1">辦理單位： 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>查訪時間：</text:p>
            <text:p text:style-name="P19"><text:span text:style-name="T1"><text:s text:c="5"/>年 <text:s text:c="3"/>日 <text:s text:c="2"/>時 <text:s/>分至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1">活動名稱：</text:span><text:span text:style-name="T1"> </text:span></text:p>
          </table:table-cell>
          <table:covered-table-cell/>
          <table:table-cell table:style-name="表格1.A1" table:number-columns-spanned="6" office:value-type="string">
            <text:p text:style-name="P1"><text:span text:style-name="T1">地點：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>查訪方式：</text:p>
            <text:p text:style-name="P6">■實地查核</text:p>
          </table:table-cell>
        </table:table-row>
        <table:table-row table:style-name="表格1.3">
          <table:table-cell table:style-name="表格1.A3" table:number-columns-spanned="4" office:value-type="string">
            <text:p text:style-name="P7">查 訪 內 容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是</text:p>
          </table:table-cell>
          <table:table-cell table:style-name="表格1.A3" office:value-type="string">
            <text:p text:style-name="P10">否</text:p>
          </table:table-cell>
          <table:table-cell table:style-name="表格1.A3" office:value-type="string">
            <text:p text:style-name="P21">部分</text:p>
            <text:p text:style-name="P21">符合</text:p>
          </table:table-cell>
          <table:table-cell table:style-name="表格1.H3" table:number-columns-spanned="2" office:value-type="string">
            <text:p text:style-name="P11">與規定不符之情形說明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2">1.</text:p>
          </table:table-cell>
          <table:table-cell table:style-name="表格1.A3" table:number-columns-spanned="3" office:value-type="string">
            <text:p text:style-name="P22"><text:span text:style-name="T1">辦理情形是否與申請計畫書內容相符。</text:span>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9"/>
          </table:table-cell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3" office:value-type="string">
            <text:p text:style-name="P12">2.</text:p>
          </table:table-cell>
          <table:table-cell table:style-name="表格1.A3" table:number-columns-spanned="3" office:value-type="string">
            <text:p text:style-name="P23"><text:span text:style-name="T1">若與原計畫書不符，是否事先呈報本局核准。</text:span></text:p>
            <text:p text:style-name="P25">(第1題為是者免填本題)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3" office:value-type="string">
            <text:p text:style-name="P8">3.</text:p>
          </table:table-cell>
          <table:table-cell table:style-name="表格1.A3" table:number-columns-spanned="3" office:value-type="string">
            <text:p text:style-name="P26"><text:span text:style-name="T1">活動現場佈置/</text:span><text:span text:style-name="T6">對外文宣資料</text:span><text:span text:style-name="T1">是否呈現</text:span><text:span text:style-name="T6">註明「臺北市政府社會局委託辦理」字樣。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3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8">4.</text:p>
          </table:table-cell>
          <table:table-cell table:style-name="表格1.A3" table:number-columns-spanned="3" office:value-type="string">
            <text:p text:style-name="P24">是否發現其他不符原計畫之情形。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3" office:value-type="string">
            <text:p text:style-name="P27"/>
          </table:table-cell>
          <table:table-cell table:style-name="表格1.A1" office:value-type="string">
            <text:p text:style-name="P17"/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8">5.</text:p>
          </table:table-cell>
          <table:table-cell table:style-name="表格1.A3" table:number-columns-spanned="3" office:value-type="string">
            <text:p text:style-name="P24">其他事項(自行填寫)</text:p>
          </table:table-cell>
          <table:covered-table-cell/>
          <table:covered-table-cell/>
          <table:table-cell table:style-name="表格1.E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9" office:value-type="string">
            <text:p text:style-name="P8">活動過程摘要:</text:p>
            <text:p text:style-name="P1"><text:span text:style-name="T1">1.參與人數：</text:span><text:span text:style-name="T5"> <text:s text:c="3"/></text:span><text:span text:style-name="T1">人。（原計畫書</text:span><text:span text:style-name="T5"> <text:s text:c="2"/></text:span><text:span text:style-name="T1">人）</text:span></text:p>
            <text:p text:style-name="P6">2.摘要說明: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9" office:value-type="string">
            <text:p text:style-name="P1"><text:span text:style-name="T1">單位反映事項：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1"><text:span text:style-name="T1">其他建議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1">辦理單位簽名：</text:span></text:p>
            <text:p text:style-name="P6"/>
          </table:table-cell>
          <table:covered-table-cell/>
          <table:covered-table-cell/>
          <table:table-cell table:style-name="表格1.E1" table:number-columns-spanned="6" office:value-type="string">
            <text:p text:style-name="P1"><text:span text:style-name="T1">訪查人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p-headline-item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社會局身心障礙者福利科 第3梯次 97年補助案查訪紀錄</dc:title>
    <meta:initial-creator>weiyin</meta:initial-creator>
    <meta:creation-date>2020-01-16T18:39:00</meta:creation-date>
    <dc:creator>呂靖文</dc:creator>
    <dc:date>2020-01-16T18:39:00</dc:date>
    <meta:print-date>2015-05-01T15:36:00</meta:print-date>
    <meta:editing-cycles>2</meta:editing-cycles>
    <meta:document-statistic meta:table-count="1" meta:image-count="0" meta:object-count="0" meta:page-count="2" meta:paragraph-count="33" meta:word-count="237" meta:character-count="304" meta:non-whitespace-character-count="244"/>
    <meta:generator>LibreOffice/5.2.3.3$Windows_x86 LibreOffice_project/d54a8868f08a7b39642414cf2c8ef2f228f780cf</meta:generator>
  </office:meta>
</office:document-meta>
</file>