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, .D·￠Ae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21cm" table:align="center" style:writing-mode="lr-tb"/>
    </style:style>
    <style:style style:name="表格1.A" style:family="table-column">
      <style:table-column-properties style:column-width="2.91cm"/>
    </style:style>
    <style:style style:name="表格1.B" style:family="table-column">
      <style:table-column-properties style:column-width="3.117cm"/>
    </style:style>
    <style:style style:name="表格1.C" style:family="table-column">
      <style:table-column-properties style:column-width="3.18cm"/>
    </style:style>
    <style:style style:name="表格1.D" style:family="table-column">
      <style:table-column-properties style:column-width="0.63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3.286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G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3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4" style:family="table-cell">
      <style:table-cell-properties style:vertical-align="middle" style:border-line-width-right="0.106cm 0.026cm 0.02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5" style:family="table-row">
      <style:table-row-properties style:min-row-height="1.101cm" fo:keep-together="always"/>
    </style:style>
    <style:style style:name="表格1.A5" style:family="table-cell">
      <style:table-cell-properties style:vertical-align="middle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A6" style:family="table-cell">
      <style:table-cell-properties style:vertical-align="middle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14" style:family="table-row">
      <style:table-row-properties style:min-row-height="6.128cm" fo:keep-together="always"/>
    </style:style>
    <style:style style:name="表格1.A14" style:family="table-cell">
      <style:table-cell-properties style:vertical-align="top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15" style:family="table-row">
      <style:table-row-properties style:min-row-height="1.229cm" fo:keep-together="always"/>
    </style:style>
    <style:style style:name="表格1.A15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D15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811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635cm" fo:text-align="justify" style:justify-single-word="false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margin-left="0.208cm" fo:margin-right="0cm" fo:line-height="0.811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208cm" fo:margin-right="0cm" fo:line-height="0.811cm" fo:text-align="justify" style:justify-single-word="false" fo:text-indent="0cm" style:auto-text-indent="false"/>
      <style:text-properties fo:font-size="13pt" style:font-size-asian="13pt" style:font-size-complex="13pt"/>
    </style:style>
    <style:style style:name="P18" style:family="paragraph" style:parent-style-name="Standard">
      <style:paragraph-properties fo:margin-left="0.208cm" fo:margin-right="0cm" fo:line-height="0.811cm" fo:text-align="justify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19" style:family="paragraph" style:parent-style-name="Standard">
      <style:paragraph-properties fo:margin-left="0.208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208cm" fo:margin-right="0cm" fo:line-height="0.953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208cm" fo:margin-right="0cm" fo:margin-top="0.318cm" fo:margin-bottom="0cm" loext:contextual-spacing="false" fo:text-align="justify" style:justify-single-word="false" fo:text-indent="0cm" style:auto-text-indent="false"/>
    </style:style>
    <style:style style:name="P22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size-complex="14pt"/>
    </style:style>
    <style:style style:name="T13" style:family="text">
      <style:text-properties style:font-name-asian="Times New Roman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fo:font-size="13pt" style:font-name-asian="標楷體" style:font-size-asian="13pt" style:font-size-complex="13pt"/>
    </style:style>
    <style:style style:name="T16" style:family="text">
      <style:text-properties fo:font-size="13pt" style:font-name-asian="Times New Roman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臺北市政府社會局</text:span></text:p>
      <text:p text:style-name="P2">[ <text:s text:c="30"/>]</text:p>
      <text:p text:style-name="P1"><text:span text:style-name="T1">服務訪查單</text:span></text:p>
      <text:p text:style-name="P3"><text:span text:style-name="T5"><text:s text:c="20"/>訪查日期：　　年　　月　　日　　時　　</text:span>分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服務對象</text:p>
          </table:table-cell>
          <table:table-cell table:style-name="表格1.B1" office:value-type="string">
            <text:p text:style-name="P12"/>
          </table:table-cell>
          <table:table-cell table:style-name="表格1.B1" table:number-columns-spanned="2" office:value-type="string">
            <text:p text:style-name="P8">身分證統一編號</text:p>
          </table:table-cell>
          <table:covered-table-cell/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障別等級</text:p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4"><text:span text:style-name="T6">服務時間</text:span></text:p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7">申請服務內容</text:p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7">服務員</text:p>
          </table:table-cell>
          <table:table-cell table:style-name="表格1.G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0">服務地點</text:p>
          </table:table-cell>
          <table:table-cell table:style-name="表格1.B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5">稽查原因</text:p>
          </table:table-cell>
          <table:table-cell table:style-name="表格1.B4" table:number-columns-spanned="6" office:value-type="string">
            <text:p text:style-name="P14"><text:span text:style-name="T9">□</text:span><text:span text:style-name="T10">1.民眾檢舉</text:span><text:span text:style-name="T9"> □</text:span><text:span text:style-name="T10">2.不定期抽查</text:span><text:span text:style-name="T9"> □</text:span><text:span text:style-name="T10">3.複查</text:span><text:span text:style-name="T9"> □</text:span><text:span text:style-name="T10">4.其他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16"><text:span text:style-name="T14">1.服務員是否依預約時間準時到達：</text:span><text:span text:style-name="T16">□</text:span><text:span text:style-name="T14">是</text:span><text:span text:style-name="T16"> □</text:span><text:span text:style-name="T14">否（原因：</text:span><text:span text:style-name="T16"> <text:s text:c="20"/></text:span><text:span text:style-name="T1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7" office:value-type="string">
            <text:p text:style-name="P17"><text:span text:style-name="T3">2.服務員是否依預約內容進行服務：</text:span><text:span text:style-name="T13">□</text:span><text:span text:style-name="T3">是</text:span><text:span text:style-name="T13"> □</text:span><text:span text:style-name="T3">否（原因：</text:span><text:span text:style-name="T13"> <text:s text:c="20"/></text:span><text:span text:style-name="T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7" office:value-type="string">
            <text:p text:style-name="P18">3.簡述服務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7" office:value-type="string">
            <text:p text:style-name="P16"><text:span text:style-name="T14">4.今日之服務地點：</text:span><text:span text:style-name="T16">□</text:span><text:span text:style-name="T14">案家</text:span><text:span text:style-name="T16"> □</text:span><text:span text:style-name="T14">機構</text:span><text:span text:style-name="T16"> □</text:span><text:span text:style-name="T14">其他（</text:span><text:span text:style-name="T16"> <text:s text:c="29"/></text:span><text:span text:style-name="T1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7" office:value-type="string">
            <text:p text:style-name="P19"><text:span text:style-name="T14">5.服務時案家是否有其他人在場？</text:span><text:span text:style-name="T16">□</text:span><text:span text:style-name="T14">是</text:span><text:span text:style-name="T16"> □</text:span><text:span text:style-name="T1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7" office:value-type="string">
            <text:p text:style-name="P20"><text:span text:style-name="T14">6.服務時間是否足夠? □是</text:span><text:span text:style-name="T16"> □</text:span><text:span text:style-name="T14">否（原因：</text:span><text:span text:style-name="T16"> <text:s text:c="32"/></text:span><text:span text:style-name="T1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7" office:value-type="string">
            <text:p text:style-name="P20"><text:span text:style-name="T14">7.服務員之態度是否親切和善？</text:span><text:span text:style-name="T16">□</text:span><text:span text:style-name="T14">是</text:span><text:span text:style-name="T16"> □</text:span><text:span text:style-name="T14">否（原因：</text:span><text:span text:style-name="T16"> <text:s text:c="24"/></text:span><text:span text:style-name="T1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7" office:value-type="string">
            <text:p text:style-name="P20"><text:span text:style-name="T14">8.服務之滿意度：</text:span><text:span text:style-name="T16">□</text:span><text:span text:style-name="T14">非常滿意</text:span><text:span text:style-name="T16"> □</text:span><text:span text:style-name="T14">滿意</text:span><text:span text:style-name="T16"> □</text:span><text:span text:style-name="T14">尚可</text:span><text:span text:style-name="T16"> □</text:span><text:span text:style-name="T14">不滿意</text:span><text:span text:style-name="T16"> □</text:span><text:span text:style-name="T14">非常不滿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7" office:value-type="string">
            <text:p text:style-name="P20"><text:span text:style-name="T14">9.服務員是否早退：</text:span><text:span text:style-name="T16">□</text:span><text:span text:style-name="T14">是（原因：</text:span><text:span text:style-name="T16"> <text:s text:c="27"/></text:span><text:span text:style-name="T14">）</text:span><text:span text:style-name="T16"> □</text:span><text:span text:style-name="T1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21"><text:span text:style-name="T14">10.</text:span><text:span text:style-name="T3">整體評價或相關建</text:span><text:span text:style-name="T7">議事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Standard"><text:span text:style-name="T11">受訪查者簽章:</text:span></text:p>
          </table:table-cell>
          <table:covered-table-cell/>
          <table:covered-table-cell/>
          <table:table-cell table:style-name="表格1.D15" table:number-columns-spanned="4" office:value-type="string">
            <text:p text:style-name="P6">訪查人：</text:p>
          </table:table-cell>
          <table:covered-table-cell/>
          <table:covered-table-cell/>
          <table:covered-table-cell/>
        </table:table-row>
      </table:table>
      <text:p text:style-name="P15"><text:span text:style-name="T7"><text:s text:c="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, .D·￠Ae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4pt" style:font-name-asian="標楷體" style:font-family-asian="標楷體, .D·￠Ae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.D·￠Ae" style:font-family-generic="script" style:text-underline-style="none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, .D·￠Ae" style:font-family-generic="script" style:text-underline-style="none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3cm" fo:margin-right="1.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身心障礙者生活輔助器具費用補助稽查紀錄單</dc:title>
    <meta:initial-creator>sktest</meta:initial-creator>
    <meta:creation-date>2020-01-16T18:39:00</meta:creation-date>
    <dc:creator>呂靖文</dc:creator>
    <dc:date>2020-01-16T18:39:00</dc:date>
    <meta:print-date>2014-12-30T18:12:00</meta:print-date>
    <meta:editing-cycles>2</meta:editing-cycles>
    <meta:document-statistic meta:table-count="1" meta:image-count="0" meta:object-count="0" meta:page-count="1" meta:paragraph-count="26" meta:word-count="289" meta:character-count="580" meta:non-whitespace-character-count="317"/>
    <meta:generator>LibreOffice/5.2.3.3$Windows_x86 LibreOffice_project/d54a8868f08a7b39642414cf2c8ef2f228f780cf</meta:generator>
  </office:meta>
</office:document-meta>
</file>