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5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4.75in" style:use-optimal-column-width="false"/>
    </style:style>
    <style:style style:name="Table3" style:family="table">
      <style:table-properties style:width="7.6027in" fo:margin-left="0in" table:align="left"/>
    </style:style>
    <style:style style:name="TableRow7" style:family="table-row">
      <style:table-row-properties style:min-row-height="1.1006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end" fo:margin-right="0.098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margin-right="0.098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0194in" style:use-optimal-column-width="false"/>
    </style:style>
    <style:style style:name="TableColumn23" style:family="table-column">
      <style:table-column-properties style:column-width="6.5833in" style:use-optimal-column-width="false"/>
    </style:style>
    <style:style style:name="Table21" style:family="table">
      <style:table-properties style:width="7.6027in" fo:margin-left="0in" table:align="left"/>
    </style:style>
    <style:style style:name="TableRow24" style:family="table-row">
      <style:table-row-properties style:min-row-height="1.3805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 fo:margin-r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3611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　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茲向臺北市政社會局領取</text:p>
            <text:p text:style-name="P10">特殊境遇家庭</text:p>
          </table:table-cell>
          <table:table-cell table:style-name="TableCell11">
            <text:p text:style-name="P12"/>
            <text:p text:style-name="P13"><text:span text:style-name="T14">法律訴訟補助</text:span></text:p>
            <text:p text:style-name="P15"/>
          </table:table-cell>
          <table:table-cell table:style-name="TableCell16">
            <text:p text:style-name="P17">共新臺幣　　萬　　仟　<text:s text:c="2"/>佰　　拾　　元整</text:p>
          </table:table-cell>
        </table:table-row>
      </table:table>
      <text:p text:style-name="P18"/>
      <text:p text:style-name="P19">領款人簽名：　　　　　　　　　　　　　　　　　　（須本人親自簽章）</text:p>
      <text:p text:style-name="P20">身分證字號（或統一證號）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戶籍住址：</text:p>
          </table:table-cell>
          <table:table-cell table:style-name="TableCell27">
            <text:p text:style-name="P28">□□□□□　　　<text:s/></text:p>
            <text:p text:style-name="P29">　　　市<text:s/>　<text:s/>　鄉鎮　<text:s/>　　路<text:s/>　　<text:s/>段<text:s/>　　巷<text:s/>　　弄<text:s/>　　號<text:s/>　　樓之</text:p>
            <text:p text:style-name="P30">　　　縣<text:s/>　<text:s/>　市區　<text:s/>　　街　　　　</text:p>
          </table:table-cell>
        </table:table-row>
      </table:table>
      <text:p text:style-name="P31">電話：（　　）</text:p>
      <text:p text:style-name="P32">（以下帳戶請擇一填寫）</text:p>
      <text:p text:style-name="P33"><text:span text:style-name="T34">台北富邦銀行</text:span><text:span text:style-name="T35"><text:s text:c="8"/></text:span><text:span text:style-name="T36">分行帳號：</text:span><text:span text:style-name="T37">□□□□□□□□□□□□</text:span><text:span text:style-name="T38">□□</text:span><text:span text:style-name="T39">　戶名：</text:span><text:span text:style-name="T40"><text:s text:c="12"/></text:span><text:span text:style-name="T41">　　　　　　　</text:span></text:p>
      <text:p text:style-name="P42"><text:span text:style-name="T43">郵局局號：</text:span><text:span text:style-name="T44">□□□□□□</text:span><text:span text:style-name="T45">－</text:span><text:span text:style-name="T46">□</text:span><text:span text:style-name="T47">帳號：</text:span><text:span text:style-name="T48">□□□□□□</text:span><text:span text:style-name="T49">－</text:span><text:span text:style-name="T50">□</text:span><text:span text:style-name="T51">　戶名：</text:span><text:span text:style-name="T52">　　　　　　　</text:span></text:p>
      <text:p text:style-name="P53"/>
      <text:p text:style-name="P54">中　　華　　民　　國　　107 <text:s text:c="2"/>年　　　月　　　日</text:p>
      <text:p text:style-name="P55"><text:span text:style-name="T56">備註：請先行填寫領據</text:span><text:span text:style-name="T57">（金額未核定請空白）</text:span><text:span text:style-name="T58">，並附申請人本人台北富邦商業銀行或郵局存摺影本乙份；非申請人本人帳戶，應檢附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7年1月1日起適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　　據</dc:title>
    <meta:initial-creator>台北市政府社會局</meta:initial-creator>
    <dc:creator>陳慧玲</dc:creator>
    <meta:creation-date>2023-11-14T01:32:00Z</meta:creation-date>
    <dc:date>2023-11-14T01:32:00Z</dc:date>
    <meta:print-date>2016-09-22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