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2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91cm" fo:keep-together="always"/>
    </style:style>
    <style:style style:name="表格1.5" style:family="table-row">
      <style:table-row-properties style:min-row-height="0.649cm" fo:keep-together="always"/>
    </style:style>
    <style:style style:name="表格1.6" style:family="table-row">
      <style:table-row-properties style:min-row-height="0.619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3.665cm"/>
    </style:style>
    <style:style style:name="表格2.B" style:family="table-column">
      <style:table-column-properties style:column-width="5.95cm"/>
    </style:style>
    <style:style style:name="表格2.C" style:family="table-column">
      <style:table-column-properties style:column-width="3.037cm"/>
    </style:style>
    <style:style style:name="表格2.D" style:family="table-column">
      <style:table-column-properties style:column-width="4.7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</style:style>
    <style:style style:name="P17" style:family="paragraph" style:parent-style-name="Standard" style:list-style-name="WW8Num1">
      <style:paragraph-properties fo:line-height="0.67cm"/>
    </style:style>
    <style:style style:name="P1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margin-left="0.965cm" fo:margin-right="0cm" fo:line-height="0.67cm" fo:text-indent="0cm" style:auto-text-indent="false"/>
    </style:style>
    <style:style style:name="P20" style:family="paragraph" style:parent-style-name="Standard">
      <style:paragraph-properties fo:margin-left="0.965cm" fo:margin-right="0cm" fo:line-height="0.6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.002cm" fo:margin-right="0cm" fo:line-height="0.67cm" fo:text-indent="-0.96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北市公辦民營社區公共托育家園團體參訪申請表</text:span></text:p>
      <text:p text:style-name="P2">申請日期：<text:span text:style-name="T12"> <text:s text:c="4"/></text:span>年<text:span text:style-name="T12"> <text:s text:c="4"/></text:span>月<text:span text:style-name="T12"> <text:s text:c="4"/></text:span>日 <text:s text:c="22"/>申請表編號：<text:span text:style-name="T12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申請團體名稱</text:span></text:p>
          </table:table-cell>
          <table:table-cell table:style-name="表格1.B1" table:number-columns-spanned="4" office:value-type="string">
            <text:p text:style-name="Standard"><text:span text:style-name="T2"><text:s/></text:span><text:span text:style-name="T8"><text:s text:c="44"/></text:span><text:span text:style-name="T9">(</text:span><text:span text:style-name="T2">全銜</text:span><text:span text:style-name="T9">)</text:span><text:span text:style-name="T7"> <text:s text:c="18"/></text:span><text:span text:style-name="T2"><text:s text:c="27"/></text:span><text:span text:style-name="T7"><text:s text:c="38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預定參訪日期</text:p>
          </table:table-cell>
          <table:table-cell table:style-name="表格1.B2" table:number-columns-spanned="4" office:value-type="string">
            <text:p text:style-name="P15"><text:span text:style-name="T8"><text:s text:c="4"/></text:span><text:span text:style-name="T7">年</text:span><text:span text:style-name="T8"> <text:s text:c="3"/></text:span><text:span text:style-name="T7">月</text:span><text:span text:style-name="T8"> <text:s text:c="3"/></text:span><text:span text:style-name="T7">日(星期</text:span><text:span text:style-name="T8"> <text:s text:c="3"/></text:span><text:span text:style-name="T7">，</text:span><text:span text:style-name="T8"> <text:s text:c="2"/></text:span><text:span text:style-name="T7">時</text:span><text:span text:style-name="T8"> <text:s text:c="3"/></text:span><text:span text:style-name="T7">分至</text:span><text:span text:style-name="T8"> <text:s text:c="3"/></text:span><text:span text:style-name="T7">時</text:span><text:span text:style-name="T8"> <text:s text:c="3"/></text:span><text:span text:style-name="T7">分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預定參訪地點</text:span></text:p>
          </table:table-cell>
          <table:table-cell table:style-name="表格1.B3" table:number-columns-spanned="4" office:value-type="string">
            <text:p text:style-name="P16"><text:span text:style-name="T7">□臺北市</text:span><text:span text:style-name="T8"> <text:s text:c="8"/></text:span><text:span text:style-name="T7">社區公共托育家園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聯絡人</text:p>
            <text:p text:style-name="P1"><text:span text:style-name="T5">(職稱/姓名)</text:span></text:p>
          </table:table-cell>
          <table:table-cell table:style-name="表格1.A1" table:number-rows-spanned="3" office:value-type="string">
            <text:p text:style-name="P15"><text:span text:style-name="T5">職稱：</text:span></text:p>
            <text:p text:style-name="P4">姓名：</text:p>
          </table:table-cell>
          <table:table-cell table:style-name="表格1.A1" table:number-rows-spanned="2" table:number-columns-spanned="2" office:value-type="string">
            <text:p text:style-name="P7">連絡電話</text:p>
          </table:table-cell>
          <table:covered-table-cell/>
          <table:table-cell table:style-name="表格1.B2" office:value-type="string">
            <text:p text:style-name="P14">(公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(手機)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7">傳 <text:s text:c="3"/>真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15"><text:span text:style-name="T2">申請單位地址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"><text:span text:style-name="T2">申請團體</text:span><text:span text:style-name="T2">E-MAIL</text:span></text:p>
          </table:table-cell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D8" table:number-columns-spanned="2" office:value-type="string">
            <text:p text:style-name="P15"><text:span text:style-name="T2">◎應備檢附文件：</text:span></text:p>
            <text:p text:style-name="P15"><text:span text:style-name="T2">1.申請單位簡介</text:span></text:p>
            <text:p text:style-name="P15"><text:span text:style-name="T2">2.參訪行程說明</text:span></text:p>
            <text:p text:style-name="P15"><text:span text:style-name="T2">3.參訪人員名冊</text:span></text:p>
            <text:p text:style-name="P15"><text:span text:style-name="T2"><text:s/>(含姓名、服務單位、職稱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參訪人數/背景</text:span></text:p>
          </table:table-cell>
          <table:table-cell table:style-name="表格1.B2" table:number-columns-spanned="4" office:value-type="string">
            <text:p text:style-name="P15"><text:span text:style-name="T7">共</text:span><text:span text:style-name="T8"> <text:s text:c="8"/></text:span><text:span text:style-name="T7">人</text:span></text:p>
            <text:p text:style-name="P15"><text:span text:style-name="T7">屬□政府單位□社福團體□學校□其他</text:span><text:span text:style-name="T8"> <text:s text:c="19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訪需求/期待</text:p>
          </table:table-cell>
          <table:table-cell table:style-name="表格1.B2" table:number-columns-spanned="4" office:value-type="string">
            <text:p text:style-name="P15"><text:span text:style-name="T2">□服務經驗交流□瞭解服務內涵□參觀場地設施設備及規劃</text:span></text:p>
            <text:p text:style-name="P15"><text:span text:style-name="T2">□其他</text:span><text:span text:style-name="T4"> <text:s text:c="44"/></text:span><text:span text:style-name="T2">(請詳細說明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備註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list xml:id="list6205402429053124139" text:style-name="WW8Num1">
        <text:list-item>
          <text:p text:style-name="P17"><text:span text:style-name="T10">申請單位於臺北市政府社會局網路下載本表後，請於參訪日</text:span><text:span text:style-name="T15">14日前向欲參訪之社區公共托育家園</text:span><text:span text:style-name="T10">提出申請，以利安排活動內容；由家園3日內初審核章後，傳真至臺北市政府社會局（電話：02-27208889轉1622~1623；傳真：02-27206503）經審核同意後，始得為之。</text:span></text:p>
        </text:list-item>
        <text:list-item>
          <text:p text:style-name="P17"><text:span text:style-name="T10">參訪時間為</text:span><text:span text:style-name="T11">每週一至週五上午10:00~11:30、下午3:00~4:30</text:span><text:span text:style-name="T10">。</text:span></text:p>
        </text:list-item>
        <text:list-item>
          <text:p text:style-name="P17"><text:span text:style-name="T10">參訪日期經社會局審核同意後通知申請人（申請單位），如有變更者，請於5天前通知社區公共托育家園或社會局。</text:span></text:p>
        </text:list-item>
      </text:list>
      <text:p text:style-name="P19"><text:span text:style-name="T10">經排定之參訪日期、時間，如遇社區公共托育家園舉辦重要活動時，本局得通知取消或延期該項參訪。</text:span></text:p>
      <text:p text:style-name="P20"/>
      <text:p text:style-name="P20"/>
      <text:p text:style-name="P20"/>
      <text:p text:style-name="P20">(續下頁)</text:p>
      <text:p text:style-name="P13"><text:s text:c="5"/>社區公共托育家園初審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擬辦建議</text:p>
          </table:table-cell>
          <table:table-cell table:style-name="表格2.B1" table:number-columns-spanned="3" office:value-type="string">
            <text:p text:style-name="P7">□同意接待□歉難協助接待</text:p>
            <text:p text:style-name="P15"><text:span text:style-name="T7">說明：</text:span><text:span text:style-name="T8"> <text:s text:c="57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接待內容</text:p>
          </table:table-cell>
          <table:table-cell table:style-name="表格2.B1" table:number-columns-spanned="3" office:value-type="string">
            <text:p text:style-name="P15"><text:span text:style-name="T2">□服務經驗交流□瞭解服務內涵□參觀場地設施設備及規劃</text:span></text:p>
            <text:p text:style-name="P15"><text:soft-page-break/><text:span text:style-name="T2">□其他</text:span><text:span text:style-name="T4"> <text:s text:c="44"/></text:span><text:span text:style-name="T2">(請詳細說明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參訪招待地點</text:p>
          </table:table-cell>
          <table:table-cell table:style-name="表格2.B1" table:number-columns-spanned="3" office:value-type="string">
            <text:p text:style-name="P15"><text:span text:style-name="T7">□臺北市</text:span><text:span text:style-name="T8"> <text:s text:c="8"/></text:span><text:span text:style-name="T7">社區公共托育家園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接待人員</text:p>
          </table:table-cell>
          <table:table-cell table:style-name="表格2.A1" office:value-type="string">
            <text:p text:style-name="P8"/>
            <text:p text:style-name="P7"/>
          </table:table-cell>
          <table:table-cell table:style-name="表格2.A1" office:value-type="string">
            <text:p text:style-name="P9">參訪承辦人</text:p>
          </table:table-cell>
          <table:table-cell table:style-name="表格2.B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>主管簽核</text:p>
          </table:table-cell>
          <table:table-cell table:style-name="表格2.A1" office:value-type="string">
            <text:p text:style-name="P8"/>
            <text:p text:style-name="P7"/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</table:table>
      <text:p text:style-name="P18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1pt" fo:language="en" fo:country="US" style:font-name-asian="標楷體" style:font-family-asian="標楷體, .D·￠Ae" style:font-family-generic-asian="script" style:font-size-asian="11pt" style:font-name-complex="標楷體" style:font-family-complex="標楷體, .D·￠Ae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詳細填寫每一項資料</dc:title>
    <meta:initial-creator>user</meta:initial-creator>
    <meta:creation-date>2020-01-17T15:49:00</meta:creation-date>
    <dc:creator>呂靖文</dc:creator>
    <dc:date>2020-01-17T15:49:00</dc:date>
    <meta:print-date>2014-11-17T09:57:00</meta:print-date>
    <meta:editing-cycles>2</meta:editing-cycles>
    <meta:document-statistic meta:table-count="2" meta:image-count="0" meta:object-count="0" meta:page-count="2" meta:paragraph-count="48" meta:word-count="570" meta:character-count="1043" meta:non-whitespace-character-count="625"/>
    <meta:generator>LibreOffice/5.2.3.3$Windows_x86 LibreOffice_project/d54a8868f08a7b39642414cf2c8ef2f228f780cf</meta:generator>
  </office:meta>
</office:document-meta>
</file>