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仿" svg:font-family="文鼎中仿"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本文">
      <style:paragraph-properties fo:line-height="0.635cm" fo:text-align="center" style:justify-single-word="false"/>
    </style:style>
    <style:style style:name="P2" style:family="paragraph" style:parent-style-name="Text_20_body">
      <style:paragraph-properties fo:line-height="0.635cm" fo:text-align="justify" style:justify-single-word="false"/>
      <style:text-properties style:font-name="標楷體" fo:font-size="14pt" style:font-name-asian="標楷體" style:font-size-asian="14pt"/>
    </style:style>
    <style:style style:name="P3"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635cm" fo:text-align="justify" style:justify-single-word="false"/>
    </style:style>
    <style:style style:name="P5" style:family="paragraph" style:parent-style-name="Text_20_body">
      <style:paragraph-properties fo:line-height="0.635cm" fo:text-align="center" style:justify-single-word="false"/>
    </style:style>
    <style:style style:name="P6" style:family="paragraph" style:parent-style-name="Text_20_body">
      <style:paragraph-properties fo:margin-left="5.433cm" fo:margin-right="0cm" fo:line-height="0.635cm" fo:text-align="justify" style:justify-single-word="false" fo:text-indent="-5.433cm" style:auto-text-indent="false">
        <style:tab-stops/>
      </style:paragraph-properties>
      <style:text-properties style:font-name="標楷體" fo:font-size="14pt" style:font-name-asian="標楷體" style:font-size-asian="14pt"/>
    </style:style>
    <style:style style:name="P7" style:family="paragraph" style:parent-style-name="Text_20_body">
      <style:paragraph-properties fo:margin-left="0.002cm" fo:margin-right="0cm" fo:line-height="0.635cm" fo:text-align="justify" style:justify-single-word="false" fo:text-indent="0cm" style:auto-text-indent="false">
        <style:tab-stops/>
      </style:paragraph-properties>
    </style:style>
    <style:style style:name="P8" style:family="paragraph" style:parent-style-name="本文縮排_20_3">
      <style:paragraph-properties fo:margin-left="3.941cm" fo:margin-right="0cm" fo:line-height="0.635cm" fo:text-align="justify" style:justify-single-word="false" fo:text-indent="-1.482cm" style:auto-text-indent="false">
        <style:tab-stops/>
      </style:paragraph-properties>
    </style:style>
    <style:style style:name="P9" style:family="paragraph" style:parent-style-name="Text_20_body">
      <style:paragraph-properties fo:margin-left="2.538cm" fo:margin-right="0cm" fo:line-height="0.635cm" fo:text-align="justify" style:justify-single-word="false" fo:text-indent="-0.845cm" style:auto-text-indent="false">
        <style:tab-stops/>
      </style:paragraph-properties>
    </style:style>
    <style:style style:name="P10" style:family="paragraph" style:parent-style-name="Text_20_body">
      <style:paragraph-properties fo:margin-left="1.693cm" fo:margin-right="0cm" fo:line-height="0.635cm" fo:text-align="justify" style:justify-single-word="false" fo:text-indent="0cm" style:auto-text-indent="false">
        <style:tab-stops/>
      </style:paragraph-properties>
    </style:style>
    <style:style style:name="P11" style:family="paragraph" style:parent-style-name="Text_20_body">
      <style:paragraph-properties fo:margin-left="3.598cm" fo:margin-right="0cm" fo:line-height="0.635cm" fo:text-align="justify" style:justify-single-word="false" fo:text-indent="-1.482cm" style:auto-text-indent="false">
        <style:tab-stops/>
      </style:paragraph-properties>
    </style:style>
    <style:style style:name="P12" style:family="paragraph" style:parent-style-name="Text_20_body">
      <style:paragraph-properties fo:margin-left="1.482cm" fo:margin-right="0cm" fo:line-height="0.635cm" fo:text-align="justify" style:justify-single-word="false" fo:text-indent="0.208cm" style:auto-text-indent="false">
        <style:tab-stops/>
      </style:paragraph-properties>
    </style:style>
    <style:style style:name="P13" style:family="paragraph" style:parent-style-name="Text_20_body">
      <style:paragraph-properties fo:margin-left="3.598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3.598cm" fo:margin-right="0cm" fo:line-height="0.635cm" fo:text-align="justify" style:justify-single-word="false" fo:text-indent="-1.27cm" style:auto-text-indent="false">
        <style:tab-stops/>
      </style:paragraph-properties>
    </style:style>
    <style:style style:name="P15" style:family="paragraph" style:parent-style-name="Text_20_body">
      <style:paragraph-properties fo:margin-left="1.901cm" fo:margin-right="0cm" fo:line-height="0.635cm" fo:text-align="justify" style:justify-single-word="false" fo:text-indent="-1.901cm" style:auto-text-indent="false" style:snap-to-layout-grid="false">
        <style:tab-stops/>
      </style:paragraph-properties>
    </style:style>
    <style:style style:name="P16" style:family="paragraph" style:parent-style-name="Text_20_body">
      <style:paragraph-properties fo:margin-left="1.901cm" fo:margin-right="0cm" fo:line-height="0.635cm" fo:text-align="justify" style:justify-single-word="false" fo:text-indent="-1.901cm" style:auto-text-indent="false">
        <style:tab-stops/>
      </style:paragraph-properties>
      <style:text-properties style:font-name="標楷體" fo:font-size="14pt" style:font-name-asian="標楷體" style:font-size-asian="14pt"/>
    </style:style>
    <style:style style:name="P17" style:family="paragraph" style:parent-style-name="Text_20_body">
      <style:paragraph-properties fo:margin-left="4.001cm" fo:margin-right="0cm" fo:line-height="0.635cm" fo:text-align="justify" style:justify-single-word="false" fo:text-indent="-0.998cm" style:auto-text-indent="false">
        <style:tab-stops/>
      </style:paragraph-properties>
      <style:text-properties style:font-name="標楷體" fo:font-size="14pt" style:font-name-asian="標楷體" style:font-size-asian="14pt"/>
    </style:style>
    <style:style style:name="P18" style:family="paragraph" style:parent-style-name="Text_20_body">
      <style:paragraph-properties fo:margin-left="2.113cm" fo:margin-right="0cm" fo:line-height="0.635cm" fo:text-align="justify" style:justify-single-word="false" fo:text-indent="-2.113cm" style:auto-text-indent="false">
        <style:tab-stops/>
      </style:paragraph-properties>
      <style:text-properties style:font-name="標楷體" fo:font-size="14pt" style:font-name-asian="標楷體" style:font-size-asian="14pt"/>
    </style:style>
    <style:style style:name="P19" style:family="paragraph" style:parent-style-name="Text_20_body">
      <style:paragraph-properties fo:margin-left="2.113cm" fo:margin-right="0cm" fo:line-height="0.635cm" fo:text-align="justify" style:justify-single-word="false" fo:text-indent="-2.113cm" style:auto-text-indent="false" style:snap-to-layout-grid="false">
        <style:tab-stops/>
      </style:paragraph-properties>
      <style:text-properties style:font-name="標楷體" fo:font-size="14pt" style:font-name-asian="標楷體" style:font-size-asian="14pt"/>
    </style:style>
    <style:style style:name="P20" style:family="paragraph" style:parent-style-name="Text_20_body">
      <style:paragraph-properties fo:margin-left="2.113cm" fo:margin-right="0cm" fo:line-height="0.635cm" fo:text-align="justify" style:justify-single-word="false" fo:text-indent="-2.113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113cm" fo:margin-right="0cm" fo:line-height="0.635cm" fo:text-align="justify" style:justify-single-word="false" fo:text-indent="-2.113cm" style:auto-text-indent="false">
        <style:tab-stops/>
      </style:paragraph-properties>
    </style:style>
    <style:style style:name="P22" style:family="paragraph" style:parent-style-name="Text_20_body">
      <style:paragraph-properties fo:margin-left="2.113cm" fo:margin-right="0cm" fo:line-height="0.635cm" fo:text-align="justify" style:justify-single-word="false" fo:text-indent="-2.113cm" style:auto-text-indent="false" style:snap-to-layout-grid="false">
        <style:tab-stops/>
      </style:paragraph-properties>
    </style:style>
    <style:style style:name="P23" style:family="paragraph" style:parent-style-name="Text_20_body">
      <style:paragraph-properties fo:margin-left="2.117cm" fo:margin-right="0cm" fo:line-height="0.635cm" fo:text-align="justify" style:justify-single-word="false" fo:text-indent="0.004cm" style:auto-text-indent="false" style:snap-to-layout-grid="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2.117cm" fo:margin-right="0cm" fo:line-height="0.635cm" fo:text-align="justify" style:justify-single-word="false" fo:text-indent="0cm" style:auto-text-indent="false" style:snap-to-layout-grid="false">
        <style:tab-stops/>
      </style:paragraph-properties>
    </style:style>
    <style:style style:name="P25" style:family="paragraph" style:parent-style-name="本文縮排">
      <style:paragraph-properties fo:margin-left="2.117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538cm" fo:margin-right="0cm" fo:line-height="0.635cm" fo:text-align="justify" style:justify-single-word="false" fo:text-indent="-2.538cm" style:auto-text-indent="false">
        <style:tab-stops/>
      </style:paragraph-properties>
      <style:text-properties style:font-name="標楷體" fo:font-size="14pt" style:font-name-asian="標楷體" style:font-size-asian="14pt"/>
    </style:style>
    <style:style style:name="P27" style:family="paragraph" style:parent-style-name="Text_20_body">
      <style:paragraph-properties fo:margin-left="2.538cm" fo:margin-right="0cm" fo:line-height="0.635cm" fo:text-align="justify" style:justify-single-word="false" fo:text-indent="-2.538cm" style:auto-text-indent="false" style:snap-to-layout-grid="false">
        <style:tab-stops/>
      </style:paragraph-properties>
      <style:text-properties style:font-name="標楷體" fo:font-size="14pt" style:font-name-asian="標楷體" style:font-size-asian="14pt"/>
    </style:style>
    <style:style style:name="P28" style:family="paragraph" style:parent-style-name="Text_20_body">
      <style:paragraph-properties fo:margin-left="2.538cm" fo:margin-right="0cm" fo:line-height="0.635cm" fo:text-align="justify" style:justify-single-word="false" fo:text-indent="-2.53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38cm" fo:margin-right="0cm" fo:line-height="0.635cm" fo:text-align="justify" style:justify-single-word="false" fo:text-indent="-2.538cm" style:auto-text-indent="false">
        <style:tab-stops/>
      </style:paragraph-properties>
    </style:style>
    <style:style style:name="P30" style:family="paragraph" style:parent-style-name="Text_20_body">
      <style:paragraph-properties fo:margin-left="2.538cm" fo:margin-right="0cm" fo:line-height="0.635cm" fo:text-align="justify" style:justify-single-word="false" fo:text-indent="-2.538cm" style:auto-text-indent="false" style:snap-to-layout-grid="false">
        <style:tab-stops/>
      </style:paragraph-properties>
    </style:style>
    <style:style style:name="P31" style:family="paragraph" style:parent-style-name="Text_20_body">
      <style:paragraph-properties fo:margin-left="2.54cm" fo:margin-right="0cm" fo:line-height="0.635cm" fo:text-align="justify" style:justify-single-word="false" fo:text-indent="0cm" style:auto-text-indent="false">
        <style:tab-stops/>
      </style:paragraph-properties>
    </style:style>
    <style:style style:name="P32" style:family="paragraph" style:parent-style-name="Text_20_body">
      <style:paragraph-properties fo:margin-left="2.54cm" fo:margin-right="0cm" fo:line-height="0.635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33" style:family="paragraph" style:parent-style-name="Text_20_body">
      <style:paragraph-properties fo:margin-left="3.951cm" fo:margin-right="0cm" fo:line-height="0.635cm" fo:text-align="justify" style:justify-single-word="false" fo:text-indent="-3.951cm" style:auto-text-indent="false">
        <style:tab-stops/>
      </style:paragraph-properties>
      <style:text-properties style:font-name="標楷體" fo:font-size="14pt" style:font-name-asian="標楷體" style:font-size-asian="14pt"/>
    </style:style>
    <style:style style:name="P34" style:family="paragraph" style:parent-style-name="Text_20_body">
      <style:paragraph-properties fo:margin-left="2.96cm" fo:margin-right="0cm" fo:line-height="0.635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35" style:family="paragraph" style:parent-style-name="Text_20_body">
      <style:paragraph-properties fo:margin-left="1.884cm" fo:margin-right="0cm" fo:line-height="0.635cm" fo:text-align="justify" style:justify-single-word="false" fo:text-indent="0cm" style:auto-text-indent="false">
        <style:tab-stops/>
      </style:paragraph-properties>
    </style:style>
    <style:style style:name="P36" style:family="paragraph" style:parent-style-name="Text_20_body">
      <style:paragraph-properties fo:margin-left="1.884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style>
    <style:style style:name="P37" style:family="paragraph" style:parent-style-name="Text_20_body">
      <style:paragraph-properties fo:margin-left="3.598cm" fo:margin-right="0cm" fo:line-height="0.635cm" fo:text-align="justify" style:justify-single-word="false" fo:text-indent="-1.715cm" style:auto-text-indent="false">
        <style:tab-stops/>
      </style:paragraph-properties>
    </style:style>
    <style:style style:name="P38" style:family="paragraph" style:parent-style-name="Text_20_body">
      <style:paragraph-properties fo:margin-left="3.598cm" fo:margin-right="0cm" fo:line-height="0.635cm" fo:text-align="justify" style:justify-single-word="false" fo:text-indent="-1.715cm" style:auto-text-indent="false">
        <style:tab-stops/>
      </style:paragraph-properties>
      <style:text-properties style:font-name="標楷體" fo:font-size="14pt" style:font-name-asian="標楷體" style:font-size-asian="14pt"/>
    </style:style>
    <style:style style:name="P39" style:family="paragraph" style:parent-style-name="Text_20_body">
      <style:paragraph-properties fo:margin-left="2.113cm" fo:margin-right="0cm" fo:line-height="0.635cm" fo:text-align="justify" style:justify-single-word="false" fo:text-indent="-0.233cm" style:auto-text-indent="false">
        <style:tab-stops/>
      </style:paragraph-properties>
      <style:text-properties style:font-name="標楷體" fo:font-size="14pt" style:font-name-asian="標楷體" style:font-size-asian="14pt"/>
    </style:style>
    <style:style style:name="P40" style:family="paragraph" style:parent-style-name="Text_20_body">
      <style:paragraph-properties fo:margin-left="1.901cm" fo:margin-right="0cm" fo:line-height="0.635cm" fo:text-align="justify" style:justify-single-word="false" fo:text-indent="0.563cm" style:auto-text-indent="false">
        <style:tab-stops/>
      </style:paragraph-properties>
      <style:text-properties style:font-name="標楷體" fo:font-size="14pt" style:font-name-asian="標楷體" style:font-size-asian="14pt"/>
    </style:style>
    <style:style style:name="P41" style:family="paragraph" style:parent-style-name="Text_20_body">
      <style:paragraph-properties fo:margin-left="1.901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style>
    <style:style style:name="P42" style:family="paragraph" style:parent-style-name="Text_20_body">
      <style:paragraph-properties fo:margin-left="2.909cm" fo:margin-right="0cm" fo:line-height="0.635cm" fo:text-align="justify" style:justify-single-word="false" fo:text-indent="-1.012cm" style:auto-text-indent="false">
        <style:tab-stops/>
      </style:paragraph-properties>
      <style:text-properties style:font-name="標楷體" fo:font-size="14pt" style:font-name-asian="標楷體" style:font-size-asian="14pt"/>
    </style:style>
    <style:style style:name="P43" style:family="paragraph" style:parent-style-name="Text_20_body">
      <style:paragraph-properties fo:margin-left="1.901cm" fo:margin-right="0cm" fo:line-height="0.635cm" fo:text-align="justify" style:justify-single-word="false" fo:text-indent="0.593cm" style:auto-text-indent="false">
        <style:tab-stops/>
      </style:paragraph-properties>
      <style:text-properties style:font-name="標楷體" fo:font-size="14pt" style:font-name-asian="標楷體" style:font-size-asian="14pt"/>
    </style:style>
    <style:style style:name="P44" style:family="paragraph" style:parent-style-name="Text_20_body">
      <style:paragraph-properties fo:margin-left="1.482cm" fo:margin-right="0cm" fo:line-height="0.635cm" fo:text-align="justify" style:justify-single-word="false" fo:text-indent="-1.482cm" style:auto-text-indent="false">
        <style:tab-stops/>
      </style:paragraph-properties>
    </style:style>
    <style:style style:name="P45" style:family="paragraph" style:parent-style-name="Text_20_body">
      <style:paragraph-properties fo:margin-left="1.905cm" fo:margin-right="0cm" fo:line-height="0.635cm" fo:text-align="justify" style:justify-single-word="false" fo:text-indent="-0.004cm" style:auto-text-indent="false">
        <style:tab-stops/>
      </style:paragraph-properties>
      <style:text-properties style:font-name="標楷體" fo:font-size="14pt" style:font-name-asian="標楷體" style:font-size-asian="14pt"/>
    </style:style>
    <style:style style:name="P46" style:family="paragraph" style:parent-style-name="Text_20_body">
      <style:paragraph-properties fo:margin-left="2.54cm" fo:margin-right="0cm" fo:line-height="0.635cm" fo:text-align="justify" style:justify-single-word="false" fo:text-indent="-2.54cm" style:auto-text-indent="false">
        <style:tab-stops/>
      </style:paragraph-properties>
      <style:text-properties style:font-name="標楷體" fo:font-size="14pt" style:font-name-asian="標楷體" style:font-size-asian="14pt"/>
    </style:style>
    <style:style style:name="P47" style:family="paragraph" style:parent-style-name="Text_20_body">
      <style:paragraph-properties fo:margin-left="2.328cm" fo:margin-right="0cm" fo:line-height="0.635cm" fo:text-align="justify" style:justify-single-word="false" fo:text-indent="-2.328cm" style:auto-text-indent="false">
        <style:tab-stops/>
      </style:paragraph-properties>
      <style:text-properties style:font-name="標楷體" fo:font-size="14pt" style:font-name-asian="標楷體" style:font-size-asian="14pt"/>
    </style:style>
    <style:style style:name="P48" style:family="paragraph" style:parent-style-name="Text_20_body">
      <style:paragraph-properties fo:margin-left="2.494cm" fo:margin-right="0cm" fo:line-height="0.635cm" fo:text-align="justify" style:justify-single-word="false" fo:text-indent="-2.494cm" style:auto-text-indent="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2.494cm" fo:margin-right="0cm" fo:line-height="0.635cm" fo:text-align="justify" style:justify-single-word="false" fo:text-indent="-2.494cm" style:auto-text-indent="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2.328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style>
    <style:style style:name="P51" style:family="paragraph" style:parent-style-name="Text_20_body">
      <style:paragraph-properties fo:margin-left="2.963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2.519cm" fo:margin-right="0cm" fo:line-height="0.635cm" fo:text-align="justify" style:justify-single-word="false" fo:text-indent="0.469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0.847cm" fo:margin-right="0cm" fo:line-height="0.635cm" fo:text-align="justify" style:justify-single-word="false" fo:text-indent="4.233cm" style:auto-text-indent="false">
        <style:tab-stops/>
      </style:paragraph-properties>
      <style:text-properties style:font-name="標楷體" fo:font-size="14pt" style:font-name-asian="標楷體" style:font-size-asian="14pt"/>
    </style:style>
    <style:style style:name="P54" style:family="paragraph" style:parent-style-name="Text_20_body">
      <style:paragraph-properties fo:margin-left="0.847cm" fo:margin-right="0cm" fo:line-height="0.635cm" fo:text-align="justify" style:justify-single-word="false" fo:text-indent="0cm" style:auto-text-indent="false">
        <style:tab-stops/>
      </style:paragraph-properties>
    </style:style>
    <style:style style:name="P55" style:family="paragraph" style:parent-style-name="Text_20_body">
      <style:paragraph-properties fo:margin-left="0cm" fo:margin-right="0cm" fo:line-height="0.635cm" fo:text-align="justify" style:justify-single-word="false" fo:text-indent="5.076cm" style:auto-text-indent="false"/>
    </style:style>
    <style:style style:name="P56" style:family="paragraph" style:parent-style-name="Text_20_body">
      <style:paragraph-properties fo:margin-left="0cm" fo:margin-right="0cm" fo:line-height="0.635cm" fo:text-align="justify" style:justify-single-word="false" fo:text-indent="5.076cm" style:auto-text-indent="false"/>
      <style:text-properties style:font-name="標楷體" fo:font-size="14pt" style:font-name-asian="標楷體" style:font-size-asian="14pt" style:font-name-complex="細明體"/>
    </style:style>
    <style:style style:name="P57" style:family="paragraph" style:parent-style-name="Text_20_body" style:list-style-name="L2">
      <style:paragraph-properties fo:line-height="0.635cm" fo:text-align="justify" style:justify-single-word="false"/>
      <style:text-properties style:font-name="標楷體" fo:font-size="14pt" style:font-name-asian="標楷體" style:font-size-asian="14pt"/>
    </style:style>
    <style:style style:name="P58" style:family="paragraph" style:parent-style-name="Text_20_body" style:list-style-name="L2">
      <style:paragraph-properties fo:line-height="0.635cm" fo:text-align="justify" style:justify-single-word="false"/>
    </style:style>
    <style:style style:name="P59" style:family="paragraph" style:parent-style-name="Text_20_body" style:list-style-name="L1">
      <style:paragraph-properties fo:margin-left="1.693cm" fo:margin-right="0cm" fo:line-height="0.635cm" fo:text-align="justify" style:justify-single-word="false" fo:text-indent="-1.693cm" style:auto-text-indent="false">
        <style:tab-stops>
          <style:tab-stop style:position="0cm"/>
        </style:tab-stops>
      </style:paragraph-properties>
    </style:style>
    <style:style style:name="P60" style:family="paragraph" style:parent-style-name="本文" style:master-page-name="MP0">
      <style:paragraph-properties fo:line-height="0.635cm" fo:text-align="center" style:justify-single-word="false" style:page-number="auto" fo:break-before="page"/>
      <style:text-properties style:font-name-asian="標楷體" style:font-size-complex="14pt"/>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細明體"/>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6pt" style:font-name-asian="標楷體" style:font-size-asian="16pt" style:font-size-complex="16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5LVL1"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第" style:num-suffix="條"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text:start-value="2">
        <style:list-level-properties text:list-level-position-and-space-mode="label-alignment">
          <style:list-level-label-alignment text:label-followed-by="listtab" fo:text-indent="-1.455cm" fo:margin-left="3.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臺北市政府社會局108年度委託辦理安置本市身分不明及無依之身心障礙者</text:p>
      <text:p text:style-name="P1"><text:span text:style-name="預設段落字型"><text:span text:style-name="T2">行</text:span></text:span><text:span text:style-name="預設段落字型"><text:span text:style-name="T3">政契約書</text:span></text:span></text:p>
      <text:p text:style-name="P2"/>
      <text:p text:style-name="P6">臺北市政府社會局（以下簡稱甲方）為委託 <text:s text:c="14"/>（以下簡稱乙方）辦</text:p>
      <text:p text:style-name="P7"><text:span text:style-name="預設段落字型"><text:span text:style-name="T4">理</text:span></text:span><text:span text:style-name="預設段落字型"><text:span text:style-name="T5">臺北市（以下簡稱本市）</text:span></text:span><text:span text:style-name="預設段落字型"><text:span text:style-name="T9">身分不明及無依</text:span></text:span><text:span text:style-name="預設段落字型"><text:span text:style-name="T5">之身心障礙者（以下簡稱個案）安置有關事宜</text:span></text:span><text:span text:style-name="預設段落字型"><text:span text:style-name="T4">，茲經雙方同意訂立下列各條款以茲遵守。</text:span></text:span></text:p>
      <text:p text:style-name="P2"/>
      <text:list xml:id="list3120236001642751724" text:style-name="L1">
        <text:list-item>
          <text:p text:style-name="P59"><text:span text:style-name="預設段落字型"><text:span text:style-name="T5">乙方受甲方委託安置之</text:span></text:span><text:span text:style-name="預設段落字型"><text:span text:style-name="T9">身分不明及無依</text:span></text:span><text:span text:style-name="預設段落字型"><text:span text:style-name="T5">個案，應依甲方所訂委託期間內對個案提供每日二十四小時住宿式照顧服務，並依</text:span></text:span><text:span text:style-name="預設段落字型"><text:span text:style-name="T4">個案個別需求擬訂個別服務計畫及提供相關福利服務</text:span></text:span><text:span text:style-name="預設段落字型"><text:span text:style-name="T5">。</text:span></text:span></text:p>
        </text:list-item>
      </text:list>
      <text:p text:style-name="P3"/>
      <text:p text:style-name="P4"><text:span text:style-name="預設段落字型"><text:span text:style-name="T4">第二條 本契約之期間自108年1月1日起至 108 年12月31日止。</text:span></text:span></text:p>
      <text:p text:style-name="P8"><text:span text:style-name="預設段落字型"><text:span text:style-name="T2"><text:s text:c="8"/></text:span></text:span><text:span text:style-name="預設段落字型"><text:span text:style-name="T1"><text:s text:c="5"/></text:span></text:span></text:p>
      <text:p text:style-name="P2">第三條 乙方應提供服務內容如下： </text:p>
      <text:p text:style-name="P9"><text:span text:style-name="預設段落字型"><text:span text:style-name="T9">一、生活照顧及生活管理訓練</text:span></text:span><text:span text:style-name="預設段落字型"><text:span text:style-name="T5">：提供居家生活、餐飲、環境整潔衛生、安全、財物管理、溝通、交通、休閒等服務，並依</text:span></text:span><text:span text:style-name="預設段落字型"><text:span text:style-name="T9">個別服務計畫提供相關訓練，提升其自我照顧能力</text:span></text:span><text:span text:style-name="預設段落字型"><text:span text:style-name="T5">。</text:span></text:span></text:p>
      <text:p text:style-name="P10"><text:span text:style-name="預設段落字型"><text:span text:style-name="T9">二、醫療及復健服務</text:span></text:span><text:span text:style-name="預設段落字型"><text:span text:style-name="T5">：</text:span></text:span></text:p>
      <text:p text:style-name="P11"><text:span text:style-name="預設段落字型"><text:span text:style-name="T5">（一）醫療服務：辦理定期健康檢查、結合專任或特約醫師、護理人員提供醫療照顧服務、急症處理及後送服務。</text:span></text:span><text:span text:style-name="預設段落字型"><text:span text:style-name="T9">個案如係送醫、住院治療或住院治療期間發生重大緊急、傷病事故，應取得足資判斷之相關醫療診斷紀錄等書面資訊後，依甲方所訂危機事件處理流程暨</text:span></text:span><text:span text:style-name="預設段落字型"><text:span text:style-name="T10">通報單</text:span></text:span><text:span text:style-name="預設段落字型"><text:span text:style-name="T9">通知。</text:span></text:span></text:p>
      <text:p text:style-name="P11"><text:span text:style-name="預設段落字型"><text:span text:style-name="T5">（二）復健服務：運動器材之維護及供給，以及完整詳實的復健與護理記錄管理等。</text:span></text:span></text:p>
      <text:p text:style-name="P11"><text:span text:style-name="預設段落字型"><text:span text:style-name="T5">（三）乙方應結合當地醫療資源或依健保給付規定，每年定期安排個案接受身體健康檢查至少一次，所需費用由乙方負擔。</text:span></text:span></text:p>
      <text:p text:style-name="P12"><text:span text:style-name="預設段落字型"><text:span text:style-name="T9">三、社會工作服務</text:span></text:span><text:span text:style-name="預設段落字型"><text:span text:style-name="T5">：</text:span></text:span></text:p>
      <text:p text:style-name="P13">（一）心理諮商與輔導：提供行為、情緒管理及壓力調適等服務。</text:p>
      <text:p text:style-name="P14"><text:span text:style-name="預設段落字型"><text:span text:style-name="T5">（二）經乙方詳細評估後，確認個案有工作意願及動機，可依身心障礙者職業輔導評量辦法辦理，訂定詳細就業輔導計畫，並確實依計畫內容實行。有關個案工作之薪資，請乙方應製作工作薪資表(內容應包含月薪資總額、匯入帳戶及匯入時間等相關資料)，並存檔隨時接受甲方督導及查閱。惟不可媒介非法工作，抽取佣金等類似侵害個案工作權益之行為。</text:span></text:span></text:p>
      <text:p text:style-name="P13">（三）轉介服務：經評估不適合繼續安置之個案，應提供轉介服務。</text:p>
      <text:p text:style-name="P14"><text:span text:style-name="預設段落字型"><text:span text:style-name="T5">（四）個案權益維護有關之服務事項。</text:span></text:span></text:p>
      <text:p text:style-name="P15"><text:span text:style-name="預設段落字型"><text:span text:style-name="T4">第四條 個案於接受甲方安置於乙方之期間，甲方依個案需求提供之補助經費項目如下</text:span></text:span><text:span text:style-name="預設段落字型"><text:span text:style-name="T5">：</text:span></text:span></text:p>
      <text:list xml:id="list8054540363959093962" text:style-name="L2">
        <text:list-item>
          <text:list>
            <text:list-item>
              <text:list>
                <text:list-item>
                  <text:p text:style-name="P57">住宿式照顧費用：準用「臺北市身心障礙者日間照顧及住宿式照顧費用補助標準表」，按障別、等級以及機構所在地之住宿式照顧類<text:soft-page-break/>別所訂之全額補助金額補助之；安置於老人福利機構者，視其失能程度，依本市老人收容安置補助標準補助之。前開標準表嗣後經甲方修正者，依新修正之補助標準辦理。</text:p>
                </text:list-item>
                <text:list-item>
                  <text:p text:style-name="P58"><text:span text:style-name="預設段落字型"><text:span text:style-name="T4">醫療費用：個案因非可歸責於乙方所致之疾病或傷害需外送就醫治療時，乙方應立即送至健保特約醫療院所就醫，如有健保不給付之費用，得經甲方同意後，由乙方於醫療結束後一個月內檢附相關文件（收據、請款清冊及醫療費用收據）向甲方辦理請款。</text:span></text:span></text:p>
                </text:list-item>
                <text:list-item>
                  <text:p text:style-name="P57">臨時看護費：個案如因住院治療需專人照顧者，其臨時看護費用甲方以每日補助新臺幣一千五百元為上限。乙方應於住院結束後一個月內檢附臺北市臨時看護補助申請表所列應備文件向甲方辦理請款。</text:p>
                </text:list-item>
                <text:list-item>
                  <text:p text:style-name="P57">健康保險費：由甲方協助乙方以第六類身分為個案投保，其自付部分健康保險費，若身心障礙程度屬重度、極重度者，由中央編列預算支應；屬中度者自付部分保費金額由中央補助二分之一，另由甲方補助二分之一；屬輕度者，由甲方全額補助。</text:p>
                </text:list-item>
                <text:list-item>
                  <text:p text:style-name="P58"><text:span text:style-name="預設段落字型"><text:span text:style-name="T4">個案因住院離開安置機</text:span></text:span><text:span text:style-name="預設段落字型"><text:span text:style-name="T5">構，自離開之日起，保留床位三十日以內者，費用仍予補助；超過三十日者，其補助費折半計算；超過九十日者，自超出之日起停發補助費。</text:span></text:span></text:p>
                </text:list-item>
                <text:list-item>
                  <text:p text:style-name="P57">生活雜支補助：</text:p>
                </text:list-item>
              </text:list>
            </text:list-item>
          </text:list>
        </text:list-item>
      </text:list>
      <text:p text:style-name="P17">(一)針對每位個案每月發放生活雜支補助，以新臺幣一仟元為上限，由受委託單位於每月五日前核實列冊向本局請領上月費用，由本局按月撥付受委託單位。 <text:s text:c="5"/></text:p>
      <text:p text:style-name="P17">(二)生活雜支補助支出由受委託單位專案統籌運用，其範圍包括：補充生活必須用品(含營養品、尿布等)、至健保特約醫療院所就醫所生必要之健保不給付項目之費用(如掛號費、必要性自費藥物等)、看護費之自付費用、社會參與以及其他等必要性支出。</text:p>
      <text:p text:style-name="P17">(三)受委託單位就生活雜支補助之存取及支付應確實記錄。並應妥善保存各項單據，接受本局不定期查核，如有非可支出項目，應核實繳還。</text:p>
      <text:p text:style-name="P19"/>
      <text:p text:style-name="P19">第五條 <text:s/>個案之住宿式照顧費用，由乙方於每月五日前核實列冊向甲方請領，由甲方按月撥付乙方，如安置期間未滿一個月者，補助金額以實際進住天數計算。若乙方未依規定辦理請款，因逾期致受損害者，乙方應自行負責。</text:p>
      <text:p text:style-name="P19"/>
      <text:p text:style-name="P22"><text:span text:style-name="預設段落字型"><text:span text:style-name="T4">第六條 <text:s/></text:span></text:span><text:span text:style-name="預設段落字型"><text:span text:style-name="T5">乙方應於年度結束後三十日內提供全年度之工作報告予甲方，俾利成果報告之彙整。</text:span></text:span><text:span text:style-name="預設段落字型"><text:span text:style-name="T4">個案紀錄內容應至少包含個案基本資料、生活適應狀況、問題陳述及輔導方向。</text:span></text:span></text:p>
      <text:p text:style-name="P19"/>
      <text:p text:style-name="P22"><text:span text:style-name="預設段落字型"><text:span text:style-name="T4">第七條 <text:s/>因甲乙雙方終止本契約、個案死亡、轉介或其他因素終止安置者，乙方應於事實發生日起十日內繳回溢領之住宿式照顧費用，溢領之費用係以</text:span></text:span><text:soft-page-break/><text:span text:style-name="預設段落字型"><text:span text:style-name="T4">每月三十日按其未入住日數比例計算。</text:span></text:span></text:p>
      <text:p text:style-name="P19"/>
      <text:p text:style-name="P22"><text:span text:style-name="預設段落字型"><text:span text:style-name="T4">第八條 <text:s/>乙方應每年定期配合甲方將個案基本資料造冊送交相關單位辦理協尋事宜。</text:span></text:span></text:p>
      <text:p text:style-name="P23">委託期間如遇有個案之家屬前往探視或聯絡情事，乙方應立即通知甲方，並協助進行親屬關係確認事宜，未獲甲方同意前不得將委託個案交由家屬領回。</text:p>
      <text:p text:style-name="P19"/>
      <text:p text:style-name="P22"><text:span text:style-name="預設段落字型"><text:span text:style-name="T4">第九條 <text:s/>個案如有私自離開安置機構或走失情形者，乙方知悉後應立即派員尋找並向當地警察機關報案請求協尋及通知甲方，並將發生緣由及處理情形傳真危機事件通報單通報甲方；乙方不得擅自處理個案所遺</text:span></text:span><text:span text:style-name="預設段落字型"><text:span text:style-name="T5">留之財產或其他相關事宜。如查有任何不當管理，造成個案走失，乙方除後續必要處理外，</text:span></text:span><text:span text:style-name="預設段落字型"><text:span text:style-name="T4">個案走失期間，</text:span></text:span><text:span text:style-name="預設段落字型"><text:span text:style-name="T5">由乙方負責處理並負擔一切法律責任。</text:span></text:span></text:p>
      <text:p text:style-name="P24"><text:span text:style-name="預設段落字型"><text:span text:style-name="T4">個案離院期間甲方不撥付住宿式照顧費用，如有溢領情形，乙方應依第七條規定計算並繳回溢領之費用。</text:span></text:span></text:p>
      <text:p text:style-name="P18"/>
      <text:p text:style-name="P21"><text:span text:style-name="預設段落字型"><text:span text:style-name="T4">第十條 <text:s/>未經甲方同意，乙方不得擅自將個案轉介至其他機構，若經評估確有轉介需求者，乙方應將需轉介之評估報告及擬轉介之機構名單函知甲方，經甲方同意後，由乙方提供轉介服務，接受轉介之機構應以與甲方訂有委託安置契約者為優先。轉介所需之一切費用，由乙方負擔。</text:span></text:span></text:p>
      <text:p text:style-name="P25">如乙方未經由甲方同意擅自轉介甲方委託之個案，造成個案權益受損害，乙方除後續必要處理外，並負責全部損害賠償責任。</text:p>
      <text:p text:style-name="P26"/>
      <text:p text:style-name="P29"><text:span text:style-name="預設段落字型"><text:span text:style-name="T4">第十一條 <text:s/>個案於</text:span></text:span><text:span text:style-name="預設段落字型"><text:span text:style-name="T5">委託期間死亡時，乙方應立即通報甲方，並立即通知本市各大教學醫院遺體承領中心，如個案係不明原因或意外死亡，須通報轄區警局，乙方並應依「臺北市處理無名屍體自治條例」及其他相關法令辦理後續事宜，且不得擅自處理個案所遺留之財產或其他相關事項。</text:span></text:span></text:p>
      <text:p text:style-name="P31"><text:span text:style-name="預設段落字型"><text:span text:style-name="T4">乙方應於取具死亡證明書或有關機關開具之死亡相驗證明文件正本及</text:span></text:span><text:span text:style-name="預設段落字型"><text:span text:style-name="T5">臺北市各大教學醫院遺體承領中心開立之</text:span></text:span><text:span text:style-name="預設段落字型"><text:span text:style-name="T4">遺體承領書影本（遺體無法承領者免附）各一份函報甲方備查。如遇特殊情形經評估需由乙方代為殮葬及處理後續相關事宜，則依社會救助法等相關規定向甲方申請喪葬補助費。</text:span></text:span></text:p>
      <text:p text:style-name="P33"><text:s text:c="10"/></text:p>
      <text:p text:style-name="P30"><text:span text:style-name="預設段落字型"><text:span text:style-name="T6">第十二條 <text:s/></text:span></text:span><text:span text:style-name="預設段落字型"><text:span text:style-name="T4">乙方應建立委託個案資料檔案（內容包括委託公文、鑑定表或身心障礙手冊、健保卡、個人基本資料、醫療資料、健康檢查紀錄、生活照顧、訓練計畫書等)並應妥善保管，定期更新持續紀錄，並接受甲方督導及查閱，如轉介個案時，應將個案資料檔案一併交接。</text:span></text:span></text:p>
      <text:p text:style-name="P32">乙方應於本契約期滿、終止、解除或個案死亡日起三十日內將前項資料檔案交還給甲方，不得影印留存。</text:p>
      <text:p text:style-name="P34"/>
      <text:p text:style-name="P27">第十三條 <text:s/>委託安置期間，甲方得不定期派員前往訪查及探視個案及其受照顧情<text:soft-page-break/>形，乙方應配合辦理。</text:p>
      <text:p text:style-name="P27"/>
      <text:p text:style-name="P27">第十四條 <text:s text:c="2"/>乙方如不法侵害個案之權利時，乙方應負全部損害賠償責任，並應即時通知甲方。如因此致甲方受有損害(包括但不限於國家賠償責任)，應對甲方負損害賠償責任。</text:p>
      <text:p text:style-name="P26"/>
      <text:p text:style-name="P29"><text:span text:style-name="預設段落字型"><text:span text:style-name="T5">第十五條</text:span></text:span><text:span text:style-name="預設段落字型"><text:span text:style-name="T7"> <text:s/>乙方對於</text:span></text:span><text:span text:style-name="預設段落字型"><text:span text:style-name="T5">其服務之個案資料有保密的義務，除因專業服務之需要，經個案同意而提供與第三人者外，非依法令不得提供予他人或使他人知悉。</text:span></text:span></text:p>
      <text:p text:style-name="P26"/>
      <text:p text:style-name="P26">第十六條 <text:s/>乙方有下列情形之一，經甲方書面通知限期改善，屆期仍未改善者，甲方得終止本契約，如致甲方受有損害並得請求損害賠償：</text:p>
      <text:p text:style-name="P35"><text:span text:style-name="預設段落字型"><text:span text:style-name="T4"><text:s/>一</text:span></text:span><text:span text:style-name="預設段落字型"><text:span text:style-name="T6">、</text:span></text:span><text:span text:style-name="預設段落字型"><text:span text:style-name="T4">服務內容違反本契約之規定。</text:span></text:span></text:p>
      <text:p text:style-name="P37"><text:span text:style-name="預設段落字型"><text:span text:style-name="T4"><text:s/>二</text:span></text:span><text:span text:style-name="預設段落字型"><text:span text:style-name="T6">、</text:span></text:span><text:span text:style-name="預設段落字型"><text:span text:style-name="T4">擅自將受委託之業務全部或部分移轉，或以其他名義交與第三人辦</text:span></text:span></text:p>
      <text:p text:style-name="P38"><text:s text:c="5"/>理。</text:p>
      <text:p text:style-name="P35"><text:span text:style-name="預設段落字型"><text:span text:style-name="T4"><text:s/>三</text:span></text:span><text:span text:style-name="預設段落字型"><text:span text:style-name="T6">、</text:span></text:span><text:span text:style-name="預設段落字型"><text:span text:style-name="T4">另立名目對個案收取費用者。</text:span></text:span></text:p>
      <text:p text:style-name="P35"><text:span text:style-name="預設段落字型"><text:span text:style-name="T4"><text:s/>四</text:span></text:span><text:span text:style-name="預設段落字型"><text:span text:style-name="T6">、</text:span></text:span><text:span text:style-name="預設段落字型"><text:span text:style-name="T4">違反專業倫理致侵害個案之權益者。</text:span></text:span></text:p>
      <text:p text:style-name="P35"><text:span text:style-name="預設段落字型"><text:span text:style-name="T4"><text:s/>五</text:span></text:span><text:span text:style-name="預設段落字型"><text:span text:style-name="T6">、</text:span></text:span><text:span text:style-name="預設段落字型"><text:span text:style-name="T4">違反社會福利有關法令之規定者。</text:span></text:span></text:p>
      <text:p text:style-name="P37"><text:span text:style-name="預設段落字型"><text:span text:style-name="T4"><text:s/>六</text:span></text:span><text:span text:style-name="預設段落字型"><text:span text:style-name="T6">、 </text:span></text:span><text:span text:style-name="預設段落字型"><text:span text:style-name="T4">所屬員工有性侵害或性騷擾個案之情事經相關法定程序調查認定屬</text:span></text:span></text:p>
      <text:p text:style-name="P38"><text:s text:c="5"/>實者。</text:p>
      <text:p text:style-name="P35"><text:span text:style-name="預設段落字型"><text:span text:style-name="T4"><text:s/>七</text:span></text:span><text:span text:style-name="預設段落字型"><text:span text:style-name="T6">、</text:span></text:span><text:span text:style-name="預設段落字型"><text:span text:style-name="T4">其他違反本契約之約定，情節重大者。 <text:s text:c="2"/></text:span></text:span></text:p>
      <text:p text:style-name="P39"><text:s/>本契約依前項規定終止時，乙方應依甲方同意之方式，負責辦理個案之後續安置事宜，乙方不得異議。</text:p>
      <text:p text:style-name="P36"/>
      <text:p text:style-name="P16">第十七條<text:tab/>乙方於本契約期滿前有意續約者，應於本契約期滿前六十日以書面向甲方申請續約，乙方未於規定期間內請求續約時，甲方得不予續約。</text:p>
      <text:p text:style-name="P40">甲方應依乙方接受中央或地方主管機關最近一次評鑑或督考結果決定是否同意乙方續約之申請：</text:p>
      <text:p text:style-name="P41">一、評鑑為甲等以上者，得辦理續約二年，二年期滿後重新辦理公告。</text:p>
      <text:p text:style-name="P42">二、評鑑為乙等者，得辦理續約一年；一年期滿前辦理評鑑，評鑑績效為甲等以上者，得辦理再續約一年，評鑑績效為乙等者，不予續約，並重新辦理公告。</text:p>
      <text:p text:style-name="P41">三、評鑑績效為丙等者，不予續約。</text:p>
      <text:p text:style-name="P43">乙方拒絕甲方之議約條件，或於本契約期滿前三十日甲乙雙方仍未達成契約之合意者，甲方得不予續約，並另行辦理公告作業。</text:p>
      <text:p text:style-name="P16">第十八條 <text:s/>本契約生效後，有下列情事之一，致影響本契約之履行者，乙方或甲方得於情事發生後三十日內以書面提出變更契約之請求：</text:p>
      <text:p text:style-name="P44"><text:span text:style-name="預設段落字型"><text:span text:style-name="T4"><text:s text:c="9"/>一</text:span></text:span><text:span text:style-name="預設段落字型"><text:span text:style-name="T6">、</text:span></text:span><text:span text:style-name="預設段落字型"><text:span text:style-name="T4">法令有變更者。</text:span></text:span></text:p>
      <text:p text:style-name="P44"><text:span text:style-name="預設段落字型"><text:span text:style-name="T4"><text:s text:c="9"/>二</text:span></text:span><text:span text:style-name="預設段落字型"><text:span text:style-name="T6">、</text:span></text:span><text:span text:style-name="預設段落字型"><text:span text:style-name="T4">服務需求變更者。</text:span></text:span></text:p>
      <text:p text:style-name="P44"><text:span text:style-name="預設段落字型"><text:span text:style-name="T4"><text:s text:c="9"/>三</text:span></text:span><text:span text:style-name="預設段落字型"><text:span text:style-name="T6">、</text:span></text:span><text:span text:style-name="預設段落字型"><text:span text:style-name="T4">技術設備更新者。</text:span></text:span></text:p>
      <text:p text:style-name="P44"><text:soft-page-break/><text:span text:style-name="預設段落字型"><text:span text:style-name="T4"><text:s text:c="9"/>四</text:span></text:span><text:span text:style-name="預設段落字型"><text:span text:style-name="T6">、</text:span></text:span><text:span text:style-name="預設段落字型"><text:span text:style-name="T4">服務內容經評估有變更必要者。</text:span></text:span></text:p>
      <text:p text:style-name="P44"><text:span text:style-name="預設段落字型"><text:span text:style-name="T4"><text:s text:c="9"/>五</text:span></text:span><text:span text:style-name="預設段落字型"><text:span text:style-name="T6">、</text:span></text:span><text:span text:style-name="預設段落字型"><text:span text:style-name="T4">其他不可抗力之相關因素有變更必要者。</text:span></text:span></text:p>
      <text:p text:style-name="P45">甲方或乙方接到他方要求之變更契約之書面後，應於三十日內以書面答覆，逾期未答覆或答覆拒絕變更者，他方得終止本契約。</text:p>
      <text:p text:style-name="P46"/>
      <text:p text:style-name="P28">第十九條 <text:s/>本契約係為執行身心障礙者相關福利法規所定事項，以達成甲方行政目的，並維護公共利益，如有未盡事宜，適用行政程序法等其他有相關法令之規定，並準用民法相關規定。</text:p>
      <text:p text:style-name="P47"/>
      <text:p text:style-name="P47">第二十條 <text:s/>乙方依本契約所負擔之義務不履行時，同意接受甲方依行政程序法第 <text:s/></text:p>
      <text:p text:style-name="P48"><text:s text:c="10"/>一百四十八條規定，以本契約為強制執行名義逕為執行。本契約業經臺北市市長依行政程序法第一百四十八條第二項認可。</text:p>
      <text:p text:style-name="P50"/>
      <text:p text:style-name="P49">第二十一條<text:tab/> <text:s/>除本契約另有約定外，應送達本契約當事人之通知、文件或資料，均應以中文書面為之，並於送達對方時生效。除於事前取得他方同意變更地址外，雙方之地址應以下列為準。</text:p>
      <text:p text:style-name="P51">一、甲方地址：臺北市信義區市府路一號一樓東北區。</text:p>
      <text:p text:style-name="P51">二、乙方地址：________________________________。</text:p>
      <text:p text:style-name="P52">當事人之任一方未依前項規定辦理地址變更，他方按原址，並依當時法律規定之任何一種送達方式辦理時，視為業已送達對方。</text:p>
      <text:p text:style-name="P52">前項按址寄送，其送達日以掛號函件執據、快遞執據或收執聯所載之交寄日期，視為送達。</text:p>
      <text:p text:style-name="P20">第二十二條 <text:s/>因本契約有關事項涉訟時，以臺灣臺北高等行政法院為管轄法院。</text:p>
      <text:p text:style-name="P2"/>
      <text:p text:style-name="P2">第二十三條 <text:s/>本契約一式二份，由甲、乙雙方各存一份。</text:p>
      <text:p text:style-name="P2"/>
      <text:p text:style-name="P53">立契約書人：</text:p>
      <text:p text:style-name="P54"><text:span text:style-name="預設段落字型"><text:span text:style-name="T4"><text:s text:c="17"/>甲 <text:s text:c="2"/>方：</text:span></text:span><text:span text:style-name="預設段落字型"><text:span text:style-name="T8">臺北市政府社會局</text:span></text:span><text:span text:style-name="預設段落字型"><text:span text:style-name="T4"> <text:s text:c="3"/></text:span></text:span></text:p>
      <text:p text:style-name="P4"><text:span text:style-name="預設段落字型"><text:span text:style-name="T4"><text:s text:c="21"/>代</text:span></text:span><text:span text:style-name="預設段落字型"><text:span text:style-name="T6"> </text:span></text:span><text:span text:style-name="預設段落字型"><text:span text:style-name="T4">表</text:span></text:span><text:span text:style-name="預設段落字型"><text:span text:style-name="T6"> </text:span></text:span><text:span text:style-name="預設段落字型"><text:span text:style-name="T4">人： <text:s text:c="7"/></text:span></text:span></text:p>
      <text:p text:style-name="P53"/>
      <text:p text:style-name="P53">乙 <text:s text:c="2"/>方： <text:s text:c="3"/></text:p>
      <text:p text:style-name="P4"><text:span text:style-name="預設段落字型"><text:span text:style-name="T4"><text:s text:c="21"/>代</text:span></text:span><text:span text:style-name="預設段落字型"><text:span text:style-name="T6"> </text:span></text:span><text:span text:style-name="預設段落字型"><text:span text:style-name="T4">表</text:span></text:span><text:span text:style-name="預設段落字型"><text:span text:style-name="T6"> </text:span></text:span><text:span text:style-name="預設段落字型"><text:span text:style-name="T4">人：</text:span></text:span></text:p>
      <text:p text:style-name="P55"><text:span text:style-name="預設段落字型"><text:span text:style-name="T4">地</text:span></text:span><text:span text:style-name="預設段落字型"><text:span text:style-name="T6"> <text:s text:c="3"/></text:span></text:span><text:span text:style-name="預設段落字型"><text:span text:style-name="T4">址：</text:span></text:span></text:p>
      <text:p text:style-name="P56">聯絡電話：</text:p>
      <text:p text:style-name="P56"/>
      <text:p text:style-name="P5"><text:span text:style-name="預設段落字型"><text:span text:style-name="T8">中 <text:s/>華 <text:s/>民 <text:s/>國 <text:s text:c="3"/>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仿" svg:font-family="文鼎中仿"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fo:hyphenate="false"/>
    </style:style>
    <style:style style:name="本文" style:family="paragraph" style:parent-style-name="Text_20_body">
      <style:paragraph-properties fo:hyphenation-ladder-count="no-limit"/>
      <style:text-properties fo:font-size="14pt" style:font-name-asian="文鼎中仿" style:font-family-asian="文鼎中仿" style:font-family-generic-asian="modern" style:font-pitch-asian="fixed" style:font-size-asian="14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fo:font-size="14pt" style:font-name-asian="文鼎中仿" style:font-family-asian="文鼎中仿" style:font-family-generic-asian="modern" style:font-pitch-asian="fixed" style:font-size-asian="14pt" fo:hyphenate="false"/>
    </style:style>
    <style:style style:name="本文縮排_20_3" style:display-name="本文縮排 3" style:family="paragraph" style:parent-style-name="Text_20_body">
      <style:paragraph-properties fo:margin-left="0.847cm" fo:margin-right="0cm" fo:hyphenation-ladder-count="no-limit" fo:text-indent="-0.847cm" style:auto-text-indent="false">
        <style:tab-stops/>
      </style:paragraph-properties>
      <style:text-properties fo:font-size="14pt" style:font-name-asian="文鼎中仿" style:font-family-asian="文鼎中仿" style:font-family-generic-asian="modern"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WW_5f_CharLFO9LVL1" style:display-name="WW_CharLFO9LVL1" style:family="text">
      <style:text-properties style:text-underline-style="none"/>
    </style:style>
    <style:style style:name="WW_5f_CharLFO15LVL1" style:display-name="WW_CharLFO15LVL1" style:family="text">
      <style:text-properties style:font-name-complex="細明體" style:font-family-complex="細明體" style:font-family-generic-complex="modern" style:font-pitch-complex="fixed"/>
    </style:style>
    <style:style style:name="WW_5f_CharLFO17LVL1" style:display-name="WW_CharLFO17LVL1" style:family="text">
      <style:text-properties style:use-window-font-color="true" style:text-underline-style="none"/>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693cm" fo:margin-right="1.74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8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契約書(97核訂版)</dc:title>
    <dc:subject>公告本局委託兒童及少年福利機構辦理收容安置計畫及委託行政契約書</dc:subject>
    <meta:keyword>兒童與少年服務</meta:keyword>
    <meta:keyword>安置照顧</meta:keyword>
    <meta:keyword>公告本局委託兒童及少年福利機構辦理收容安置計畫及委託行政契約書</meta:keyword>
    <meta:initial-creator>臺北市政府社會局</meta:initial-creator>
    <meta:creation-date>2018-12-25T09:30:00Z</meta:creation-date>
    <dc:date>2020-03-13T17:10:28.827000000</dc:date>
    <meta:print-date>2016-01-20T05:12:00Z</meta:print-date>
    <meta:editing-cycles>3</meta:editing-cycles>
    <meta:editing-duration>PT17S</meta:editing-duration>
    <meta:document-statistic meta:table-count="0" meta:image-count="0" meta:object-count="0" meta:page-count="5" meta:paragraph-count="88" meta:word-count="4141" meta:character-count="4453" meta:non-whitespace-character-count="4180"/>
    <meta:template xlink:type="simple" xlink:actuate="onRequest" xlink:title="" xlink:href="Normal.dotm"/>
  </office:meta>
</office:document-meta>
</file>