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602cm" fo:margin-left="-0.199cm" style:page-number="4" table:align="left" style:writing-mode="lr-tb"/>
    </style:style>
    <style:style style:name="表格1.A" style:family="table-column">
      <style:table-column-properties style:column-width="0.778cm"/>
    </style:style>
    <style:style style:name="表格1.B" style:family="table-column">
      <style:table-column-properties style:column-width="0.048cm"/>
    </style:style>
    <style:style style:name="表格1.C" style:family="table-column">
      <style:table-column-properties style:column-width="1.6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686cm"/>
    </style:style>
    <style:style style:name="表格1.H" style:family="table-column">
      <style:table-column-properties style:column-width="0.138cm"/>
    </style:style>
    <style:style style:name="表格1.J" style:family="table-column">
      <style:table-column-properties style:column-width="2.448cm"/>
    </style:style>
    <style:style style:name="表格1.L" style:family="table-column">
      <style:table-column-properties style:column-width="0.228cm"/>
    </style:style>
    <style:style style:name="表格1.M" style:family="table-column">
      <style:table-column-properties style:column-width="1.621cm"/>
    </style:style>
    <style:style style:name="表格1.N" style:family="table-column">
      <style:table-column-properties style:column-width="0.603cm"/>
    </style:style>
    <style:style style:name="表格1.O" style:family="table-column">
      <style:table-column-properties style:column-width="1.011cm"/>
    </style:style>
    <style:style style:name="表格1.P" style:family="table-column">
      <style:table-column-properties style:column-width="1.438cm"/>
    </style:style>
    <style:style style:name="表格1.Q" style:family="table-column">
      <style:table-column-properties style:column-width="2.45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3" style:family="table-row">
      <style:table-row-properties style:min-row-height="1.56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5.489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983cm" fo:keep-together="auto"/>
    </style:style>
    <style:style style:name="表格1.6" style:family="table-row">
      <style:table-row-properties style:min-row-height="4.708cm" fo:keep-together="auto"/>
    </style:style>
    <style:style style:name="表格1.7" style:family="table-row">
      <style:table-row-properties style:min-row-height="4.648cm" fo:keep-together="auto"/>
    </style:style>
    <style:style style:name="表格1.10" style:family="table-row">
      <style:table-row-properties style:min-row-height="1.739cm" fo:keep-together="auto"/>
    </style:style>
    <style:style style:name="表格1.11" style:family="table-row">
      <style:table-row-properties style:min-row-height="1.483cm" fo:keep-together="auto"/>
    </style:style>
    <style:style style:name="表格1.12" style:family="table-row">
      <style:table-row-properties style:min-row-height="1.244cm" fo:keep-together="auto"/>
    </style:style>
    <style:style style:name="表格1.13" style:family="table-row">
      <style:table-row-properties style:min-row-height="4.651cm" fo:keep-together="auto"/>
    </style:style>
    <style:style style:name="表格1.16" style:family="table-row">
      <style:table-row-properties style:min-row-height="1.358cm" fo:keep-together="always"/>
    </style:style>
    <style:style style:name="表格1.17" style:family="table-row">
      <style:table-row-properties style:min-row-height="0.944cm" fo:keep-together="always"/>
    </style:style>
    <style:style style:name="表格1.18" style:family="table-row">
      <style:table-row-properties style:min-row-height="2.468cm" fo:keep-together="always"/>
    </style:style>
    <style:style style:name="表格1.20" style:family="table-row">
      <style:table-row-properties style:min-row-height="2.342cm" fo:keep-together="always"/>
    </style:style>
    <style:style style:name="表格1.27" style:family="table-row">
      <style:table-row-properties style:min-row-height="1.198cm" fo:keep-together="always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 style:snap-to-layout-grid="fal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 style:list-style-name="WW8Num2">
      <style:text-properties style:font-name="新細明體" style:font-name-complex="新細明體"/>
    </style:style>
    <style:style style:name="P13" style:family="paragraph" style:parent-style-name="Standard">
      <style:paragraph-properties fo:line-height="0.529cm" fo:text-align="justify" style:justify-single-word="false" style:text-autospace="non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text-align="justify" fo:text-align-last="justify" style:justify-single-word="false" style:text-autospace="none"/>
      <style:text-properties style:font-name="新細明體" style:font-name-complex="新細明體"/>
    </style:style>
    <style:style style:name="P15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新細明體" style:font-name-complex="新細明體"/>
    </style:style>
    <style:style style:name="P16" style:family="paragraph" style:parent-style-name="Standard">
      <style:paragraph-properties fo:line-height="0.423cm" fo:text-align="justify" fo:text-align-last="justify" style:justify-single-word="false" style:text-autospace="none"/>
      <style:text-properties style:font-name="新細明體" style:font-name-complex="新細明體"/>
    </style:style>
    <style:style style:name="P17" style:family="paragraph" style:parent-style-name="Standard">
      <style:paragraph-properties fo:line-height="0.423cm" fo:text-align="justify" fo:text-align-last="justify" style:justify-single-word="false" style:text-autospace="none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style:text-autospace="none"/>
      <style:text-properties style:font-name="新細明體" fo:letter-spacing="-0.035cm" style:font-name-complex="新細明體"/>
    </style:style>
    <style:style style:name="P19" style:family="paragraph" style:parent-style-name="Standard">
      <style:paragraph-properties fo:text-align="justify" style:justify-single-word="false"/>
      <style:text-properties style:font-name="新細明體" fo:letter-spacing="-0.035cm" style:font-name-complex="新細明體"/>
    </style:style>
    <style:style style:name="P20" style:family="paragraph" style:parent-style-name="Standard">
      <style:paragraph-properties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21" style:family="paragraph" style:parent-style-name="Standard">
      <style:paragraph-properties fo:line-height="0.529cm" fo:text-align="justify" style:justify-single-word="false" style:text-autospace="none"/>
      <style:text-properties style:font-name="新細明體" fo:font-size="11pt" style:font-size-asian="11pt" style:font-name-complex="新細明體" style:font-size-complex="11pt"/>
    </style:style>
    <style:style style:name="P22" style:family="paragraph" style:parent-style-name="Standard">
      <style:paragraph-properties fo:line-height="0.529cm" fo:text-align="justify" style:justify-single-word="false" style:text-autospace="none" style:snap-to-layout-grid="false"/>
      <style:text-properties style:font-name="新細明體" fo:font-size="11pt" style:font-size-asian="11pt" style:font-name-complex="新細明體" style:font-size-complex="11pt"/>
    </style:style>
    <style:style style:name="P23" style:family="paragraph" style:parent-style-name="Standard">
      <style:paragraph-properties fo:text-align="justify" fo:text-align-last="justify" style:justify-single-word="false" style:text-autospace="none" style:snap-to-layout-grid="false"/>
      <style:text-properties style:font-name="新細明體" fo:font-size="11pt" style:font-size-asian="11pt" style:font-name-complex="新細明體" style:font-size-complex="11pt"/>
    </style:style>
    <style:style style:name="P24" style:family="paragraph" style:parent-style-name="Standard" style:list-style-name="WW8Num2"/>
    <style:style style:name="P25" style:family="paragraph" style:parent-style-name="Standard">
      <style:paragraph-properties fo:margin-left="0cm" fo:margin-right="0.423cm" fo:text-align="justify" style:justify-single-word="false" fo:text-indent="0cm" style:auto-text-indent="false" style:text-autospace="none"/>
      <style:text-properties style:font-name="新細明體" style:font-name-complex="新細明體"/>
    </style:style>
    <style:style style:name="P26" style:family="paragraph" style:parent-style-name="Standard">
      <style:paragraph-properties fo:margin-left="0cm" fo:margin-right="0.423cm" fo:text-indent="0cm" style:auto-text-indent="false" style:text-autospace="none"/>
      <style:text-properties style:font-name="新細明體" style:font-name-complex="新細明體"/>
    </style:style>
    <style:style style:name="P2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text-autospace="none"/>
      <style:text-properties style:font-name="新細明體" style:font-name-complex="新細明體"/>
    </style:style>
    <style:style style:name="P28" style:family="paragraph" style:parent-style-name="Standard">
      <style:paragraph-properties fo:margin-left="0.212cm" fo:margin-right="0cm" fo:text-indent="0cm" style:auto-text-indent="false" style:text-autospace="none" style:snap-to-layout-grid="false"/>
    </style:style>
    <style:style style:name="P29" style:family="paragraph" style:parent-style-name="Standard">
      <style:paragraph-properties fo:margin-left="0.212cm" fo:margin-right="0cm" fo:text-align="justify" style:justify-single-word="false" fo:text-indent="0cm" style:auto-text-indent="false" style:text-autospace="none" style:snap-to-layout-grid="false"/>
    </style:style>
    <style:style style:name="P30" style:family="paragraph" style:parent-style-name="Standard">
      <style:paragraph-properties fo:margin-left="0.212cm" fo:margin-right="0cm" fo:text-indent="0cm" style:auto-text-indent="false" style:text-autospace="none" style:snap-to-layout-grid="false"/>
      <style:text-properties style:font-name="新細明體" style:font-name-complex="新細明體"/>
    </style:style>
    <style:style style:name="P31" style:family="paragraph" style:parent-style-name="Standard">
      <style:paragraph-properties fo:margin-left="0.164cm" fo:margin-right="0cm" fo:text-indent="-0.152cm" style:auto-text-indent="false" style:text-autospace="none" style:snap-to-layout-grid="false"/>
      <style:text-properties style:font-name="新細明體" style:font-name-complex="新細明體"/>
    </style:style>
    <style:style style:name="P32" style:family="paragraph" style:parent-style-name="Standard">
      <style:paragraph-properties fo:margin-left="0.164cm" fo:margin-right="0cm" fo:text-align="justify" style:justify-single-word="false" fo:text-indent="-0.152cm" style:auto-text-indent="false" style:text-autospace="none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margin-left="0.164cm" fo:margin-right="0cm" fo:text-align="justify" style:justify-single-word="false" fo:text-indent="-0.152cm" style:auto-text-indent="false" style:text-autospace="none" style:snap-to-layout-grid="false"/>
    </style:style>
    <style:style style:name="P34" style:family="paragraph" style:parent-style-name="Standard">
      <style:paragraph-properties fo:margin-left="1.02cm" fo:margin-right="0cm" fo:line-height="0.529cm" fo:text-align="justify" style:justify-single-word="false" fo:text-indent="-1.02cm" style:auto-text-indent="false" style:text-autospace="none"/>
    </style:style>
    <style:style style:name="P35" style:family="paragraph" style:parent-style-name="Standard">
      <style:paragraph-properties fo:margin-left="1.058cm" fo:margin-right="0cm" fo:line-height="0.529cm" fo:text-align="justify" style:justify-single-word="false" fo:text-indent="-1.058cm" style:auto-text-indent="false" style:text-autospace="none"/>
    </style:style>
    <style:style style:name="P36" style:family="paragraph" style:parent-style-name="Standard">
      <style:paragraph-properties fo:margin-left="1.058cm" fo:margin-right="0cm" fo:line-height="0.529cm" fo:text-align="justify" style:justify-single-word="false" fo:text-indent="-1.058cm" style:auto-text-indent="false" style:text-autospace="none"/>
      <style:text-properties style:font-name="新細明體" style:font-name-complex="新細明體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fo:margin-left="0.847cm" fo:margin-right="0cm" fo:line-height="0.529cm" fo:text-align="center" style:justify-single-word="false" fo:text-indent="-0.847cm" style:auto-text-indent="false" style:text-autospace="none"/>
      <style:text-properties style:font-name="新細明體" style:font-name-complex="新細明體"/>
    </style:style>
    <style:style style:name="P39" style:family="paragraph" style:parent-style-name="Standard">
      <style:paragraph-properties fo:margin-left="0.91cm" fo:margin-right="0cm" fo:line-height="0.529cm" fo:text-align="justify" style:justify-single-word="false" fo:text-indent="-0.91cm" style:auto-text-indent="false" style:text-autospace="none"/>
    </style:style>
    <style:style style:name="P40" style:family="paragraph" style:parent-style-name="Standard">
      <style:paragraph-properties fo:margin-left="-0.212cm" fo:margin-right="-0.931cm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P41" style:family="paragraph" style:parent-style-name="Default">
      <style:text-properties fo:color="#000000" style:font-name="新細明體" style:font-name-complex="新細明體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註釋標題">
      <style:paragraph-properties fo:text-align="justify" fo:text-align-last="justify" style:justify-single-word="false" style:snap-to-layout-grid="false"/>
      <style:text-properties style:font-name="新細明體" fo:font-size="12pt" style:font-name-asian="新細明體" style:font-size-asian="12pt" style:font-name-complex="新細明體" style:font-size-complex="12pt"/>
    </style:style>
    <style:style style:name="P44" style:family="paragraph">
      <style:paragraph-properties style:writing-mode="lr-tb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 text:display="true"/>
    </style:style>
    <style:style style:name="T4" style:family="text">
      <style:text-properties style:font-name="新細明體" fo:letter-spacing="-0.035cm" style:font-name-complex="新細明體"/>
    </style:style>
    <style:style style:name="T5" style:family="text">
      <style:text-properties style:font-name="新細明體" fo:font-weight="bold" style:font-weight-asian="bold" style:font-name-complex="新細明體"/>
    </style:style>
    <style:style style:name="T6" style:family="text">
      <style:text-properties style:font-name="新細明體" fo:font-weight="bold" style:font-weight-asian="bold" style:font-name-complex="新細明體"/>
    </style:style>
    <style:style style:name="T7" style:family="text">
      <style:text-properties fo:letter-spacing="-0.035cm"/>
    </style:style>
    <style:style style:name="T8" style:family="text">
      <style:text-properties fo:color="#000000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000000" style:font-name="新細明體" style:font-name-complex="新細明體"/>
    </style:style>
    <style:style style:name="T12" style:family="text">
      <style:text-properties fo:color="#000000" style:font-name="新細明體" style:font-name-complex="新細明體"/>
    </style:style>
    <style:style style:name="T13" style:family="text">
      <style:text-properties fo:color="#000000" style:letter-kerning="true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1">貳、業務（40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7" office:value-type="string">
            <text:p text:style-name="P1"><text:span text:style-name="T1">一、年度業務計畫規劃情形(46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5">評鑑項目及配分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6">應附表件</text:p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27">評分標準</text:p>
          </table:table-cell>
          <table:covered-table-cell/>
          <table:covered-table-cell/>
          <table:covered-table-cell/>
          <table:table-cell table:style-name="表格1.A3" office:value-type="string">
            <text:p text:style-name="P6">自評分數</text:p>
          </table:table-cell>
          <table:table-cell table:style-name="表格1.A3" table:number-columns-spanned="2" office:value-type="string">
            <text:p text:style-name="P18">複 評</text:p>
            <text:p text:style-name="P18">分 數 <text:s text:c="46"/></text:p>
          </table:table-cell>
          <table:covered-table-cell/>
          <table:table-cell table:style-name="表格1.A1" table:number-columns-spanned="2" office:value-type="string">
            <text:p text:style-name="P43">備註</text:p>
            <text:p text:style-name="P20"/>
          </table:table-cell>
          <table:covered-table-cell/>
        </table:table-row>
        <table:table-row table:style-name="表格1.4">
          <table:table-cell table:style-name="表格1.A4" office:value-type="string">
            <text:p text:style-name="P9">1</text:p>
          </table:table-cell>
          <table:table-cell table:style-name="表格1.A4" table:number-columns-spanned="3" office:value-type="string">
            <text:p text:style-name="P2"><text:span text:style-name="T1">年度工作計畫與基金會設立宗旨、目的事業之一致性(8)</text:span></text:p>
            <text:p text:style-name="P9"/>
            <text:p text:style-name="P9"/>
          </table:table-cell>
          <table:covered-table-cell/>
          <table:covered-table-cell/>
          <table:table-cell table:style-name="表格1.A4" table:number-columns-spanned="4" office:value-type="string">
            <text:p text:style-name="P29"><text:span text:style-name="T1">基金會捐助章程及108年度工作計畫相關資料</text:span></text:p>
            <text:p text:style-name="P3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4"><text:span text:style-name="T1">□ 1.年度工作計畫內容符合基金會捐助章程之宗旨及目的事業。（8分）</text:span></text:p>
            <text:p text:style-name="P35"><text:span text:style-name="T1">□ 2.年度工作計畫內容</text:span><text:span text:style-name="T5">部分</text:span><text:span text:style-name="T1">符合基金會捐助章程之宗旨及目的事業。（5-7分）</text:span></text:p>
            <text:p text:style-name="P35"><text:span text:style-name="T1">□ 3.年度工作計畫內容不符基金會捐助章程之宗旨及目的事業。（0分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8">興辦之工作計畫內容應與基金會所定捐助章程之宗旨、目的事業一致。</text:p>
            <text:p text:style-name="P9"/>
          </table:table-cell>
          <table:covered-table-cell/>
        </table:table-row>
        <table:table-row table:style-name="表格1.5">
          <table:table-cell table:style-name="表格1.A4" office:value-type="string">
            <text:p text:style-name="P9">2</text:p>
          </table:table-cell>
          <table:table-cell table:style-name="表格1.A4" table:number-columns-spanned="3" office:value-type="string">
            <text:p text:style-name="P2"><text:span text:style-name="T1">年度工作計畫規劃情形(8)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28"><text:span text:style-name="T1">108年度工作計畫及相關資料</text:span></text:p>
            <text:p text:style-name="P31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5"><text:span text:style-name="T1">□ 1.訂定發展策略並據以擬訂工作計畫。（8分）</text:span></text:p>
            <text:p text:style-name="P35"><text:span text:style-name="T1">□ 2.未訂定發展策略，僅擬定年度工作計畫。（5-7分）</text:span></text:p>
            <text:p text:style-name="P35"><text:span text:style-name="T1">□ 3.未訂定發展策略及工作計畫。</text:span></text:p>
            <text:p text:style-name="P35"><text:span text:style-name="T1"><text:s text:c="4"/>（0分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8">年度工作計畫應配合基金會發展策略規劃。</text:p>
            <text:p text:style-name="P37"/>
          </table:table-cell>
          <table:covered-table-cell/>
        </table:table-row>
        <table:table-row table:style-name="表格1.6">
          <table:table-cell table:style-name="表格1.A4" office:value-type="string">
            <text:p text:style-name="P9">3</text:p>
          </table:table-cell>
          <table:table-cell table:style-name="表格1.A4" table:number-columns-spanned="3" office:value-type="string">
            <text:p text:style-name="P2"><text:span text:style-name="T1">年度工作計畫所需資源配置合理適當性(8)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2"><text:span text:style-name="T1">108年度工作計畫及經費預算、人力配置相關資料</text:span></text:p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5"><text:span text:style-name="T1">□ 1.依據年度工作計畫提出具體的人力執掌與分工，並配置合理的預算。（8分）</text:span></text:p>
            <text:p text:style-name="P35"><text:span text:style-name="T1">□ 2.人力配置與預算部分符合前度工作計畫。（5-7分）</text:span></text:p>
            <text:p text:style-name="P35"><text:span text:style-name="T1">□ 3.人力配置與預算未配合為年度工作計畫內容。（0分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8">應依年度工作計畫內容編列適當經費預算並配置合理人力。</text:p>
            <text:p text:style-name="P9"/>
          </table:table-cell>
          <table:covered-table-cell/>
        </table:table-row>
        <table:table-row table:style-name="表格1.7">
          <table:table-cell table:style-name="表格1.A4" office:value-type="string">
            <text:p text:style-name="P9">4</text:p>
          </table:table-cell>
          <table:table-cell table:style-name="表格1.A4" table:number-columns-spanned="3" office:value-type="string">
            <text:p text:style-name="P9">基金會相關人員對年度工作計畫了解</text:p>
            <text:p text:style-name="P2"><text:span text:style-name="T1">情形(6)</text:span></text:p>
            <text:p text:style-name="P9"/>
          </table:table-cell>
          <table:covered-table-cell/>
          <table:covered-table-cell/>
          <table:table-cell table:style-name="表格1.A4" table:number-columns-spanned="4" office:value-type="string">
            <text:p text:style-name="P33"><text:span text:style-name="T1">108年度工作計畫及相關方案設計規劃等書面資料</text:span></text:p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5"><text:span text:style-name="T1">□ 1.相關人員充分了解年度工作 <text:s text:c="3"/>計畫目標及內容。（6分）</text:span></text:p>
            <text:p text:style-name="P35"><text:span text:style-name="T1">□ 2.相關人員</text:span><text:span text:style-name="T5">部分</text:span><text:span text:style-name="T1">了解年度工作 <text:s text:c="5"/>計畫目標及內容。（1-5分）</text:span></text:p>
            <text:p text:style-name="P35"><text:span text:style-name="T1">□ 3.相關人員不了解年度工作計 <text:s text:c="3"/>畫目標及內容。（0分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8">相關業務及會務人員應了解年度工作計畫內容及相關法規，俾利方案設計及執行。</text:p>
          </table:table-cell>
          <table:covered-table-cell/>
        </table:table-row>
        <text:soft-page-break/>
        <table:table-row table:style-name="表格1.7">
          <table:table-cell table:style-name="表格1.A4" office:value-type="string">
            <text:p text:style-name="P9">5</text:p>
          </table:table-cell>
          <table:table-cell table:style-name="表格1.A4" table:number-columns-spanned="3" office:value-type="string">
            <text:p text:style-name="P2"><text:span text:style-name="T1">工作計畫規劃主要業務及受益範圍是否僅及於單一直轄市、縣（市）行政區域(8)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30">108年度工作計畫及相關資料</text:p>
            <text:p text:style-name="P32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5"><text:span text:style-name="T1">□ 1.工作計畫主要業務及受益範 <text:s text:c="3"/>圍完全符合僅及於單一直轄 <text:s text:c="4"/>市、縣（市）行政區域。（8分）</text:span></text:p>
            <text:p text:style-name="P35"><text:span text:style-name="T1">□ 2.工作計畫主要業務及受益範 <text:s text:c="3"/>圍</text:span><text:span text:style-name="T5">5</text:span><text:span text:style-name="T5">0</text:span><text:span text:style-name="T5">％以上</text:span><text:span text:style-name="T1">符合及於單一直轄市、縣（市）行政區域。（1-</text:span><text:span text:style-name="T1">7</text:span><text:span text:style-name="T1"> 分）</text:span></text:p>
            <text:p text:style-name="P35"><text:span text:style-name="T1">□ 3.工作計畫主要業務及受益範 <text:s text:c="3"/>圍</text:span><text:span text:style-name="T5">5</text:span><text:span text:style-name="T5">0</text:span><text:span text:style-name="T5">％以下</text:span><text:span text:style-name="T1">及於單一直轄 <text:s text:c="3"/>市、縣（市）行政區域。（0分）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Default"><text:span text:style-name="T9">本法所稱地方性財團法人，指捐助章程規定其主要業務或受益範圍僅及於單一直轄市、縣（市）行政區域，並由地方主管機關許可設立之財團法人。</text:span><text:span text:style-name="T9"> </text:span><text:span text:style-name="T9">(財團法人法第2條)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9">6</text:p>
          </table:table-cell>
          <table:table-cell table:style-name="表格1.A4" table:number-columns-spanned="3" office:value-type="string">
            <text:p text:style-name="P2"><text:span text:style-name="T1">工作計畫、工作報告是否依照主管機關規定之格式編製及主動公開(8)</text:span><text:span text:style-name="註解參照"><text:span text:style-name="T3"><office:annotation><dc:creator>Microsoft Office 使用者</dc:creator><dc:date>2020-02-14T18:22:00</dc:date><loext:sender-initials>MO使</loext:sender-initials><text:p text:style-name="P44"><text:span text:style-name="T15">此新增項目，需確認</text:span><text:span text:style-name="T15">108</text:span><text:span text:style-name="T15">年主管機關是否有提供工作計畫格式與工作報告格式，若有則沒問題，若無這項評分將會有爭議。</text:span></text:p></office:annotation></text:span></text:span></text:p>
          </table:table-cell>
          <table:covered-table-cell/>
          <table:covered-table-cell/>
          <table:table-cell table:style-name="表格1.A4" table:number-columns-spanned="4" office:value-type="string">
            <text:p text:style-name="P28"><text:span text:style-name="T1">108年度工作計畫、107年度工作報告及公開佐證資料</text:span></text:p>
            <text:p text:style-name="P30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35"><text:span text:style-name="T1">□ 1.完全依照主管機關規定之格 <text:s text:c="4"/>式編製及公開。（8分）</text:span></text:p>
            <text:p text:style-name="P35"><text:span text:style-name="T1">□ 2.部分依照主管機關規定之格 <text:s text:c="4"/>式編製或公開。（4</text:span><text:span text:style-name="T1">-</text:span><text:span text:style-name="T5">6</text:span><text:span text:style-name="T1">分）</text:span></text:p>
            <text:p text:style-name="P35"><text:span text:style-name="T1">□ 3.未依照主管機關規定之格式編製或公開。（0分）</text:span></text:p>
            <text:p text:style-name="P36"/>
          </table:table-cell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Default"><text:span text:style-name="T11">基金會</text:span><text:span text:style-name="T11">應依本市財團法人會計自治法規所定財務報告之格式辦理。</text:span><text:span text:style-name="T11">(財團法人法第25條、</text:span><text:span text:style-name="T11">臺北市財團法人管理規則</text:span><text:span text:style-name="T11">第4條)</text:span></text:p>
            <text:p text:style-name="P41">*108年度工作計畫及107年度工作報告，適用財團法人法通過前規範</text:p>
          </table:table-cell>
          <table:covered-table-cell/>
        </table:table-row>
        <table:table-row table:style-name="表格1.10">
          <table:table-cell table:style-name="表格1.A3" table:number-columns-spanned="12" office:value-type="string">
            <text:p text:style-name="P38">小 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9"/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P4" table:number-columns-spanned="2" office:value-type="string">
            <text:p text:style-name="P9"/>
          </table:table-cell>
          <table:covered-table-cell/>
        </table:table-row>
        <table:table-row table:style-name="表格1.11">
          <table:table-cell table:style-name="表格1.A1" table:number-columns-spanned="17" office:value-type="string">
            <text:p text:style-name="P3">二、年度工作計畫辦理情形(30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3">1</text:p>
          </table:table-cell>
          <table:covered-table-cell/>
          <table:table-cell table:style-name="表格1.A4" table:number-columns-spanned="3" office:value-type="string">
            <text:p text:style-name="P3">年度工作計畫辦理情形(7)</text:p>
          </table:table-cell>
          <table:covered-table-cell/>
          <table:covered-table-cell/>
          <table:table-cell table:style-name="表格1.A4" table:number-columns-spanned="2" office:value-type="string">
            <text:p text:style-name="P3">1.108年度年度工作計畫及方案設計書</text:p>
            <text:p text:style-name="P3">2.計畫及方案執行之相關資料 </text:p>
          </table:table-cell>
          <table:covered-table-cell/>
          <table:table-cell table:style-name="表格1.A4" table:number-columns-spanned="5" office:value-type="string">
            <text:p text:style-name="P35"><text:span text:style-name="T1">□ 1.訂有詳盡業務推動工作計畫且 <text:s text:c="3"/>有相關工作紀錄可查詢。（4-7分）</text:span></text:p>
            <text:p text:style-name="P36">□ 2.業務推動工作計畫尚屬適切可行。（1-3分）</text:p>
            <text:p text:style-name="P36">□ 3.未訂定業務推動工作計畫且無紀錄可查詢。（0分）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/>
            <text:p text:style-name="P3"/>
            <text:p text:style-name="P3"/>
            <text:p text:style-name="P3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P4" table:number-columns-spanned="2" office:value-type="string">
            <text:p text:style-name="P3">應有推動業務之工作計畫(包括工作項目、工作方法與步驟、負責人員、工作進度、所需人力與經費資源)、工作紀錄及成果評估。</text:p>
          </table:table-cell>
          <table:covered-table-cell/>
        </table:table-row>
        <text:soft-page-break/>
        <table:table-row table:style-name="表格1.13">
          <table:table-cell table:style-name="表格1.A4" table:number-columns-spanned="2" office:value-type="string">
            <text:p text:style-name="P3">2</text:p>
          </table:table-cell>
          <table:covered-table-cell/>
          <table:table-cell table:style-name="表格1.A4" table:number-columns-spanned="3" office:value-type="string">
            <text:p text:style-name="P3">年度工作計畫達成情形(8)</text:p>
          </table:table-cell>
          <table:covered-table-cell/>
          <table:covered-table-cell/>
          <table:table-cell table:style-name="表格1.A4" table:number-columns-spanned="2" office:value-type="string">
            <text:p text:style-name="P7">108年度工作執行計畫、工作執行報告書及相關執行成果照片或資料</text:p>
          </table:table-cell>
          <table:covered-table-cell/>
          <table:table-cell table:style-name="表格1.A4" table:number-columns-spanned="5" office:value-type="string">
            <text:p text:style-name="P39"><text:span text:style-name="T1">□ 1.確實依計畫執行，且可提出可評估之成效。（5-8分）</text:span></text:p>
            <text:p text:style-name="P39"><text:span text:style-name="T1">□ 2.達成率平均50％-69％，成效尚 <text:s text:c="3"/>可評估。（2-4分）</text:span></text:p>
            <text:p text:style-name="P39"><text:span text:style-name="T1">□ 3.達成率未達50％，成效無法評估。（0-</text:span><text:span text:style-name="T1">1</text:span><text:span text:style-name="T1">分）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P4" table:number-columns-spanned="2" office:value-type="string">
            <text:p text:style-name="P3">年度工作計畫既經董事會議審查通過，即應積極推動，達成計畫目標。</text:p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3">3</text:p>
          </table:table-cell>
          <table:covered-table-cell/>
          <table:table-cell table:style-name="表格1.A4" table:number-columns-spanned="3" office:value-type="string">
            <text:p text:style-name="P3">年度工作預算執行情形(7)</text:p>
          </table:table-cell>
          <table:covered-table-cell/>
          <table:covered-table-cell/>
          <table:table-cell table:style-name="表格1.A4" table:number-columns-spanned="2" office:value-type="string">
            <text:p text:style-name="P19">108年度工作計畫、工作報告書及相關執行成果照片或資料(包含經費收支運用情形表)</text:p>
          </table:table-cell>
          <table:covered-table-cell/>
          <table:table-cell table:style-name="表格1.A4" table:number-columns-spanned="5" office:value-type="string">
            <text:p text:style-name="P3">□ 1.執行率平均70％以上。（5-7分）</text:p>
            <text:p text:style-name="P35"><text:span text:style-name="T1">□ 2.執行率平均50％-69％。（1-4分）</text:span></text:p>
            <text:p text:style-name="P3">□ 3.執行率平均50％以下。（0分）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P4" table:number-columns-spanned="2" office:value-type="string">
            <text:p text:style-name="P11"/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3">4</text:p>
          </table:table-cell>
          <table:covered-table-cell/>
          <table:table-cell table:style-name="表格1.A4" table:number-columns-spanned="3" office:value-type="string">
            <text:p text:style-name="P3">社會福利目的事業經費支出比例(8)</text:p>
          </table:table-cell>
          <table:covered-table-cell/>
          <table:covered-table-cell/>
          <table:table-cell table:style-name="表格1.A4" table:number-columns-spanned="2" office:value-type="string">
            <text:p text:style-name="P3">1.108年度工作計畫、工作報告書及相關執行成果照片或資料</text:p>
            <text:p text:style-name="P3">2.董事會紀錄及108年度運用結餘經費具體計畫書</text:p>
          </table:table-cell>
          <table:covered-table-cell/>
          <table:table-cell table:style-name="表格1.A4" table:number-columns-spanned="5" office:value-type="string">
            <text:p text:style-name="P36">□ 1.社會福利業務支出比例平均 <text:s text:c="3"/>60％以上；或未達60％，當年度結餘款超過新臺幣50萬元，但已辦理「年度運用結餘經費具體計畫」，並經主管機關同意。（5-8分）</text:p>
            <text:p text:style-name="P36">□ 2.社會福利業務支出比例平均 <text:s text:c="3"/>40％-59％，且未辦理經費結餘 <text:s text:c="3"/>款保留。（1-4分）</text:p>
            <text:p text:style-name="P35"><text:span text:style-name="T1">□ 3.社會福利業務支出比例未達 40％，且未辦理經費結餘款保 <text:s/>留。（0分）</text:span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P4" table:number-columns-spanned="2" office:value-type="string">
            <text:list xml:id="list7220888419943040493" text:style-name="WW8Num2">
              <text:list-item>
                <text:p text:style-name="P12">財團法人法第18條</text:p>
              </text:list-item>
              <text:list-item>
                <text:p text:style-name="P24"><text:span text:style-name="T1">其用於與其創設目的有關活動之支出，不低於基金之每年孳息及其他各項收入百分之六十。(</text:span><text:a xlink:type="simple" xlink:href="https://law.moj.gov.tw/LawClass/LawAll.aspx?pcode=G0340012" text:style-name="Internet_20_link" text:visited-style-name="Visited_20_Internet_20_Link"><text:span text:style-name="T1">教育文化公益慈善機關或團體免納所得稅適用標準</text:span></text:a><text:span text:style-name="T1">第2條)</text:span></text:p>
              </text:list-item>
            </text:list>
          </table:table-cell>
          <table:covered-table-cell/>
        </table:table-row>
        <table:table-row table:style-name="表格1.16">
          <table:table-cell table:style-name="表格1.A3" table:number-columns-spanned="12" office:value-type="string">
            <text:p text:style-name="P5">小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7">
          <table:table-cell table:style-name="表格1.A1" table:number-columns-spanned="17" office:value-type="string">
            <text:p text:style-name="P3">三、各項工作計畫及活動呈現組織特色、合作發展與資源結合(24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7" office:value-type="string">
            <text:p text:style-name="P21">請填寫 <text:s/>貴基金會108年度所辦理之各項計畫或活動之執行成果，包括（一）自行負擔經費辦理者（二）接受政府或相關機構團體委託辦理者（三）申請政府或相關機構團體補助經費辦理者（四）協助政府或補助相關機構團體辦理者（五）參與政府或相關機構團體辦理者。</text:p>
            <text:p text:style-name="P22">（以上資料請盡量檢附佐證資料，下列表格如不敷書寫，請按本格式另紙補述。）由評鑑委員視執行成果給分。</text:p>
            <text:p text:style-name="P22"/>
            <text:p text:style-name="P22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3" table:number-columns-spanned="3" office:value-type="string">
            <text:p text:style-name="P14">計畫或活動</text:p>
            <text:p text:style-name="P14">名稱</text:p>
          </table:table-cell>
          <table:covered-table-cell/>
          <table:covered-table-cell/>
          <table:table-cell table:style-name="表格1.A3" table:number-columns-spanned="3" office:value-type="string">
            <text:p text:style-name="P16">計畫辦理</text:p>
            <text:p text:style-name="P16">時間</text:p>
          </table:table-cell>
          <table:covered-table-cell/>
          <table:covered-table-cell/>
          <table:table-cell table:style-name="表格1.A3" table:number-columns-spanned="3" office:value-type="string">
            <text:p text:style-name="P16">計畫或活動內容說明</text:p>
          </table:table-cell>
          <table:covered-table-cell/>
          <table:covered-table-cell/>
          <table:table-cell table:style-name="表格1.A3" office:value-type="string">
            <text:p text:style-name="P16">主辦單位</text:p>
          </table:table-cell>
          <table:table-cell table:style-name="表格1.A3" office:value-type="string">
            <text:p text:style-name="P14">協(承)辦單位</text:p>
          </table:table-cell>
          <table:table-cell table:style-name="表格1.A3" table:number-columns-spanned="3" office:value-type="string">
            <text:p text:style-name="P8">是否符合章程宗旨（請詳列條、項、款）</text:p>
          </table:table-cell>
          <table:covered-table-cell/>
          <table:covered-table-cell/>
          <table:table-cell table:style-name="表格1.A3" table:number-columns-spanned="2" office:value-type="string">
            <text:p text:style-name="P1"><text:span text:style-name="T1">使用經費/來源</text:span><text:span text:style-name="T1"><text:line-break/></text:span><text:span text:style-name="T1">(新台幣元)</text:span></text:p>
          </table:table-cell>
          <table:covered-table-cell/>
          <table:table-cell table:style-name="表格1.A1" office:value-type="string">
            <text:p text:style-name="P14">實際受益人數</text:p>
            <text:p text:style-name="P9">及效益</text:p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0"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5"/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2" office:value-type="string">
            <text:p text:style-name="P15"/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27">
          <table:table-cell table:style-name="表格1.A3" table:number-columns-spanned="6" office:value-type="string">
            <text:p text:style-name="P14">自評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A3" table:number-columns-spanned="4" office:value-type="string">
            <text:p text:style-name="P14">複評分數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letter-spacing="-0.035cm" style:font-name-asian="標楷體" style:font-family-asian="標楷體" style:font-family-generic-asian="scri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212cm" fo:margin-right="-0.931cm" fo:text-align="center" style:justify-single-word="false" fo:text-indent="0cm" style:auto-text-indent="false">
        <style:tab-stops>
          <style:tab-stop style:position="5.398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0.635cm" fo:margin-bottom="1.75cm" fo:margin-left="0.953cm" fo:margin-right="1.31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6cm" fo:margin-bottom="0.697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政府社會局109年度社會福利慈善基金會評鑑表</text:span></text:p>
      </style:header>
      <style:footer>
        <text:p text:style-name="MP2"><text:page-number text:select-page="current">7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會務（30％）</dc:title>
    <meta:initial-creator>s1rod</meta:initial-creator>
    <meta:creation-date>2020-02-25T17:32:00</meta:creation-date>
    <dc:creator>user</dc:creator>
    <dc:date>2020-03-10T02:45:00</dc:date>
    <meta:print-date>2020-02-25T17:27:00</meta:print-date>
    <meta:editing-cycles>3</meta:editing-cycles>
    <meta:editing-duration>PT6M</meta:editing-duration>
    <meta:document-statistic meta:table-count="1" meta:image-count="0" meta:object-count="0" meta:page-count="4" meta:paragraph-count="105" meta:word-count="2103" meta:character-count="2413" meta:non-whitespace-character-count="2251"/>
    <meta:generator>LibreOffice/5.2.3.3$Windows_x86 LibreOffice_project/d54a8868f08a7b39642414cf2c8ef2f228f780cf</meta:generator>
  </office:meta>
</office:document-meta>
</file>