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423cm" fo:margin-right="0cm" fo:line-height="0.847cm" fo:text-align="justify" style:justify-single-word="false" fo:text-indent="0.988cm" style:auto-text-indent="false"/>
    </style:style>
    <style:style style:name="P5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6" style:family="paragraph" style:parent-style-name="Standard">
      <style:paragraph-properties fo:margin-left="0.423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376cm" fo:margin-right="0cm" fo:line-height="0.847cm" fo:text-align="justify" style:justify-single-word="false" fo:text-indent="-0.953cm" style:auto-text-indent="false"/>
    </style:style>
    <style:style style:name="P8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988cm" fo:margin-right="0cm" fo:margin-top="0.635cm" fo:margin-bottom="0cm" loext:contextual-spacing="false" fo:line-height="0.847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905cm" fo:margin-right="0cm" fo:line-height="0.847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2.011cm" fo:margin-right="0cm" fo:line-height="0.847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2.505cm" fo:margin-right="0cm" fo:line-height="0.847cm" fo:text-align="justify" style:justify-single-word="false" fo:text-indent="-1.235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3.5pt" style:font-name-asian="標楷體1" style:font-size-asian="13.5pt" style:font-size-complex="13.5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新細明體" style:font-name-asian="新細明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北市政府社會局辦理</text:span></text:p>
      <text:p text:style-name="P1"><text:span text:style-name="T1">109年度臺北市財團法人社會福利慈善基金會評鑑暨輔導計畫</text:span></text:p>
      <text:p text:style-name="P3"><text:bookmark text:name="_GoBack"/></text:p>
      <text:p text:style-name="P2"><text:span text:style-name="T2">壹、目的：</text:span></text:p>
      <text:p text:style-name="P4"><text:span text:style-name="T2">臺北市政府社會局為賡續輔導基金會會務、業務及財務運作，透過與基金會面對面溝通、交流，以實地評鑑或實地輔導併行方式，辦理臺北市財團法人社會福利慈善基金會（以下簡稱基金會）評鑑暨輔導工作；依各基金會發展需要，提供不同密度之輔導策略，期協助基金會朝向健全發展及穩健營運目標，特訂定本計畫。</text:span></text:p>
      <text:p text:style-name="P5"><text:span text:style-name="T2">貳、依據：</text:span></text:p>
      <text:p text:style-name="P6"><text:span text:style-name="T2">一、</text:span><text:span text:style-name="T3">臺北市政府社會局</text:span><text:span text:style-name="T5">109年度工作計畫</text:span><text:span text:style-name="T2">。</text:span></text:p>
      <text:p text:style-name="P6"><text:span text:style-name="T2">二、財團法人法第74條。</text:span></text:p>
      <text:p text:style-name="P5"><text:span text:style-name="T4">參、主辦單位：臺北市政府社會局</text:span><text:span text:style-name="T2">（以下簡稱本局）</text:span></text:p>
      <text:p text:style-name="P5"><text:span text:style-name="T4">肆、評鑑及輔導小組：</text:span></text:p>
      <text:p text:style-name="P4"><text:span text:style-name="T2">由本局聘請專家學者、會計師及本局人民團體科同仁組成評鑑及輔導小組，規劃、協調及辦理評鑑及輔導事宜；小組成員由下列人員組成：</text:span></text:p>
      <text:p text:style-name="P7"><text:span text:style-name="T5">一、召集人及領隊：召集人為人民團體科謝科長宜穎，評鑑及輔導領隊由人民團體科科長、專員、股長輪流擔任。</text:span></text:p>
      <text:p text:style-name="P8"><text:span text:style-name="T2">二、會務委員4人：由本局人民團體科承辦基金會業務同仁擔任。</text:span></text:p>
      <text:p text:style-name="P8"><text:span text:style-name="T2">三、業務委員4人：由外聘專家學者擔任。</text:span></text:p>
      <text:p text:style-name="P8"><text:soft-page-break/><text:span text:style-name="T2">四、財務委員1~2人：由基金會財務查核勞務採購得標會計師廠商擔任。</text:span></text:p>
      <text:p text:style-name="P5"><text:span text:style-name="T4">伍、評鑑及輔導對象：</text:span></text:p>
      <text:p text:style-name="P4"><text:span text:style-name="T2">以本局許可設立之基金會分3組、分3年期程（109年至111年）辦理。本年度組別基金會計63家，名冊詳附件1；評鑑及輔導對象視基金會自由報名情形辦理。</text:span></text:p>
      <text:p text:style-name="P9"/>
      <text:p text:style-name="P10"><text:span text:style-name="T2">陸、本計畫辦理期間為109年3月至11月間，並將於4月份辦理評鑑及輔導說明會、11月份辦理表揚及成果交流。</text:span></text:p>
      <text:p text:style-name="P11"><text:span text:style-name="T4">柒、評鑑及輔導方式、內容：</text:span></text:p>
      <text:p text:style-name="P12"><text:span text:style-name="T4">一、評鑑方式及內容：</text:span></text:p>
      <text:p text:style-name="P12"><text:span text:style-name="T2">（一）評鑑方式：採實地評鑑（資料期間為108年全年度</text:span><text:span text:style-name="T5">）</text:span><text:span text:style-name="T2">審核。</text:span></text:p>
      <text:p text:style-name="P12"><text:span text:style-name="T2">（二）評鑑內容：</text:span></text:p>
      <text:p text:style-name="P13"><text:span text:style-name="T2">1、會務：行政管理制度、董事會運作、重要業務事項辦理變更登記情形等內容，佔30%。</text:span></text:p>
      <text:p text:style-name="P13"><text:span text:style-name="T2">2、業務：年度工作計畫規劃情形、年度工作計畫辦理情形、各項工作計畫及活動呈現組織特色、合作發展與資源結合等內容，佔40%。</text:span></text:p>
      <text:p text:style-name="P13"><text:span text:style-name="T2">3、財務：辦理勸募或接受捐贈徵信情形、會計制度運作情形、基金及財產之管理與運用，佔30%。</text:span></text:p>
      <text:p text:style-name="P13"><text:span text:style-name="T2">4、以下評鑑項目，列為基金會基本評鑑項目，如為0分者，不得列為特</text:span><text:soft-page-break/><text:span text:style-name="T2">優、優等：</text:span></text:p>
      <text:p text:style-name="P14"><text:span text:style-name="T2">（1）會務：辦理員工勞健保及退休撫恤情形、董事會議召開情形、董事（監察人）改（補）選及會議函報主管機關備查情形。</text:span></text:p>
      <text:p text:style-name="P14"><text:span text:style-name="T2">（2）業務：社會福利目的事業經費支出比例。</text:span></text:p>
      <text:p text:style-name="P14"><text:span text:style-name="T2">（3）財務：勸募活動辦理情形、接受補助、捐贈名單清冊主動公開情形、會計帳冊、傳票、單據、帳表是否完備並妥善保管、基金總額之現金部份存放金融機構情形、轉投資比例及投資績效是否依照財團法人法第19條以及是否訂定內部控制辦法、本局委託會計師查核缺失改善情形。</text:span></text:p>
      <text:p text:style-name="P12"><text:span text:style-name="T4">二、輔導方式及內容：</text:span></text:p>
      <text:p text:style-name="P12"><text:span text:style-name="T4">（一）輔導方式：採實地輔導方式辦理</text:span><text:span text:style-name="T2">。</text:span></text:p>
      <text:p text:style-name="P12"><text:span text:style-name="T4">（二）輔導內容：</text:span></text:p>
      <text:p text:style-name="P13"><text:span text:style-name="T2">1、對個別基金會進行問題分析及需求評估，並就往年評鑑缺失的部分，提供諮詢及建議。</text:span></text:p>
      <text:p text:style-name="P13"><text:span text:style-name="T2">2、協助個別基金會了解相關法規、健全</text:span><text:span text:style-name="T4">管理制度（含董事會正常運作、年度工作計畫訂定、會計制度運作、基金及財產的管理及運用）、規劃基金會可能願景，並建議可執行策略等。</text:span></text:p>
      <text:p text:style-name="P5"><text:span text:style-name="T4">捌、評鑑等第標準及獎勵：</text:span></text:p>
      <text:p text:style-name="P6"><text:span text:style-name="T4">一、評鑑等第標準：</text:span></text:p>
      <text:p text:style-name="P4"><text:soft-page-break/><text:span text:style-name="T2">依評鑑項目之評鑑得分乘以其加權比重之總計，按整體總評結果分為下列6等評鑑等第；評分方式有變更或有疑義，由評鑑小組決議之：</text:span></text:p>
      <text:p text:style-name="P12"><text:span text:style-name="T2">（一）特優：經評定成績在95分以上者。</text:span></text:p>
      <text:p text:style-name="P12"><text:span text:style-name="T2">（二）優等：經評定成績在90分以上，未滿95分者。</text:span></text:p>
      <text:p text:style-name="P12"><text:span text:style-name="T2">（三）甲等：經評定成績在80分以上，未滿90分者。</text:span></text:p>
      <text:p text:style-name="P12"><text:span text:style-name="T2">（四）乙等：經評定成績在70分以上，未滿80分者。</text:span></text:p>
      <text:p text:style-name="P12"><text:span text:style-name="T2">（五）丙等：經評定成績在60分以上，未滿70分者。</text:span></text:p>
      <text:p text:style-name="P12"><text:span text:style-name="T2">（六）丁等：經評定成績未滿60分者。</text:span></text:p>
      <text:p text:style-name="P12"><text:span text:style-name="T2">二、獎勵方式：</text:span></text:p>
      <text:p text:style-name="P12"><text:span text:style-name="T2">（一）經評列特優、優等者，由本局頒發獎座；經評列甲等者，由本局頒發獎狀乙幀，並辦理公開表揚儀式。</text:span></text:p>
      <text:p text:style-name="P12"><text:span text:style-name="T2">（二）經評列為乙等者，不予獎勵。</text:span></text:p>
      <text:p text:style-name="P12"><text:span text:style-name="T2">（三）經評列丙等、丁等或有其他違反財團法人法規定之情事者，由本局依財團法人法第30條規定，輔導限期改善或依有關法令規定辦理。</text:span></text:p>
      <text:p text:style-name="P11"><text:span text:style-name="T2">玖、本計畫所需經費由人民團體輔導/團體輔導及社區發展業務相關經費項下支應。</text:span></text:p>
      <text:p text:style-name="P5"><text:span text:style-name="T2">拾、本計畫奉核後實施，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/>
    </style:style>
    <style:style style:name="MT2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9</meta:editing-cycles>
    <meta:print-date>2017-03-01T03:00:00</meta:print-date>
    <meta:creation-date>2018-03-12T06:03:00</meta:creation-date>
    <dc:date>2020-04-14T06:37:00</dc:date>
    <meta:editing-duration>PT11H39M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49" meta:word-count="1564" meta:character-count="1600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