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9402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1.2527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7472in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3708in"/>
    </style:style>
    <style:style style:name="Table3" style:family="table">
      <style:table-properties style:width="5.820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P160" style:parent-style-name="內文" style:family="paragraph">
      <style:text-properties style:font-name="新細明體" fo:font-size="10pt" style:font-size-asian="10pt" style:font-size-complex="10pt"/>
    </style:style>
    <style:style style:name="P161" style:parent-style-name="內文" style:family="paragraph">
      <style:text-properties style:font-name="新細明體" fo:font-size="10pt" style:font-size-asian="10pt" style:font-size-complex="10pt"/>
    </style:style>
    <style:style style:name="P162" style:parent-style-name="內文" style:family="paragraph">
      <style:text-properties style:font-name="新細明體" fo:font-size="10pt" style:font-size-asian="10pt" style:font-size-complex="10pt"/>
    </style:style>
    <style:style style:name="P163" style:parent-style-name="內文" style:family="paragraph">
      <style:text-properties style:font-name="新細明體" fo:font-size="10pt" style:font-size-asian="10pt" style:font-size-complex="10pt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臺北市<text:s/>疑似身心障礙者通報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通報案號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通報日期</text:p>
          </table:table-cell>
          <table:covered-table-cell/>
          <table:table-cell table:style-name="TableCell21">
            <text:p text:style-name="P22"><text:s text:c="4"/>年<text:s text:c="3"/>月<text:s text:c="3"/>日</text:p>
          </table:table-cell>
        </table:table-row>
        <table:table-row table:style-name="TableRow23">
          <table:table-cell table:style-name="TableCell24">
            <text:p text:style-name="P25">案主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民國<text:s text:c="2"/>年<text:s text:c="2"/>月<text:s text:c="2"/>日</text:p>
          </table:table-cell>
        </table:table-row>
        <table:table-row table:style-name="TableRow36">
          <table:table-cell table:style-name="TableCell37">
            <text:p text:style-name="P38">身分證號碼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電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號碼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監護人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關係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人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關係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障礙類別</text:p>
            <text:p text:style-name="P88">□未領冊</text:p>
          </table:table-cell>
          <table:table-cell table:style-name="TableCell89" table:number-columns-spanned="9">
            <text:p text:style-name="內文"><text:span text:style-name="T90">□非身心障礙者</text:span><text:span text:style-name="T91"><text:s/></text:span><text:span text:style-name="T92">□視障</text:span><text:span text:style-name="T93"><text:s/></text:span><text:span text:style-name="T94">□聽障</text:span><text:span text:style-name="T95"><text:s/></text:span><text:span text:style-name="T96">□</text:span><text:span text:style-name="T97">肢障</text:span><text:span text:style-name="T98"><text:s/></text:span><text:span text:style-name="T99">□智障</text:span><text:span text:style-name="T100"><text:s/></text:span><text:span text:style-name="T101">□身障</text:span><text:span text:style-name="T102"><text:s/></text:span><text:span text:style-name="T103">□重器障</text:span><text:span text:style-name="T104"><text:s/></text:span><text:span text:style-name="T105">□顏缺</text:span><text:span text:style-name="T106"><text:s/></text:span></text:p>
            <text:p text:style-name="P107">□植物人<text:s/>□失智症<text:s/>□自閉症<text:s/>□染異<text:s/>□代異□先缺<text:s/>□精神病<text:s/>□平衡障<text:s/></text:p>
            <text:p text:style-name="P108">□頑性癲癇症<text:s/>□罕見疾病<text:s/>□多重障礙註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障礙等級</text:p>
          </table:table-cell>
          <table:table-cell table:style-name="TableCell112" table:number-columns-spanned="9">
            <text:p text:style-name="P113">□非身心障礙者<text:s/>□極重度<text:s/>□中度<text:s/>□輕度<text:s/>□未達列等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目前最迫切需求</text:p>
          </table:table-cell>
          <table:table-cell table:style-name="TableCell117" table:number-columns-spanned="9">
            <text:p text:style-name="內文"><text:span text:style-name="T118">請註明案主</text:span><text:span text:style-name="T119">(</text:span><text:span text:style-name="T120">家</text:span><text:span text:style-name="T121">)</text:span><text:span text:style-name="T122">需求之優先順序：</text:span></text:p>
            <text:p text:style-name="P123">□00.辦理身心障礙鑑定<text:s/>□01.低收入戶經濟補助<text:s/>□02.身心障礙生活補助</text:p>
            <text:p text:style-name="內文"><text:span text:style-name="T124">□</text:span><text:span text:style-name="T125">03.</text:span><text:span text:style-name="T126">托育養護補助</text:span><text:span text:style-name="T127"><text:s/></text:span><text:span text:style-name="T128">□</text:span><text:span text:style-name="T129">04</text:span><text:span text:style-name="T130">身心障礙津貼</text:span><text:span text:style-name="T131"><text:s/></text:span><text:span text:style-name="T132">□</text:span><text:span text:style-name="T133">05.</text:span><text:span text:style-name="T134">健保自費保費補助</text:span><text:span text:style-name="T135"><text:s/></text:span><text:span text:style-name="T136">□</text:span><text:span text:style-name="T137">06.</text:span><text:span text:style-name="T138">急難救助</text:span><text:span text:style-name="T139"><text:s/></text:span><text:span text:style-name="T140">□</text:span><text:span text:style-name="T141">07.</text:span><text:span text:style-name="T142">醫療及心理復健</text:span><text:span text:style-name="T143"><text:s/></text:span><text:span text:style-name="T144">□</text:span><text:span text:style-name="T145">99.</text:span><text:span text:style-name="T1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具體問題陳述：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內文"><text:span text:style-name="T156">處理方式</text:span><text:span text:style-name="T157">/</text:span><text:span text:style-name="T158">建</text:span><text:span text:style-name="T159">議：</text:span></text:p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內文"><text:span text:style-name="T167">案主接受服務意願：</text:span><text:span text:style-name="T168"><text:s/></text:span><text:span text:style-name="T169">□</text:span><text:span text:style-name="T170">意願高</text:span><text:span text:style-name="T171"><text:s/>□</text:span><text:span text:style-name="T172">意願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內文"><text:span text:style-name="T175">家屬接受服務意</text:span><text:span text:style-name="T176">願：</text:span><text:span text:style-name="T177"><text:s/></text:span><text:span text:style-name="T178">□</text:span><text:span text:style-name="T179">意願高 □意願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報單位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聯絡電話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通報人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與案主關係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內文"><text:span text:style-name="T198">社工員：</text:span><text:span text:style-name="T199"><text:s text:c="40"/></text:span><text:span text:style-name="T200">督導：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報單</dc:title>
    <dc:subject>疑似身心障礙者通報</dc:subject>
    <meta:keyword>身心障礙者服務</meta:keyword>
    <meta:keyword>身心障礙福利會館</meta:keyword>
    <meta:keyword>疑似身心障礙者通報</meta:keyword>
    <meta:initial-creator>臺北市政府社會局</meta:initial-creator>
    <dc:creator>user</dc:creator>
    <meta:creation-date>2016-01-19T08:22:00Z</meta:creation-date>
    <dc:date>2016-01-19T08:2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