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bookmark-start text:name="_GoBack"/><text:span text:style-name="T3">□</text:span><text:bookmark-end text:name="_GoBack"/><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20-01-02T10:08:00</meta:creation-date>
    <dc:date>2020-01-02T10:08:00</dc:date>
    <meta:editing-duration>P0D</meta:editing-duration>
    <meta:generator>LibreOffice/5.2.3.3$Windows_x86 LibreOffice_project/d54a8868f08a7b39642414cf2c8ef2f228f780c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