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P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083in"/>
      <style:text-properties style:font-name-asian="標楷體"/>
    </style:style>
    <style:style style:name="P28" style:parent-style-name="內文" style:family="paragraph">
      <style:paragraph-properties fo:line-height="0.2083in"/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222in"/>
      <style:text-properties style:font-name="標楷體" style:font-name-asian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4514in" svg:stroke-color="#000000" svg:stroke-opacity="100%" draw:stroke-linejoin="round"/>
    </style:style>
    <style:style style:family="graphic" style:name="a25">
      <style:graphic-properties draw:fill="none" draw:stroke="solid" svg:stroke-width="0.0625in" svg:stroke-color="#000000" draw:marker-end="a24" svg:stroke-opacity="100%" draw:stroke-linejoin="round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">
      <style:graphic-properties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優先採購身心障礙福利機構或團體生產物品及服務辦法」</text:p>
      <text:p text:style-name="P2"><text:span text:style-name="T3">義務採購單位</text:span><text:span text:style-name="T4">網</text:span><text:span text:style-name="T5">路平台操作</text:span><text:span text:style-name="T6">及執行結果彙報</text:span><text:span text:style-name="T7">流程圖</text:span></text:p>
      <text:p text:style-name="P8"/>
      <text:p text:style-name="內文"><text:span text:style-name="T9">　　　</text:span><text:span text:style-name="T10">　　</text:span><text:span text:style-name="T11">操</text:span><text:span text:style-name="T12">　　</text:span><text:span text:style-name="T13">作</text:span><text:span text:style-name="T14">　　</text:span><text:span text:style-name="T15">流</text:span><text:span text:style-name="T16">　　</text:span><text:span text:style-name="T17">程</text:span><text:span text:style-name="T18">　　　　　</text:span><text:span text:style-name="T19">說　</text:span><text:span text:style-name="T20">　</text:span><text:span text:style-name="T21">　</text:span><text:span text:style-name="T22">　　　　　　　明</text:span></text:p>
      <text:p text:style-name="內文"><text:span text:style-name="T23"><draw:g draw:name="畫布 36" draw:id="id26" draw:style-name="a27" text:anchor-type="as-char"><svg:title/><svg:desc/><draw:frame draw:id="id0" draw:style-name="a0" draw:name="Text Box 38" svg:x="1.25in" svg:y="0.125in" svg:width="1.91667in" svg:height="0.5in" style:rel-width="scale" style:rel-height="scale"><draw:text-box><text:p text:style-name="P24">單位帳號、密碼登入</text:p></draw:text-box><svg:title/><svg:desc/></draw:frame><draw:custom-shape svg:x="2.08333in" svg:y="0.75in" svg:width="0.16667in" svg:height="0.25in" draw:id="id1" draw:style-name="a1" draw:name="AutoShape 39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id="id2" draw:style-name="a2" draw:name="Text Box 40" svg:x="1.33333in" svg:y="2.125in" svg:width="1.83333in" svg:height="0.375in" style:rel-width="scale" style:rel-height="scale"><draw:text-box><text:p text:style-name="P25">採購資訊公告</text:p></draw:text-box><svg:title/><svg:desc/></draw:frame><draw:custom-shape svg:x="2.08333in" svg:y="2.625in" svg:width="0.16667in" svg:height="0.25in" draw:id="id3" draw:style-name="a3" draw:name="AutoShape 41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id="id4" draw:style-name="a4" draw:name="Text Box 42" svg:x="1.33333in" svg:y="3in" svg:width="1.91667in" svg:height="0.625in" style:rel-width="scale" style:rel-height="scale"><draw:text-box><text:p text:style-name="P26">決標金額、品名、採購對象等資料登入</text:p></draw:text-box><svg:title/><svg:desc/></draw:frame><draw:frame draw:id="id5" draw:style-name="a5" draw:name="Text Box 43" svg:x="3.75in" svg:y="0in" svg:width="2.83333in" svg:height="1in" style:rel-width="scale" style:rel-height="scale"><draw:text-box><text:p text:style-name="P27">義務採購單位第一次進入系統，可先查詢單位代碼後填入，密碼由系統主動提供，登入後應立即更新密碼，始完成登入作業。</text:p></draw:text-box><svg:title/><svg:desc/></draw:frame><draw:frame draw:id="id6" draw:style-name="a6" draw:name="Text Box 44" svg:x="3.75in" svg:y="1.875in" svg:width="2.83333in" svg:height="1in" style:rel-width="scale" style:rel-height="scale"><draw:text-box><text:p text:style-name="P28">義務採購單位可將單位採購訊息，刊登於採購公告系統，以利機構、團體瀏覽，並可作為是否完成優先採購之佐證資料。</text:p></draw:text-box><svg:title/><svg:desc/></draw:frame><draw:frame draw:id="id7" draw:style-name="a7" draw:name="Text Box 46" svg:x="3.75in" svg:y="2.875in" svg:width="2.91667in" svg:height="0.875in" style:rel-width="scale" style:rel-height="scale"><draw:text-box><text:p text:style-name="P29">義務採購單位在完成每筆優先採購後</text:p><text:p text:style-name="P30">，可將決標資料登入「預算幫手」，系統會自動統計並列表。</text:p></draw:text-box><svg:title/><svg:desc/></draw:frame><draw:custom-shape svg:x="2.08333in" svg:y="3.75in" svg:width="0.16667in" svg:height="0.25in" draw:id="id8" draw:style-name="a8" draw:name="AutoShape 48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id="id9" draw:style-name="a9" draw:name="Text Box 49" svg:x="1.58333in" svg:y="4in" svg:width="1.66667in" svg:height="0.875in" style:rel-width="scale" style:rel-height="scale"><draw:text-box><text:p text:style-name="P31">統計前一年採購物品及服務決算金額。</text:p></draw:text-box><svg:title/><svg:desc/></draw:frame><draw:frame draw:id="id10" draw:style-name="a10" draw:name="Text Box 50" svg:x="0.08333in" svg:y="3.625in" svg:width="1in" svg:height="1.375in" style:rel-width="scale" style:rel-height="scale"><draw:text-box><text:p text:style-name="P32">中央主管機關發函填報前一年執行成果。</text:p></draw:text-box><svg:title/><svg:desc/></draw:frame><draw:custom-shape svg:x="1.16667in" svg:y="4.125in" svg:width="0.33333in" svg:height="0.25in" draw:id="id11" draw:style-name="a11" draw:name="AutoShape 51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id="id12" draw:style-name="a12" draw:name="Text Box 52" svg:x="3.75in" svg:y="3.75in" svg:width="2.91667in" svg:height="1.625in" style:rel-width="scale" style:rel-height="scale"><draw:text-box><text:p text:style-name="P33">中央主管機關於年度開始一個月內，發函各義務採購單位填報執行情形，義務採購單位收到函文後，將前一年採購本辦法第三條第一項第二項物品及服務之總額填入「預算幫手」之決算欄位，系統會自動計算採購之比例。</text:p></draw:text-box><svg:title/><svg:desc/></draw:frame><draw:custom-shape svg:x="1.66667in" svg:y="5in" svg:width="0.16667in" svg:height="0.375in" draw:id="id13" draw:style-name="a13" draw:name="AutoShape 5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91667in" svg:y="5in" svg:width="0.16667in" svg:height="0.375in" draw:id="id14" draw:style-name="a14" draw:name="AutoShape 55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id="id15" draw:style-name="a15" draw:name="Text Box 56" svg:x="0.66667in" svg:y="5.5in" svg:width="1.25in" svg:height="1.375in" style:rel-width="scale" style:rel-height="scale"><draw:text-box><text:p text:style-name="P34">中央部會及地方政府彙整後，於當年六月底前送主管機關公告。</text:p></draw:text-box><svg:title/><svg:desc/></draw:frame><draw:frame draw:id="id16" draw:style-name="a16" draw:name="Text Box 57" svg:x="2.5in" svg:y="5.5in" svg:width="1.25in" svg:height="1.375in" style:rel-width="scale" style:rel-height="scale"><draw:text-box><text:p text:style-name="P35">下級機關或受監督之機構團體上傳報表至上級機關。</text:p></draw:text-box><svg:title/><svg:desc/></draw:frame><draw:custom-shape svg:x="2.08333in" svg:y="5.875in" svg:width="0.33333in" svg:height="0.25in" draw:id="id17" draw:style-name="a17" draw:name="AutoShape 58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id="id18" draw:style-name="a18" draw:name="Text Box 59" svg:x="4.08333in" svg:y="5.5in" svg:width="2.41667in" svg:height="1.625in" style:rel-width="scale" style:rel-height="scale"><draw:text-box><text:p text:style-name="內文"><text:span text:style-name="T36">義務採購單位填入</text:span><text:span text:style-name="T37">年度</text:span><text:span text:style-name="T38">決算</text:span><text:span text:style-name="T39">金額後，</text:span><text:span text:style-name="T40">會</text:span><text:span text:style-name="T41">產生報表，義務採購單位於</text:span><text:span text:style-name="T42">列表</text:span><text:span text:style-name="T43">送請長官核章後，上傳上級機關彙整</text:span><text:span text:style-name="T44">。</text:span><text:span text:style-name="T45">最上級機關審核彙整所屬機關執行情形後，函送中央主管機關公告。</text:span></text:p></draw:text-box><svg:title/><svg:desc/></draw:frame><draw:frame draw:id="id19" draw:style-name="a19" draw:name="Text Box 60" svg:x="1.16667in" svg:y="7.25in" svg:width="2.25in" svg:height="0.75in" style:rel-width="scale" style:rel-height="scale"><draw:text-box><text:p text:style-name="P46">公告執行結果</text:p></draw:text-box><svg:title/><svg:desc/></draw:frame><draw:frame draw:id="id20" draw:style-name="a20" draw:name="Text Box 64" svg:x="1.25in" svg:y="1.125in" svg:width="1.91667in" svg:height="0.625in" style:rel-width="scale" style:rel-height="scale"><draw:text-box><text:p text:style-name="P47">查詢機構團體產品及服務項目</text:p></draw:text-box><svg:title/><svg:desc/></draw:frame><draw:custom-shape svg:x="2.08333in" svg:y="1.875in" svg:width="0.16667in" svg:height="0.25in" draw:id="id21" draw:style-name="a21" draw:name="AutoShape 65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id="id22" draw:style-name="a22" draw:name="Text Box 66" svg:x="3.75in" svg:y="1in" svg:width="2.83333in" svg:height="0.75in" style:rel-width="scale" style:rel-height="scale"><draw:text-box><text:p text:style-name="P48">當義務採購單位於網路平台刊登採購訊息前，可先行查詢機構或團體所提供之物品或服務項目。</text:p></draw:text-box><svg:title/><svg:desc/></draw:frame><draw:connector draw:type="line" svg:x1="0.41667in" svg:y1="5in" svg:x2="0.41759in" svg:y2="7.625in" draw:id="id23" draw:style-name="a23" draw:name="Line 81"><svg:title/><svg:desc/></draw:connector><draw:connector draw:type="line" svg:x1="0.41667in" svg:y1="7.625in" svg:x2="1.16667in" svg:y2="7.62593in" draw:id="id24" draw:style-name="a25" draw:name="Line 82"><svg:title/><svg:desc/></draw:connector><draw:custom-shape svg:x="0.75in" svg:y="5.125in" svg:width="0.16667in" svg:height="0.375in" draw:id="id25" draw:style-name="a26" draw:name="AutoShape 83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4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優先採購辦法操作流程圖</dc:title>
    <dc:subject>優先採購身障機構團體及庇護工場生產物品及服務</dc:subject>
    <meta:keyword>身心障礙者服務</meta:keyword>
    <meta:keyword>優先採購</meta:keyword>
    <meta:keyword>優先採購身障機構團體及庇護工場生產物品及服務</meta:keyword>
    <meta:initial-creator>臺北市政府社會局</meta:initial-creator>
    <dc:creator>身障科-郭詩穎</dc:creator>
    <meta:creation-date>2016-01-20T07:22:00Z</meta:creation-date>
    <dc:date>2016-01-20T07:22:00Z</dc:date>
    <meta:print-date>2006-02-28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5" meta:row-count="1" meta:non-whitespace-character-count="74"/>
  </office:meta>
</office:document-meta>
</file>