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/>
    </style:style>
  </office:automatic-styles>
  <office:body>
    <office:text text:use-soft-page-breaks="true">
      <text:p text:style-name="P1">「優先採購身心障礙福利機構或團體生產物品及服務辦法」</text:p>
      <text:p text:style-name="P2"><text:span text:style-name="T3">身心障礙福利機構</text:span><text:span text:style-name="T4">團體</text:span><text:span text:style-name="T5">登入</text:span><text:span text:style-name="T6">優先採購</text:span><text:span text:style-name="T7">網</text:span><text:span text:style-name="T8">路</text:span><text:span text:style-name="T9">資訊</text:span><text:span text:style-name="T10">平台操作流程圖</text:span><text:span text:style-name="T11">　</text:span></text:p>
      <text:p text:style-name="P12"/>
      <text:p text:style-name="內文"><text:span text:style-name="T13">　　　</text:span><text:span text:style-name="T14">　</text:span><text:span text:style-name="T15">操</text:span><text:span text:style-name="T16">　　</text:span><text:span text:style-name="T17">作</text:span><text:span text:style-name="T18">　　</text:span><text:span text:style-name="T19">流</text:span><text:span text:style-name="T20">　　</text:span><text:span text:style-name="T21">程</text:span><text:span text:style-name="T22">　</text:span><text:span text:style-name="T23">　</text:span><text:span text:style-name="T24">　</text:span><text:span text:style-name="T25">　　</text:span><text:span text:style-name="T26">說　</text:span><text:span text:style-name="T27">　</text:span><text:span text:style-name="T28">　</text:span><text:span text:style-name="T29">　　　　　　　明</text:span></text:p>
      <text:p text:style-name="內文"><text:span text:style-name="T30"><draw:g draw:name="畫布 36" draw:id="id29" draw:style-name="a34" text:anchor-type="as-char"><svg:title/><svg:desc/><draw:frame draw:id="id0" draw:style-name="a0" draw:name="Text Box 127" svg:x="2.91667in" svg:y="1.5in" svg:width="0.41667in" svg:height="2.625in" style:rel-width="scale" style:rel-height="scale"><draw:text-box><text:p text:style-name="內文">未通過審核，退回並通知機構團體</text:p></draw:text-box><svg:title/><svg:desc/></draw:frame><draw:frame draw:id="id1" draw:style-name="a1" draw:name="Text Box 119" svg:x="0.16667in" svg:y="1.5in" svg:width="0.41667in" svg:height="1.375in" style:rel-width="scale" style:rel-height="scale"><draw:text-box><text:p text:style-name="內文">未通過審查退回</text:p></draw:text-box><svg:title/><svg:desc/></draw:frame><draw:frame draw:id="id2" draw:style-name="a2" draw:name="Text Box 38" svg:x="0.75in" svg:y="0.125in" svg:width="1.91667in" svg:height="0.875in" style:rel-width="scale" style:rel-height="scale"><draw:text-box><text:p text:style-name="P31">機構團體進入平台先行註冊登入帳號、密碼</text:p></draw:text-box><svg:title/><svg:desc/></draw:frame><draw:custom-shape svg:x="1.58333in" svg:y="1.125in" svg:width="0.16667in" svg:height="0.25in" draw:id="id3" draw:style-name="a3" draw:name="AutoShape 39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58333in" svg:y="2.375in" svg:width="0.16667in" svg:height="0.25in" draw:id="id4" draw:style-name="a4" draw:name="AutoShape 4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5" draw:style-name="a5" draw:name="Text Box 42" svg:x="0.75in" svg:y="2.625in" svg:width="1.91667in" svg:height="0.5in" style:rel-width="scale" style:rel-height="scale"><draw:text-box><text:p text:style-name="P32">主管機關審查</text:p></draw:text-box><svg:title/><svg:desc/></draw:frame><draw:frame draw:id="id6" draw:style-name="a6" draw:name="Text Box 43" svg:x="3.66667in" svg:y="0.125in" svg:width="2.83333in" svg:height="1in" style:rel-width="scale" style:rel-height="scale"><draw:text-box><text:p text:style-name="P33">機構或團體第一次進入資訊平台，請先註冊，在註冊時即自行設定帳號密碼。</text:p></draw:text-box><svg:title/><svg:desc/></draw:frame><draw:frame draw:id="id7" draw:style-name="a7" draw:name="Text Box 46" svg:x="3.66667in" svg:y="2.375in" svg:width="2.91667in" svg:height="1in" style:rel-width="scale" style:rel-height="scale"><draw:text-box><text:p text:style-name="P34">資訊平台會依據機構或團體之資料，主動通知所屬主管機關之負責窗口審查，</text:p></draw:text-box><svg:title/><svg:desc/></draw:frame><draw:frame draw:id="id8" draw:style-name="a8" draw:name="Text Box 49" svg:x="0.75in" svg:y="4.875in" svg:width="1.91667in" svg:height="0.875in" style:rel-width="scale" style:rel-height="scale"><draw:text-box><text:p text:style-name="P35">公告機構團體及其生產之物品及服務項目</text:p></draw:text-box><svg:title/><svg:desc/></draw:frame><draw:frame draw:id="id9" draw:style-name="a9" draw:name="Text Box 52" svg:x="3.66667in" svg:y="3.625in" svg:width="2.91667in" svg:height="0.625in" style:rel-width="scale" style:rel-height="scale"><draw:text-box><text:p text:style-name="內文"><text:span text:style-name="T36">查通過後，即可上傳中央主管機關審核。</text:span></text:p></draw:text-box><svg:title/><svg:desc/></draw:frame><draw:frame draw:id="id10" draw:style-name="a10" draw:name="Text Box 59" svg:x="3.75in" svg:y="4.75in" svg:width="2.83333in" svg:height="1in" style:rel-width="scale" style:rel-height="scale"><draw:text-box><text:p text:style-name="內文"><text:span text:style-name="T37">中央主管機關審核通過後，即予公告於</text:span><text:span text:style-name="T38">資訊平台</text:span><text:span text:style-name="T39">。</text:span></text:p></draw:text-box><svg:title/><svg:desc/></draw:frame><draw:frame draw:id="id11" draw:style-name="a11" draw:name="Text Box 60" svg:x="0.75in" svg:y="6.375in" svg:width="2in" svg:height="0.625in" style:rel-width="scale" style:rel-height="scale"><draw:text-box><text:p text:style-name="P40">建立網路商店並提供查詢</text:p></draw:text-box><svg:title/><svg:desc/></draw:frame><draw:frame draw:id="id12" draw:style-name="a12" draw:name="Text Box 64" svg:x="0.75in" svg:y="1.5in" svg:width="1.91667in" svg:height="0.875in" style:rel-width="scale" style:rel-height="scale"><draw:text-box><text:p text:style-name="P41"><text:span text:style-name="T42">登</text:span><text:span text:style-name="T43">入</text:span><text:span text:style-name="T44">機構團體</text:span><text:span text:style-name="T45">基本資料及</text:span><text:span text:style-name="T46">產品</text:span><text:span text:style-name="T47">、</text:span><text:span text:style-name="T48">服務項目</text:span></text:p></draw:text-box><svg:title/><svg:desc/></draw:frame><draw:frame draw:id="id13" draw:style-name="a13" draw:name="Text Box 66" svg:x="3.66667in" svg:y="1.5in" svg:width="2.83333in" svg:height="0.75in" style:rel-width="scale" style:rel-height="scale"><draw:text-box><text:p text:style-name="P49">登入基本資料及所生產之物品或可提供之服務項目。</text:p></draw:text-box><svg:title/><svg:desc/></draw:frame><draw:custom-shape svg:x="1.58333in" svg:y="3.25in" svg:width="0.16667in" svg:height="0.375in" draw:id="id14" draw:style-name="a14" draw:name="AutoShape 11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0.75in" svg:y1="2.75in" svg:x2="0.5in" svg:y2="2.75093in" draw:id="id15" draw:style-name="a15" draw:name="Line 115"><svg:title/><svg:desc/></draw:connector><draw:connector draw:type="line" svg:x1="0.5in" svg:y1="2.75in" svg:x2="0.50093in" svg:y2="1.625in" draw:id="id16" draw:style-name="a16" draw:name="Line 117"><svg:title/><svg:desc/></draw:connector><draw:connector draw:type="line" svg:x1="0.5in" svg:y1="1.625in" svg:x2="0.75in" svg:y2="1.62593in" draw:id="id17" draw:style-name="a18" draw:name="Line 118"><svg:title/><svg:desc/></draw:connector><draw:frame draw:id="id18" draw:style-name="a19" draw:name="Text Box 120" svg:x="0.75in" svg:y="3.625in" svg:width="1.91667in" svg:height="0.625in" style:rel-width="scale" style:rel-height="scale"><draw:text-box><text:p text:style-name="P50">中央主管機關審核</text:p></draw:text-box><svg:title/><svg:desc/></draw:frame><draw:connector draw:type="line" svg:x1="2.66667in" svg:y1="4in" svg:x2="3in" svg:y2="4.00093in" draw:id="id19" draw:style-name="a20" draw:name="Line 121"><svg:title/><svg:desc/></draw:connector><draw:connector draw:type="line" svg:x1="3in" svg:y1="4in" svg:x2="3.00093in" svg:y2="1.5in" draw:id="id20" draw:style-name="a21" draw:name="Line 122"><svg:title/><svg:desc/></draw:connector><draw:connector draw:type="line" svg:x1="3in" svg:y1="1.5in" svg:x2="2.66667in" svg:y2="1.50093in" draw:id="id21" draw:style-name="a23" draw:name="Line 124"><svg:title/><svg:desc/></draw:connector><draw:connector draw:type="line" svg:x1="3in" svg:y1="2.75in" svg:x2="2.66667in" svg:y2="2.75093in" draw:id="id22" draw:style-name="a25" draw:name="Line 125"><svg:title/><svg:desc/></draw:connector><draw:custom-shape svg:x="1.58333in" svg:y="4.375in" svg:width="0.16667in" svg:height="0.375in" draw:id="id23" draw:style-name="a26" draw:name="AutoShape 12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24" draw:style-name="a27" draw:name="Text Box 131" svg:x="0.75in" svg:y="7.625in" svg:width="2in" svg:height="0.5in" style:rel-width="scale" style:rel-height="scale"><draw:text-box><text:p text:style-name="P51">參與機關採購標案</text:p><text:p text:style-name="內文"/></draw:text-box><svg:title/><svg:desc/></draw:frame><draw:frame draw:id="id25" draw:style-name="a28" draw:name="Text Box 132" svg:x="3.66667in" svg:y="6.125in" svg:width="2.91667in" svg:height="0.875in" style:rel-width="scale" style:rel-height="scale"><draw:text-box><text:p text:style-name="內文"><text:span text:style-name="T52">經審核通過之機構團體，</text:span><text:span text:style-name="T53">資訊平台</text:span><text:span text:style-name="T54">將提供頁面，由機構團體自行編輯產品或服務之型錄、簡介，以利推廣。</text:span></text:p></draw:text-box><svg:title/><svg:desc/></draw:frame><draw:frame draw:id="id26" draw:style-name="a29" draw:name="Text Box 133" svg:x="3.66667in" svg:y="7.375in" svg:width="2.91667in" svg:height="0.875in" style:rel-width="scale" style:rel-height="scale"><draw:text-box><text:p text:style-name="內文"><text:span text:style-name="T55">機構團體可藉由</text:span><text:span text:style-name="T56">資訊平台</text:span><text:span text:style-name="T57">共同公告區之採購訊息，選擇參與機關採購案之投標。</text:span></text:p></draw:text-box><svg:title/><svg:desc/></draw:frame><draw:connector draw:type="line" svg:x1="1.66667in" svg:y1="5.75in" svg:x2="1.66759in" svg:y2="6.29259in" draw:id="id27" draw:style-name="a31" draw:name="Line 137"><svg:title/><svg:desc/></draw:connector><draw:connector draw:type="line" svg:x1="1.66759in" svg:y1="7in" svg:x2="1.66667in" svg:y2="7.625in" draw:id="id28" draw:style-name="a33" draw:name="Line 138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17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構團體登入平台流程</dc:title>
    <dc:subject>優先採購身障機構團體及庇護工場生產物品及服務</dc:subject>
    <meta:keyword>身心障礙者服務</meta:keyword>
    <meta:keyword>優先採購</meta:keyword>
    <meta:keyword>優先採購身障機構團體及庇護工場生產物品及服務</meta:keyword>
    <meta:initial-creator>臺北市政府社會局</meta:initial-creator>
    <dc:creator>身障科-郭詩穎</dc:creator>
    <meta:creation-date>2016-01-20T07:26:00Z</meta:creation-date>
    <dc:date>2016-01-20T07:26:00Z</dc:date>
    <meta:print-date>2006-03-06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