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25in"/>
        <style:text-properties style:font-name="新細明體"/>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suffix="." style:num-format="1">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25in" text:min-label-width="0.6354in"/>
      </text:list-level-style-number>
      <text:list-level-style-number text:level="2" text:style-name="WW_CharLFO9LVL2"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prefix="（" style:num-suffix="）" style:num-format="一, 十, 一百(繁), ...">
        <style:list-level-properties text:space-before="0.25in" text:min-label-width="0.6354in"/>
      </text:list-level-style-number>
      <text:list-level-style-number text:level="2" text:style-name="WW_CharLFO10LVL2"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prefix="（" style:num-suffix="）" style:num-format="一, 十, 一百(繁), ...">
        <style:list-level-properties text:space-before="0.25in" text:min-label-width="0.6354in"/>
      </text:list-level-style-number>
      <text:list-level-style-number text:level="2" text:style-name="WW_CharLFO11LVL2"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prefix="（" style:num-suffix="）" style:num-format="一, 十, 一百(繁), ...">
        <style:list-level-properties text:space-before="0.25in" text:min-label-width="0.6354in"/>
      </text:list-level-style-number>
      <text:list-level-style-number text:level="2" text:style-name="WW_CharLFO12LVL2"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text:style-name="WW_CharLFO13LVL1" style:num-prefix="（" style:num-suffix="）" style:num-format="一, 十, 一百(繁), ...">
        <style:list-level-properties text:space-before="0.25in" text:min-label-width="0.6354in"/>
      </text:list-level-style-number>
      <text:list-level-style-number text:level="2" text:style-name="WW_CharLFO13LVL2"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F0" style:family="paragraph">
      <style:paragraph-properties fo:break-before="page" style:snap-to-layout-grid="false" fo:line-height="0.2777in" fo:margin-left="0.0465in" fo:margin-right="-0.4763in" fo:text-indent="-0.1715in">
        <style:tab-stops/>
      </style:paragraph-properties>
      <style:text-properties style:font-name="Arial" style:font-name-asian="標楷體" fo:font-weight="bold" style:font-weight-asian="bold" fo:font-size="22pt" style:font-size-asian="22pt" style:font-size-complex="22pt"/>
    </style:style>
    <style:style style:name="P12" style:parent-style-name="內文" style:family="paragraph">
      <style:paragraph-properties style:snap-to-layout-grid="false" fo:text-align="justify" fo:line-height="0.2777in" fo:margin-left="0.0173in" fo:margin-right="-0.4763in" fo:text-indent="-0.1423in">
        <style:tab-stops/>
      </style:paragraph-properties>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justify" fo:line-height="0.3611in" fo:margin-left="0.2486in" fo:text-indent="-0.3736in">
        <style:tab-stops/>
      </style:paragraph-propertie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 style:parent-style-name="內文" style:family="paragraph">
      <style:paragraph-properties fo:text-align="justify" fo:line-height="0.3611in" fo:margin-left="0.2486in" fo:text-indent="-0.2486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3611in" fo:margin-left="0.2486in" fo:text-indent="-0.3736in">
        <style:tab-stops/>
      </style:paragraph-properties>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P54" style:parent-style-name="純文字" style:family="paragraph">
      <style:paragraph-properties style:snap-to-layout-grid="false" fo:text-align="justify" fo:line-height="0.3333in" fo:margin-left="0.25in" fo:text-indent="-0.25in">
        <style:tab-stops>
          <style:tab-stop style:type="left" style:position="0.37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611in" fo:margin-left="-0.0013in" fo:text-indent="-0.248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611in" fo:margin-left="0.2486in" fo:text-indent="-0.3736in">
        <style:tab-stops/>
      </style:paragraph-properties>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text-align="justify" fo:line-height="0.3333in" fo:margin-left="0.25in" fo:text-indent="-0.2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line-height="0.3333in" fo:margin-left="0.5833in">
        <style:tab-stops>
          <style:tab-stop style:type="left" style:position="-0.3333in"/>
          <style:tab-stop style:type="left" style:position="-0.08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color="#000000" fo:font-size="14pt" style:font-size-asian="14pt" style:font-size-complex="14pt"/>
    </style:style>
    <style:style style:name="P72" style:parent-style-name="內文" style:family="paragraph">
      <style:paragraph-properties fo:text-align="justify" fo:line-height="0.3611in" fo:margin-left="0.5833in" fo:text-indent="-0.5833in">
        <style:tab-stops/>
      </style:paragraph-properties>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P79" style:parent-style-name="內文" style:family="paragraph">
      <style:paragraph-properties fo:line-height="0.3333in" fo:margin-left="0.6236in" fo:text-indent="-0.3736in">
        <style:tab-stops>
          <style:tab-stop style:type="left" style:position="-0.3736in"/>
          <style:tab-stop style:type="left" style:position="-0.123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611in" fo:margin-left="0.4166in" fo:text-indent="-0.416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611in" fo:margin-left="0.4166in" fo:text-indent="-0.4166in">
        <style:tab-stops/>
      </style:paragraph-properties>
      <style:text-properties style:font-name="標楷體" style:font-name-asian="標楷體" fo:font-size="14pt" style:font-size-asian="14pt" style:font-size-complex="14pt"/>
    </style:style>
  </office:automatic-styles>
  <office:body>
    <office:text text:use-soft-page-breaks="true">
      <text:p text:style-name="P1"/>
      <text:p text:style-name="P12"><text:span text:style-name="T13">「</text:span><text:span text:style-name="T14">優先採購身心障礙福利機構團體</text:span><text:span text:style-name="T15">或庇護工場</text:span><text:span text:style-name="T16">生產物品及服務辦法」</text:span><text:span text:style-name="T17">身心障礙福利機構、團體或庇護工場</text:span><text:span text:style-name="T18">Q&amp;A</text:span></text:p>
      <text:p text:style-name="P19"/>
      <text:p text:style-name="P20"><text:span text:style-name="T21">一、</text:span><text:span text:style-name="T22">由身心障礙者個人所開設的公司</text:span><text:span text:style-name="T23">或進用身心障礙者</text:span><text:span text:style-name="T24">是否亦屬身心障礙福利機構團體</text:span><text:span text:style-name="T25">或庇護工場</text:span><text:span text:style-name="T26">？</text:span></text:p>
      <text:p text:style-name="P27"><text:span text:style-name="T28">A：</text:span><text:span text:style-name="T29">身心障礙者個人所開設的公司</text:span><text:span text:style-name="T30">或進用身心障礙者</text:span><text:span text:style-name="T31">並不屬於</text:span><text:span text:style-name="T32">「優先採購身心障礙福利機構團體或庇護工場生產物品及服務辦法」（以下簡稱：</text:span><text:span text:style-name="T33">本辦法</text:span><text:span text:style-name="T34">）</text:span><text:span text:style-name="T35">第</text:span><text:span text:style-name="T36">2</text:span><text:span text:style-name="T37">條第</text:span><text:span text:style-name="T38">1</text:span><text:span text:style-name="T39">項第</text:span><text:span text:style-name="T40">1</text:span><text:span text:style-name="T41">款、第</text:span><text:span text:style-name="T42">2</text:span><text:span text:style-name="T43">款</text:span><text:span text:style-name="T44">及第3款</text:span><text:span text:style-name="T45">所定的身心障礙福利機構團體</text:span><text:span text:style-name="T46">或庇護工場</text:span><text:span text:style-name="T47">。</text:span></text:p>
      <text:p text:style-name="P48"/>
      <text:p text:style-name="P49"><text:span text:style-name="T50">二</text:span><text:span text:style-name="T51">、</text:span><text:span text:style-name="T52">「優先採購網路資訊平台」何時開放身心障礙福利機構團體或庇護工場申請登入或新增商品時間</text:span><text:span text:style-name="T53">？</text:span></text:p>
      <text:p text:style-name="P54">A：「優先採購網路資訊平台」係每年1月、4月、7月及10月開放機構團體或庇護工場申請，申請項目由各級主管機關初步審查後，再由本部複審，審查通過即可上網販售。</text:p>
      <text:p text:style-name="P55"/>
      <text:p text:style-name="P56"><text:span text:style-name="T57">三</text:span><text:span text:style-name="T58">、</text:span><text:span text:style-name="T59">身心障礙福利機構團體或庇護工場</text:span><text:span text:style-name="T60">生產之物品</text:span><text:span text:style-name="T61">或提供之服務</text:span><text:span text:style-name="T62">，其生產地及立案地點不同，以及購買成品加上印製</text:span><text:span text:style-name="T63">單位</text:span><text:span text:style-name="T64">名稱之包裝可否歸類為生產產品</text:span><text:span text:style-name="T65">或提供服務？</text:span></text:p>
      <text:p text:style-name="P66"><text:span text:style-name="T67">A：</text:span><text:span text:style-name="T68">本辦法</text:span><text:span text:style-name="T69">第3條規定「..前二項所定物品之生產及服務之提供，應由機構、團體或庇護工場之身心障礙者為之，身心障礙者並應參與生產或服務流程。機構、團體或庇護工場不得以進貨轉售方式販售物品，並應達到量產及持續提供服務，且其品質須符合採購單位要求。」。如身心障礙者並未參與生產之流程，僅由機構團體或庇護工場購買成品並於產品包裝上加印由單位生產，不符本辦法之意旨。</text:span></text:p>
      <text:p text:style-name="P70"/>
      <text:p text:style-name="P71"/>
      <text:soft-page-break/>
      <text:p text:style-name="P72"><text:span text:style-name="T73">四</text:span><text:span text:style-name="T74">、</text:span><text:span text:style-name="T75">身心障礙福利機構團體或庇護工場</text:span><text:span text:style-name="T76">生產之物品</text:span><text:span text:style-name="T77">或提供之服務申請登錄優先採購平台時應注意之事項</text:span><text:span text:style-name="T78">？</text:span></text:p>
      <text:p text:style-name="P79"><text:s/>A：身心障礙福利機構、團體與庇護工場生產物品之場地係以立案通過之場地、或以單位名義租用並作契結之場地為主，且公安、消防須符合法令規定，生產及服務之提供，依據本辦法第3條規定，應由機構、團體或庇護工場之身心障礙者為之，身心障礙者並應參與生產或服務流程，如涉及食品部分，應符合衛生與食用安全，且需符合食品衛生相關法令規定。</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_10_13pt1" style:display-name="text_10_13pt1" style:family="text" style:parent-style-name="預設段落字型">
      <style:text-properties style:font-name="Verdana" fo:font-weight="normal" style:font-weight-asian="normal" style:font-weight-complex="normal" style:text-line-through-type="none" fo:color="#073B5F" fo:font-size="8pt" style:font-size-asian="8pt" style:font-size-complex="8pt" style:text-underline-type="none"/>
    </style:style>
    <style:style style:name="red1" style:display-name="red1" style:family="text" style:parent-style-name="預設段落字型">
      <style:text-properties fo:color="#FF0000"/>
    </style:style>
    <style:style style:name="說明一" style:display-name="說明一" style:family="paragraph" style:parent-style-name="內文">
      <style:paragraph-properties fo:line-height="0.2777in" fo:margin-left="0.3333in" fo:text-indent="-0.3333in">
        <style:tab-stops/>
      </style:paragraph-properties>
      <style:text-properties style:font-name="標楷體" style:font-name-asian="標楷體" fo:color="#000000"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新細明體" style:font-name-asian="新細明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use-window-font-color="true"/>
    </style:style>
    <style:style style:name="WW_CharLFO7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8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9LVL1" style:family="text">
      <style:text-properties style:font-name-asian="標楷體" fo:font-weight="normal" style:font-weight-asian="normal" fo:font-style="normal" style:font-style-asian="normal" fo:font-size="16pt" style:font-size-asian="16pt"/>
    </style:style>
    <style:style style:name="WW_CharLFO9LVL2" style:family="text">
      <style:text-properties style:font-name-asian="標楷體" fo:font-weight="normal" style:font-weight-asian="normal" fo:font-style="normal" style:font-style-asian="normal" fo:font-size="14pt" style:font-size-asian="14pt"/>
    </style:style>
    <style:style style:name="WW_CharLFO10LVL1" style:family="text">
      <style:text-properties style:font-name-asian="標楷體" fo:font-weight="normal" style:font-weight-asian="normal" fo:font-style="normal" style:font-style-asian="normal" fo:font-size="16pt" style:font-size-asian="16pt"/>
    </style:style>
    <style:style style:name="WW_CharLFO10LVL2" style:family="text">
      <style:text-properties style:font-name-asian="標楷體" fo:font-weight="normal" style:font-weight-asian="normal" fo:font-style="normal" style:font-style-asian="normal" fo:font-size="14pt" style:font-size-asian="14pt"/>
    </style:style>
    <style:style style:name="WW_CharLFO11LVL1" style:family="text">
      <style:text-properties style:font-name-asian="標楷體" fo:font-weight="normal" style:font-weight-asian="normal" fo:font-style="normal" style:font-style-asian="normal" fo:font-size="16pt" style:font-size-asian="16pt"/>
    </style:style>
    <style:style style:name="WW_CharLFO11LVL2" style:family="text">
      <style:text-properties style:font-name-asian="標楷體" fo:font-weight="normal" style:font-weight-asian="normal" fo:font-style="normal" style:font-style-asian="normal" fo:font-size="14pt" style:font-size-asian="14pt"/>
    </style:style>
    <style:style style:name="WW_CharLFO12LVL1" style:family="text">
      <style:text-properties style:font-name-asian="標楷體" fo:font-weight="normal" style:font-weight-asian="normal" fo:font-style="normal" style:font-style-asian="normal" fo:font-size="16pt" style:font-size-asian="16pt"/>
    </style:style>
    <style:style style:name="WW_CharLFO12LVL2" style:family="text">
      <style:text-properties style:font-name-asian="標楷體" fo:font-weight="normal" style:font-weight-asian="normal" fo:font-style="normal" style:font-style-asian="normal" fo:font-size="14pt" style:font-size-asian="14pt"/>
    </style:style>
    <style:style style:name="WW_CharLFO13LVL1" style:family="text">
      <style:text-properties style:font-name-asian="標楷體" fo:font-weight="normal" style:font-weight-asian="normal" fo:font-style="normal" style:font-style-asian="normal" fo:font-size="16pt" style:font-size-asian="16pt"/>
    </style:style>
    <style:style style:name="WW_CharLFO13LVL2" style:family="text">
      <style:text-properties style:font-name-asian="標楷體" fo:font-weight="normal" style:font-weight-asian="normal" fo:font-style="normal" style:font-style-asian="normal"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25in"/>
        <style:text-properties style:font-name="新細明體"/>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suffix="." style:num-format="1">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25in" text:min-label-width="0.6354in"/>
      </text:list-level-style-number>
      <text:list-level-style-number text:level="2" text:style-name="WW_CharLFO9LVL2"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prefix="（" style:num-suffix="）" style:num-format="一, 十, 一百(繁), ...">
        <style:list-level-properties text:space-before="0.25in" text:min-label-width="0.6354in"/>
      </text:list-level-style-number>
      <text:list-level-style-number text:level="2" text:style-name="WW_CharLFO10LVL2"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prefix="（" style:num-suffix="）" style:num-format="一, 十, 一百(繁), ...">
        <style:list-level-properties text:space-before="0.25in" text:min-label-width="0.6354in"/>
      </text:list-level-style-number>
      <text:list-level-style-number text:level="2" text:style-name="WW_CharLFO11LVL2"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prefix="（" style:num-suffix="）" style:num-format="一, 十, 一百(繁), ...">
        <style:list-level-properties text:space-before="0.25in" text:min-label-width="0.6354in"/>
      </text:list-level-style-number>
      <text:list-level-style-number text:level="2" text:style-name="WW_CharLFO12LVL2"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text:style-name="WW_CharLFO13LVL1" style:num-prefix="（" style:num-suffix="）" style:num-format="一, 十, 一百(繁), ...">
        <style:list-level-properties text:space-before="0.25in" text:min-label-width="0.6354in"/>
      </text:list-level-style-number>
      <text:list-level-style-number text:level="2" text:style-name="WW_CharLFO13LVL2"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1.2479in" fo:margin-bottom="0.6888in" fo:margin-right="0.7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優先採購辦法Q&amp;A--機構團體庇護工場</dc:title>
    <dc:subject>優先採購身障機構團體及庇護工場生產物品及服務</dc:subject>
    <meta:keyword>身心障礙者服務</meta:keyword>
    <meta:keyword>優先採購</meta:keyword>
    <meta:keyword>優先採購身障機構團體及庇護工場生產物品及服務</meta:keyword>
    <meta:initial-creator>臺北市政府社會局</meta:initial-creator>
    <dc:creator>身障科-郭詩穎</dc:creator>
    <meta:creation-date>2016-01-20T07:19:00Z</meta:creation-date>
    <dc:date>2016-01-20T07:19:00Z</dc:date>
    <meta:print-date>2008-07-14T01:44:00Z</meta:print-date>
    <meta:template xlink:href="Normal" xlink:type="simple"/>
    <meta:editing-cycles>2</meta:editing-cycles>
    <meta:editing-duration>PT0S</meta:editing-duration>
    <meta:document-statistic meta:page-count="2" meta:paragraph-count="1" meta:word-count="118" meta:character-count="791" meta:row-count="5" meta:non-whitespace-character-count="674"/>
  </office:meta>
</office:document-meta>
</file>