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1.9423in"/>
    </style:style>
    <style:style style:name="TableColumn9" style:family="table-column">
      <style:table-column-properties style:column-width="2.4826in"/>
    </style:style>
    <style:style style:name="Table5" style:family="table">
      <style:table-properties style:width="7in" fo:margin-left="0.1027in" table:align="left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3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881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55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222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888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222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888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88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333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333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6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368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3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666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666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916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916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7951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7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638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55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222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777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Web" style:family="paragraph">
      <style:paragraph-properties fo:margin-top="0in" fo:margin-bottom="0in" fo:line-height="0.1944in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margin-top="0in" fo:margin-bottom="0in" fo:line-height="0.1944in"/>
      <style:text-properties style:font-name="標楷體" style:font-name-asian="標楷體"/>
    </style:style>
    <style:style style:name="TableRow279" style:family="table-row">
      <style:table-row-properties style:min-row-height="0.3472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3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888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77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826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2881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88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2736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238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4701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666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666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666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673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4798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4618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1222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3444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244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52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2777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2222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466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5097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6042in" svg:y="-0.40556in" svg:width="0.975in" svg:height="0.46944in" style:rel-width="scale" style:rel-height="scale"><draw:text-box><text:p text:style-name="P2">附件三</text:p></draw:text-box><svg:title/><svg:desc/></draw:frame><text:span text:style-name="T3">附表：</text:span><text:span text:style-name="T4">身心障礙福利機構團體或庇護工場生產物品及服務項目分類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  <text:p text:style-name="P13">（系統產生）</text:p>
          </table:table-cell>
          <table:table-cell table:style-name="TableCell14">
            <text:p text:style-name="P15">分 　　　　 類</text:p>
            <text:p text:style-name="P16">（系統產生）</text:p>
          </table:table-cell>
          <table:table-cell table:style-name="TableCell17">
            <text:p text:style-name="P18">商品名稱</text:p>
            <text:p text:style-name="P19"/>
          </table:table-cell>
          <table:table-cell table:style-name="TableCell20">
            <text:p text:style-name="P21">優先採購平台上掛列之產品</text:p>
            <text:p text:style-name="P22">(106.8)</text:p>
          </table:table-cell>
        </table:table-row>
        <table:table-row table:style-name="TableRow23">
          <table:table-cell table:style-name="TableCell24" table:number-rows-spanned="11">
            <text:p text:style-name="P25">食 <text:s text:c="2"/>品</text:p>
          </table:table-cell>
          <table:table-cell table:style-name="TableCell26">
            <text:p text:style-name="P27">烘焙類</text:p>
          </table:table-cell>
          <table:table-cell table:style-name="TableCell28">
            <text:p text:style-name="P29">麵包<text:s/>糕餅<text:s/>吐司…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米麵製品</text:p>
          </table:table-cell>
          <table:table-cell table:style-name="TableCell36">
            <text:p text:style-name="P37">油飯 米粉 水餃 包子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冰品飲料</text:p>
          </table:table-cell>
          <table:table-cell table:style-name="TableCell44">
            <text:p text:style-name="P45">咖啡 茶 果汁<text:s/>豆奶<text:s/>果凍冰…..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節慶禮盒</text:p>
          </table:table-cell>
          <table:table-cell table:style-name="TableCell52">
            <text:p text:style-name="P53">月餅禮盒 <text:s/>彌月禮盒 聖誕糖果包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便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餐盒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蔬果茶葉</text:p>
          </table:table-cell>
          <table:table-cell table:style-name="TableCell76">
            <text:p text:style-name="P77">水耕有機蔬菜<text:s/>苜蓿芽</text:p>
          </table:table-cell>
          <table:table-cell table:style-name="TableCell78">
            <text:p text:style-name="P79">時令蔬菜、茶葉、水果總匯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醃漬品</text:p>
          </table:table-cell>
          <table:table-cell table:style-name="TableCell84">
            <text:p text:style-name="P85">蜜餞 泡菜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肉類食品</text:p>
          </table:table-cell>
          <table:table-cell table:style-name="TableCell92">
            <text:p text:style-name="P93"/>
          </table:table-cell>
          <table:table-cell table:style-name="TableCell94">
            <text:p text:style-name="P95">肉鬆、魚鬆、羊肉（牛肉）爐料理包、肉粽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堅果</text:span><text:span text:style-name="T100">類</text:span></text:p>
          </table:table-cell>
          <table:table-cell table:style-name="TableCell101">
            <text:p text:style-name="P102">瓜子 花生 咖啡豆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其他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咖啡豆、咖啡粉、奶茶、手工貢丸、方塊酥、茶梅、滷味、花草茶</text:p>
          </table:table-cell>
        </table:table-row>
        <table:table-row table:style-name="TableRow113">
          <table:table-cell table:style-name="TableCell114" table:number-rows-spanned="11">
            <text:p text:style-name="P115">手工藝品</text:p>
          </table:table-cell>
          <table:table-cell table:style-name="TableCell116">
            <text:p text:style-name="P117">陶藝類(軟陶<text:s/>樹脂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玻璃藝品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紙藝品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皮雕藝品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吊飾藝品</text:p>
          </table:table-cell>
          <table:table-cell table:style-name="TableCell150">
            <text:p text:style-name="P151">手機吊飾　中國節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布類 編織藝品</text:p>
          </table:table-cell>
          <table:table-cell table:style-name="TableCell158">
            <text:p text:style-name="P159">拼布<text:s/>壁飾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金屬藝品</text:p>
          </table:table-cell>
          <table:table-cell table:style-name="TableCell166">
            <text:p text:style-name="P167">手鍊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繪畫藝品</text:p>
          </table:table-cell>
          <table:table-cell table:style-name="TableCell174">
            <text:p text:style-name="P175">油畫 國畫<text:s/>彩繪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木製藝品</text:p>
          </table:table-cell>
          <table:table-cell table:style-name="TableCell182">
            <text:p text:style-name="P183">獎牌、原木造型花器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油脂製品</text:p>
          </table:table-cell>
          <table:table-cell table:style-name="TableCell190">
            <text:p text:style-name="P191">香皂、精油<text:s/>蠟燭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其他</text:p>
          </table:table-cell>
          <table:table-cell table:style-name="TableCell198">
            <text:p text:style-name="P199">胸花 緞帶花飾 壓克力雕刻</text:p>
          </table:table-cell>
          <table:table-cell table:style-name="TableCell200">
            <text:p text:style-name="P201">手工皂、手工袋、手工花、串珠、手工吊飾、手鍊、手工卡片</text:p>
          </table:table-cell>
        </table:table-row>
        <table:table-row table:style-name="TableRow202">
          <table:table-cell table:style-name="TableCell203">
            <text:p text:style-name="P204">清潔用品</text:p>
          </table:table-cell>
          <table:table-cell table:style-name="TableCell205">
            <text:p text:style-name="P206">清潔用品</text:p>
          </table:table-cell>
          <table:table-cell table:style-name="TableCell207">
            <text:p text:style-name="P208">抹布 拖把 圍裙 <text:s/>袖套</text:p>
          </table:table-cell>
          <table:table-cell table:style-name="TableCell209">
            <text:p text:style-name="P210">竹掃把、塑膠掃把、趕水器、抹布 拖把 圍裙 <text:s/>袖套、手工皂</text:p>
          </table:table-cell>
        </table:table-row>
        <text:soft-page-break/>
        <table:table-row table:style-name="TableRow211">
          <table:table-cell table:style-name="TableCell212" table:number-rows-spanned="4">
            <text:p text:style-name="P213">園藝產品</text:p>
          </table:table-cell>
          <table:table-cell table:style-name="TableCell214">
            <text:p text:style-name="P215">盆栽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園藝造景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花卉（束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其他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有機栽培土、有機肥、胸花、花籃</text:p>
          </table:table-cell>
        </table:table-row>
        <table:table-row table:style-name="TableRow244">
          <table:table-cell table:style-name="TableCell245">
            <text:p text:style-name="P246">輔助器具</text:p>
          </table:table-cell>
          <table:table-cell table:style-name="TableCell247">
            <text:p text:style-name="P248">輔助器具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家庭用品</text:p>
          </table:table-cell>
          <table:table-cell table:style-name="TableCell256">
            <text:p text:style-name="P257">寢具</text:p>
          </table:table-cell>
          <table:table-cell table:style-name="TableCell258">
            <text:p text:style-name="P259">棉被　床罩　枕頭<text:s/>毛毯　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家俱(編織縫紉品)</text:p>
          </table:table-cell>
          <table:table-cell table:style-name="TableCell266">
            <text:p text:style-name="P267">桌巾<text:s/>椅墊 抱枕<text:s text:c="2"/>腳踏墊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餐具</text:p>
          </table:table-cell>
          <table:table-cell table:style-name="TableCell274">
            <text:p text:style-name="P275">環保餐具 紙杯 餐桌墊 <text:s/>杯組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其他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毛巾、香草皂、節能燈管、浴巾、油畫馬克杯、窗簾、抹布</text:p>
          </table:table-cell>
        </table:table-row>
        <table:table-row table:style-name="TableRow287">
          <table:table-cell table:style-name="TableCell288" table:number-rows-spanned="4">
            <text:p text:style-name="P289">印刷</text:p>
          </table:table-cell>
          <table:table-cell table:style-name="TableCell290">
            <text:p text:style-name="P291">專業印刷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名片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海報卡片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其他(設計排版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印刷、月曆、公文封印刷…</text:p>
          </table:table-cell>
        </table:table-row>
        <table:table-row table:style-name="TableRow320">
          <table:table-cell table:style-name="TableCell321" table:number-rows-spanned="3">
            <text:p text:style-name="P322">清潔服務</text:p>
          </table:table-cell>
          <table:table-cell table:style-name="TableCell323">
            <text:p text:style-name="P324">辦公大樓清潔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居家社區清潔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其他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清潔打掃、庭園整理</text:p>
          </table:table-cell>
        </table:table-row>
        <table:table-row table:style-name="TableRow345">
          <table:table-cell table:style-name="TableCell346" table:number-rows-spanned="3">
            <text:p text:style-name="P347">餐飲服務</text:p>
          </table:table-cell>
          <table:table-cell table:style-name="TableCell348">
            <text:p text:style-name="P349">簡餐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外燴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其他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茶會自助式、養生餐飲、各式飲料</text:p>
          </table:table-cell>
        </table:table-row>
        <table:table-row table:style-name="TableRow370">
          <table:table-cell table:style-name="TableCell371">
            <text:p text:style-name="P372">洗車服務</text:p>
          </table:table-cell>
          <table:table-cell table:style-name="TableCell373">
            <text:p text:style-name="P374">洗車服務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3">
            <text:p text:style-name="P381">洗衣服務</text:p>
          </table:table-cell>
          <table:table-cell table:style-name="TableCell382">
            <text:p text:style-name="P383">衣物清洗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床單 被套清洗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其他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洗衣</text:p>
          </table:table-cell>
        </table:table-row>
        <table:table-row table:style-name="TableRow404">
          <table:table-cell table:style-name="TableCell405" table:number-rows-spanned="4">
            <text:p text:style-name="P406">客服服務</text:p>
          </table:table-cell>
          <table:table-cell table:style-name="TableCell407">
            <text:p text:style-name="P408">電話行銷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客戶諮詢服務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市場調查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其他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加油、按摩、三輪機車宣傳廣<text:soft-page-break/>告、網路行銷關鍵字分析</text:p>
          </table:table-cell>
        </table:table-row>
        <text:soft-page-break/>
        <table:table-row table:style-name="TableRow437">
          <table:table-cell table:style-name="TableCell438" table:number-rows-spanned="3">
            <text:p text:style-name="P439">代工服務</text:p>
          </table:table-cell>
          <table:table-cell table:style-name="TableCell440">
            <text:p text:style-name="P441">資訊服務</text:p>
          </table:table-cell>
          <table:table-cell table:style-name="TableCell442">
            <text:p text:style-name="P443">網頁設計　系統開發　電腦打字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商品包裝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產品代（加）工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商品轉印、印章、環保再生碳粉夾、拖把、環保氣密蓋板、環保杯、小袋、堅果代工、包裝、文具加工包裝</text:p>
          </table:table-cell>
        </table:table-row>
        <table:table-row table:style-name="TableRow462">
          <table:table-cell table:style-name="TableCell463" table:number-rows-spanned="2">
            <text:p text:style-name="P464">演藝服務</text:p>
          </table:table-cell>
          <table:table-cell table:style-name="TableCell465">
            <text:p text:style-name="P466">表演節目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喜慶會場佈置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交通服務</text:p>
          </table:table-cell>
          <table:table-cell table:style-name="TableCell482">
            <text:p text:style-name="P483">復康巴士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其他</text:p>
          </table:table-cell>
          <table:table-cell table:style-name="TableCell491">
            <text:p text:style-name="P492">按摩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鋼琴調音、點字書、按摩</text:p>
            <text:p text:style-name="P497">、觸摸式地圖、點字月曆、點字名片</text:p>
          </table:table-cell>
        </table:table-row>
      </table:table>
      <text:p text:style-name="內文"/>
      <text:p text:style-name="內文"/>
      <text:p text:style-name="內文"/>
      <text:p text:style-name="P498">非優採項目表</text:p>
      <text:p text:style-name="內文"><text:span text:style-name="T499">影印機租賃、免洗紙餐具、背包、廁所刷、豆漿、燒餅、龍口粉絲、菜瓜布、統一奶茶、</text:span><text:span text:style-name="T500">V</text:span><text:span text:style-name="T501">牌不鏽鋼雙層保溫杯、長壽麵線、鑰匙、苦茶粉、高低密度塑膠帶、電池、</text:span><text:span text:style-name="T502">L</text:span><text:span text:style-name="T503">塑膠夾、紅酒禮盒、五金用品、圓鐵椅、鐵製柄、長尾夾、便條紙、膠帶、迴紋針、描圖紙、拷貝紙、白模造紙、鐵畚斗、垃圾袋（清潔袋）、塑膠手套、棉手套、清潔劑、洗潔精、洗衣粉、水桶、脫水桶、垃圾桶、竹耙、影印紙、水晶肥皂、化糞池清洗、水塔清洗、郵票、殘障坡道維修、魏氏兒童力量表第三版非「優先採購身心障礙福利機構團體或庇護工場生產物品及服務辦法」第</text:span><text:span text:style-name="T504">3</text:span><text:span text:style-name="T505">條第</text:span><text:span text:style-name="T506">1</text:span><text:span text:style-name="T507">項、第</text:span><text:span text:style-name="T508">2</text:span><text:span text:style-name="T509">項所定物品及服務項目</text:span><text:span text:style-name="T510">,</text:span><text:span text:style-name="T511">請予以刪除（決算數請一併刪除該筆金額）</text:span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1in" fo:margin-bottom="0.6263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：身心障礙福利機構團體或庇護工場生產物品及服務項目分類一覽表</dc:title>
    <dc:subject/>
    <meta:initial-creator>h09</meta:initial-creator>
    <dc:creator>許智強</dc:creator>
    <meta:creation-date>2017-09-27T09:58:00Z</meta:creation-date>
    <dc:date>2017-09-27T09:58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5" meta:character-count="1444" meta:row-count="10" meta:non-whitespace-character-count="1231"/>
  </office:meta>
</office:document-meta>
</file>