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9069in"/>
    </style:style>
    <style:style style:name="TableColumn7" style:family="table-column">
      <style:table-column-properties style:column-width="1.9069in"/>
    </style:style>
    <style:style style:name="TableColumn8" style:family="table-column">
      <style:table-column-properties style:column-width="2.5111in"/>
    </style:style>
    <style:style style:name="Table5" style:family="table">
      <style:table-properties style:width="6.325in" fo:margin-left="0in" table:align="left"/>
    </style:style>
    <style:style style:name="TableRow9" style:family="table-row">
      <style:table-row-properties style:min-row-height="0.3111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9" style:family="table-row">
      <style:table-row-properties style:min-row-height="0.311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11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11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11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11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11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11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11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11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11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1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/>
    </style:style>
    <style:style style:name="TableColumn92" style:family="table-column">
      <style:table-column-properties style:column-width="1.068in"/>
    </style:style>
    <style:style style:name="TableColumn93" style:family="table-column">
      <style:table-column-properties style:column-width="1.8604in"/>
    </style:style>
    <style:style style:name="TableColumn94" style:family="table-column">
      <style:table-column-properties style:column-width="2.8326in"/>
    </style:style>
    <style:style style:name="Table91" style:family="table">
      <style:table-properties style:width="5.7611in" fo:margin-left="0in" table:align="righ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年度參與優先採購身心障礙福利機構團體或庇護工場</text:p>
      <text:p text:style-name="P2">生產物品或提供服務：</text:p>
      <text:p text:style-name="P3">單位名稱：_______________________________</text:p>
      <text:p text:style-name="P4">已無提供之產品/服務清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類別大項</text:span></text:p>
          </table:table-cell>
          <table:table-cell table:style-name="TableCell13">
            <text:p text:style-name="P14"><text:span text:style-name="T15">類別次項</text:span></text:p>
          </table:table-cell>
          <table:table-cell table:style-name="TableCell16">
            <text:p text:style-name="P17"><text:span text:style-name="T18">商品名稱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list text:style-name="LFO1" text:continue-numbering="true">
        <text:list-item>
          <text:p text:style-name="P89">備註:確認已無提供商品/服務後，衛生福利部社會及家庭署將協助至審核通過項目移除該商品/ 服務。</text:p>
        </text:list-item>
      </text:list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單位簽章 <text:s/></text:p>
          </table:table-cell>
          <table:table-cell table:style-name="TableCell98">
            <text:p text:style-name="P99">承辦人</text:p>
          </table:table-cell>
          <table:table-cell table:style-name="TableCell100">
            <text:p text:style-name="P101">主管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text_01_12pt" style:display-name="text_01_12p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年度參與優先採購身心障礙福利機構團體或庇護工場</dc:title>
    <dc:description/>
    <dc:subject/>
    <meta:initial-creator>chcg</meta:initial-creator>
    <dc:creator>許智強</dc:creator>
    <meta:creation-date>2017-09-27T10:05:00Z</meta:creation-date>
    <dc:date>2017-09-27T10:05:00Z</dc:date>
    <meta:print-date>2016-08-12T1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