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..." svg:font-family="標楷體s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use-window-font-color="true" fo:font-size="16pt" style:font-size-asian="16pt" style:font-size-complex="16pt"/>
    </style:style>
    <style:style style:name="P2" style:parent-style-name="內文" style:family="paragraph">
      <style:paragraph-properties fo:margin-top="0.25in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top="0.125in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top="0.125in" fo:line-height="0.3055in" fo:margin-left="0.5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family="paragraph">
      <style:paragraph-properties fo:margin-top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family="paragraph">
      <style:paragraph-properties fo:margin-top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text:display="none" fo:font-size="14pt" style:font-size-asian="14pt" style:font-size-complex="14pt"/>
    </style:style>
    <style:style style:name="P22" style:parent-style-name="內文" style:family="paragraph">
      <style:paragraph-properties fo:margin-top="0.25in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37" style:parent-style-name="內文" style:family="paragraph">
      <style:paragraph-properties fo:line-height="0.3055in" fo:text-indent="0.4916in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letter-spacing="0.0444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<text:s/>檔案應用委任書</text:p>
      <text:p text:style-name="P2"><text:span text:style-name="T3">本人</text:span><text:span text:style-name="T4">　　　　　(請填寫委任人姓名)</text:span><text:span text:style-name="T5"><text:s/>委任<text:s/></text:span><text:span text:style-name="T6">　　　　　(請填寫受委任人姓名)</text:span></text:p>
      <text:p text:style-name="P7">辦理下列事宜(請勾選)</text:p>
      <text:p text:style-name="P8">1.□檔案應用之申請手續</text:p>
      <text:p text:style-name="P9"><text:span text:style-name="T10">2.</text:span><text:span text:style-name="T11">應用行為：□閱覽檔案</text:span><text:span text:style-name="T12"><text:s text:c="2"/></text:span><text:span text:style-name="T13">□</text:span><text:span text:style-name="T14">抄</text:span><text:span text:style-name="T15">錄</text:span><text:span text:style-name="T16">檔案</text:span><text:span text:style-name="T17"><text:s text:c="2"/></text:span><text:span text:style-name="T18">□複製檔案</text:span></text:p>
      <text:p text:style-name="P19">3.□領取檔案複製品</text:p>
      <text:p text:style-name="P20">4.□申請案聯繫及公文送達事宜</text:p>
      <text:list text:style-name="LFO1">
        <text:list-item text:start-value="1">
          <text:p text:style-name="P21"/>
        </text:list-item>
      </text:list>
      <text:p text:style-name="P22">此致 <text:s text:c="5"/>（檔案管有機關機關全銜）</text:p>
      <text:p text:style-name="P23"/>
      <text:p text:style-name="P24"/>
      <text:p text:style-name="P25">委任人： <text:s text:c="25"/>(簽名或蓋章)</text:p>
      <text:p text:style-name="P26">住(居)所：</text:p>
      <text:p text:style-name="P27">聯絡電話：</text:p>
      <text:p text:style-name="P28">國民身分證、護照或居留證號碼：</text:p>
      <text:p text:style-name="P29"/>
      <text:p text:style-name="P30"/>
      <text:p text:style-name="P31">受委任人： <text:s text:c="25"/>(簽名或蓋章)</text:p>
      <text:p text:style-name="P32">住(居)所：</text:p>
      <text:p text:style-name="P33">聯絡電話：</text:p>
      <text:p text:style-name="P34">國民身分證、護照或居留證號碼：</text:p>
      <text:p text:style-name="P35"/>
      <text:p text:style-name="P36">備註：1.委任人指申請應用檔案之申請人，受委任人為代理人。</text:p>
      <text:p text:style-name="P37"><text:span text:style-name="T38">2.併附委任人及受委任人之身分證明文件影本。</text:span></text:p>
      <text:p text:style-name="P39"/>
      <text:p text:style-name="P40"><text:span text:style-name="T41">中　　華　　民　　國　　　　年　　　　月　　　　</text:span><text:span text:style-name="T42">日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..." svg:font-family="標楷體s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s..." style:font-name-asian="標楷體s..." style:font-name-complex="標楷體s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家欣</meta:initial-creator>
    <dc:creator>呂靖文</dc:creator>
    <meta:creation-date>2021-11-01T10:47:00Z</meta:creation-date>
    <dc:date>2021-11-01T10:47:00Z</dc: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69" meta:row-count="2" meta:non-whitespace-character-count="315"/>
  </office:meta>
</office:document-meta>
</file>