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·s²Ó©úÅé" svg:font-family="·s²Ó©úÅ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1972in" text:min-label-width="0.51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0784in" text:min-label-width="0.5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6666in"/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C00000" fo:font-size="16pt" style:font-size-asian="16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 fo:font-size="14pt" style:font-size-asian="14pt"/>
    </style:style>
    <style:style style:name="TableColumn10" style:family="table-column">
      <style:table-column-properties style:column-width="0.4826in"/>
    </style:style>
    <style:style style:name="TableColumn11" style:family="table-column">
      <style:table-column-properties style:column-width="0.7729in"/>
    </style:style>
    <style:style style:name="TableColumn12" style:family="table-column">
      <style:table-column-properties style:column-width="0.8826in"/>
    </style:style>
    <style:style style:name="TableColumn13" style:family="table-column">
      <style:table-column-properties style:column-width="1.4145in"/>
    </style:style>
    <style:style style:name="TableColumn14" style:family="table-column">
      <style:table-column-properties style:column-width="1.1694in"/>
    </style:style>
    <style:style style:name="TableColumn15" style:family="table-column">
      <style:table-column-properties style:column-width="1.0472in"/>
    </style:style>
    <style:style style:name="TableColumn16" style:family="table-column">
      <style:table-column-properties style:column-width="1in"/>
    </style:style>
    <style:style style:name="Table9" style:family="table">
      <style:table-properties style:width="6.7694in" fo:margin-left="0in" table:align="center"/>
    </style:style>
    <style:style style:name="TableRow17" style:family="table-row">
      <style:table-row-properties style:min-row-height="0.3131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0.9916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P29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fo:color="#0070C0" fo:font-size="11pt" style:font-size-asian="11pt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fo:color="#0070C0" fo:font-size="11pt" style:font-size-asian="11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fo:color="#0070C0" fo:font-size="11pt" style:font-size-asian="11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margin-left="0.4798in" fo:text-indent="-0.4798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color="#548DD4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548DD4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8625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4" style:parent-style-name="內文" style:family="paragraph">
      <style:paragraph-properties style:snap-to-layout-grid="false" fo:margin-bottom="0.125in" style:line-height-at-least="0.1666in"/>
      <style:text-properties style:font-name-asian="標楷體"/>
    </style:style>
    <style:style style:name="P55" style:parent-style-name="內文" style:family="paragraph">
      <style:paragraph-properties style:snap-to-layout-grid="false" fo:margin-bottom="0.125in" style:line-height-at-least="0.1666in"/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paragraph-properties fo:margin-left="0.4798in" fo:text-indent="-0.4798in">
        <style:tab-stops/>
      </style:paragraph-properties>
      <style:text-properties style:font-name-asian="標楷體"/>
    </style:style>
    <style:style style:name="TableRow64" style:family="table-row">
      <style:table-row-properties style:min-row-height="0.8631in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paragraph-properties fo:text-indent="0.25in"/>
      <style:text-properties style:font-name-asian="標楷體"/>
    </style:style>
    <style:style style:name="P68" style:parent-style-name="內文" style:family="paragraph">
      <style:paragraph-properties fo:text-indent="0.25in"/>
      <style:text-properties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超連結" style:family="text">
      <style:text-properties style:font-name-asian="標楷體" style:use-window-font-color="true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fo:keep-together="always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ableRow97" style:family="table-row">
      <style:table-row-properties style:min-row-height="0.368in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70C0" fo:font-size="11pt" style:font-size-asian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70C0" fo:font-size="11pt" style:font-size-asian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70C0"/>
    </style:style>
    <style:style style:name="TableRow108" style:family="table-row">
      <style:table-row-properties style:min-row-height="0.3638in"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70C0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70C0" fo:font-size="11pt" style:font-size-asian="11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color="#0070C0"/>
    </style:style>
    <style:style style:name="TableRow120" style:family="table-row">
      <style:table-row-properties style:min-row-height="0.3597in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70C0"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70C0" fo:font-size="11pt" style:font-size-asian="11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70C0"/>
    </style:style>
    <style:style style:name="TableRow133" style:family="table-row">
      <style:table-row-properties style:min-row-height="0.375in"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 style:min-row-height="0.375in"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375in" fo:keep-together="always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Row166" style:family="table-row">
      <style:table-row-properties style:min-row-height="0.375in" fo:keep-together="alway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375in" fo:keep-together="always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375in"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375in" fo:keep-together="always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Row210" style:family="table-row">
      <style:table-row-properties style:min-row-height="0.375in" fo:keep-together="always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Row214" style:family="table-row">
      <style:table-row-properties style:min-row-height="0.5041in" fo:keep-together="always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 fo:color="#0070C0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 fo:color="#0070C0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TableRow224" style:family="table-row">
      <style:table-row-properties style:min-row-height="0.534in" fo:keep-together="always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font-weight="bold" style:font-weight-asian="bold" fo:color="#0070C0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color="#365F91"/>
    </style:style>
    <style:style style:name="T238" style:parent-style-name="預設段落字型" style:family="text">
      <style:text-properties style:font-name-asian="標楷體" fo:font-weight="bold" style:font-weight-asian="bold" fo:color="#0070C0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font-weight="bold" style:font-weight-asian="bold" fo:color="#0070C0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45" style:family="table-column">
      <style:table-column-properties style:column-width="6.7694in" style:use-optimal-column-width="false"/>
    </style:style>
    <style:style style:name="Table244" style:family="table">
      <style:table-properties style:width="6.7694in" fo:margin-left="0in" table:align="center"/>
    </style:style>
    <style:style style:name="TableRow246" style:family="table-row">
      <style:table-row-properties style:min-row-height="5.8597in" style:use-optimal-row-height="false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 fo:margin-bottom="0.1666in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margin-top="0.0833in"/>
      <style:text-properties style:font-name="標楷體" style:font-name-asian="標楷體"/>
    </style:style>
    <style:style style:name="P252" style:parent-style-name="內文" style:family="paragraph">
      <style:paragraph-properties fo:margin-top="0.0833in"/>
      <style:text-properties style:font-name="標楷體" style:font-name-asian="標楷體"/>
    </style:style>
    <style:style style:name="P253" style:parent-style-name="內文" style:family="paragraph">
      <style:paragraph-properties fo:margin-top="0.0833in"/>
      <style:text-properties style:font-name="標楷體" style:font-name-asian="標楷體"/>
    </style:style>
    <style:style style:name="P254" style:parent-style-name="內文" style:family="paragraph">
      <style:paragraph-properties fo:margin-top="0.0833in"/>
      <style:text-properties style:font-name="標楷體" style:font-name-asian="標楷體"/>
    </style:style>
    <style:style style:name="P255" style:parent-style-name="內文" style:family="paragraph">
      <style:paragraph-properties fo:margin-top="0.0833in"/>
      <style:text-properties style:font-name="標楷體" style:font-name-asian="標楷體"/>
    </style:style>
    <style:style style:name="P256" style:parent-style-name="內文" style:family="paragraph">
      <style:paragraph-properties fo:margin-top="0.0833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margin-top="0.0833in"/>
      <style:text-properties style:font-name="標楷體" style:font-name-asian="標楷體"/>
    </style:style>
    <style:style style:name="P267" style:parent-style-name="內文" style:family="paragraph">
      <style:paragraph-properties fo:margin-top="0.0833in"/>
      <style:text-properties style:font-name="標楷體" style:font-name-asian="標楷體"/>
    </style:style>
    <style:style style:name="P268" style:parent-style-name="內文" style:family="paragraph">
      <style:paragraph-properties fo:margin-top="0.0833in"/>
      <style:text-properties style:font-name="標楷體" style:font-name-asian="標楷體"/>
    </style:style>
    <style:style style:name="P269" style:parent-style-name="內文" style:family="paragraph">
      <style:paragraph-properties fo:margin-top="0.0833in"/>
      <style:text-properties style:font-name="標楷體" style:font-name-asian="標楷體"/>
    </style:style>
    <style:style style:name="P270" style:parent-style-name="內文" style:family="paragraph">
      <style:paragraph-properties fo:margin-top="0.0833in"/>
      <style:text-properties style:font-name="標楷體" style:font-name-asian="標楷體"/>
    </style:style>
    <style:style style:name="P271" style:parent-style-name="內文" style:family="paragraph">
      <style:paragraph-properties fo:margin-top="0.0833in"/>
      <style:text-properties style:font-name="標楷體" style:font-name-asian="標楷體"/>
    </style:style>
    <style:style style:name="P272" style:parent-style-name="內文" style:family="paragraph">
      <style:paragraph-properties fo:margin-top="0.0833in"/>
      <style:text-properties style:font-name="標楷體" style:font-name-asian="標楷體"/>
    </style:style>
    <style:style style:name="P273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top="0.0833in" fo:margin-left="0.3333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line-height-at-least="0.1666in"/>
      <style:text-properties style:font-weight-complex="bold"/>
    </style:style>
  </office:automatic-styles>
  <office:body>
    <office:text text:use-soft-page-breaks="true">
      <text:p text:style-name="P1"><text:span text:style-name="T2">檔案應用申請書</text:span><text:span text:style-name="T3"><text:s text:c="2"/></text:span><text:span text:style-name="T4">填寫範例</text:span></text:p>
      <text:p text:style-name="P5"><text:span text:style-name="T6">申請書編號：</text:span><text:span text:style-name="T7"><text:s/></text:span><text:span text:style-name="T8"><text:s text:c="7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>出生年月日</text:p>
          </table:table-cell>
          <table:table-cell table:style-name="TableCell22">
            <text:p text:style-name="P23">身分證明文件字號</text:p>
          </table:table-cell>
          <table:table-cell table:style-name="TableCell24" table:number-columns-spanned="3">
            <text:p text:style-name="P25">住（居）所聯絡電話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※申請人</text:p>
            <text:p text:style-name="P29">李大明</text:p>
            <text:p text:style-name="P30"/>
          </table:table-cell>
          <table:covered-table-cell/>
          <table:table-cell table:style-name="TableCell31">
            <text:p text:style-name="P32">43.08.29</text:p>
          </table:table-cell>
          <table:table-cell table:style-name="TableCell33">
            <text:p text:style-name="P34">A123456789</text:p>
          </table:table-cell>
          <table:table-cell table:style-name="TableCell35" table:number-columns-spanned="3">
            <text:p text:style-name="內文"><text:span text:style-name="T36">地址：</text:span><text:span text:style-name="T37">__</text:span><text:span text:style-name="T38">臺北市和平東路一段</text:span><text:span text:style-name="T39">115</text:span><text:span text:style-name="T40">號</text:span><text:span text:style-name="T41">3</text:span><text:span text:style-name="T42">樓</text:span><text:span text:style-name="T43">_____</text:span></text:p>
            <text:p text:style-name="P44"><text:span text:style-name="T45">電話：</text:span><text:span text:style-name="T46">(H)</text:span><text:span text:style-name="T47">___</text:span><text:span text:style-name="T48"><text:s/>22220000 <text:s text:c="2"/></text:span><text:span text:style-name="T49">(O)________________________</text:span></text:p>
            <text:p text:style-name="P50">e-mail：__________________________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list text:style-name="LFO7" text:continue-numbering="true">
              <text:list-item>
                <text:p text:style-name="P53">代理人</text:p>
              </text:list-item>
            </text:list>
            <text:p text:style-name="P54"/>
            <text:p text:style-name="P55">與申請人之關係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>地址：</text:p>
            <text:p text:style-name="P62"/>
            <text:p text:style-name="P63">電話：(H)<text:line-break/>(O)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7">
            <text:list text:style-name="LFO7" text:continue-numbering="true">
              <text:list-item>
                <text:p text:style-name="P66">法人、團體、事務所或營業所名稱：____________________________________________</text:p>
              </text:list-item>
            </text:list>
            <text:p text:style-name="P67">地址：______________________________________________________________________</text:p>
            <text:p text:style-name="P6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序號</text:p>
          </table:table-cell>
          <table:table-cell table:style-name="TableCell72" table:number-columns-spanned="4">
            <text:p text:style-name="P73"><text:span text:style-name="T74">請先至機關檔案目錄查詢網</text:span><text:span text:style-name="T75">(</text:span><text:a xlink:href="http://near.archives.gov.tw" office:target-frame-name="_top" xlink:show="replace"><text:span text:style-name="T76">http://near.archives.gov.tw</text:span></text:a><text:span text:style-name="T77">)</text:span></text:p>
            <text:p text:style-name="P78">查詢檔號、檔案名稱或內容要旨後填入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申請項目</text:span><text:span text:style-name="T82">(</text:span><text:span text:style-name="T83">可複選</text:span><text:span text:style-name="T84">)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檔號</text:p>
          </table:table-cell>
          <table:covered-table-cell/>
          <table:table-cell table:style-name="TableCell89" table:number-columns-spanned="2">
            <text:p text:style-name="P90">檔案名稱或內容要旨</text:p>
          </table:table-cell>
          <table:covered-table-cell/>
          <table:table-cell table:style-name="TableCell91">
            <text:p text:style-name="P92"><text:span text:style-name="T93">閱覽、抄錄</text:span></text:p>
          </table:table-cell>
          <table:table-cell table:style-name="TableCell94">
            <text:p text:style-name="P95"><text:span text:style-name="T96">複製</text:span>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 table:number-columns-spanned="2">
            <text:p text:style-name="P101">89/14/2/1/001</text:p>
          </table:table-cell>
          <table:covered-table-cell/>
          <table:table-cell table:style-name="TableCell102" table:number-columns-spanned="2">
            <text:p text:style-name="P103">呈送本處各書面表冊請察准予註冊由</text:p>
          </table:table-cell>
          <table:covered-table-cell/>
          <table:table-cell table:style-name="TableCell104">
            <text:list text:style-name="LFO8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■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 table:number-columns-spanned="2">
            <text:p text:style-name="P112">36/01/3/5/001</text:p>
          </table:table-cell>
          <table:covered-table-cell/>
          <table:table-cell table:style-name="TableCell113" table:number-columns-spanned="2">
            <text:p text:style-name="P114">請將受理內亂案件收結辦理情形彙列簡表函送</text:p>
          </table:table-cell>
          <table:covered-table-cell/>
          <table:table-cell table:style-name="TableCell115">
            <text:list text:style-name="LFO8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<text:span text:style-name="T119">■</text:span>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 table:number-columns-spanned="2">
            <text:p text:style-name="P124"><text:span text:style-name="T125">82/06/6/9/005</text:span></text:p>
          </table:table-cell>
          <table:covered-table-cell/>
          <table:table-cell table:style-name="TableCell126" table:number-columns-spanned="2">
            <text:p text:style-name="P127">八十年度人事甄審案</text:p>
          </table:table-cell>
          <table:covered-table-cell/>
          <table:table-cell table:style-name="TableCell128">
            <text:list text:style-name="LFO8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<text:span text:style-name="T132">■</text:span>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list text:style-name="LFO8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list text:style-name="LFO8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□</text:p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list text:style-name="LFO8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□</text:p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list text:style-name="LFO8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□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list text:style-name="LFO8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□</text:p>
          </table:table-cell>
        </table:table-row>
        <table:table-row table:style-name="TableRow188">
          <table:table-cell table:style-name="TableCell189">
            <text:p text:style-name="P190">9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list text:style-name="LFO8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□</text:p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list text:style-name="LFO8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□</text:p>
          </table:table-cell>
        </table:table-row>
        <table:table-row table:style-name="TableRow210">
          <table:table-cell table:style-name="TableCell211" table:number-columns-spanned="7">
            <text:list text:style-name="LFO9" text:continue-numbering="true">
              <text:list-item>
                <text:p text:style-name="P212">序號<text:s/>_______________<text:s/>有使用檔案原件之必要，事由：___________________________</text:p>
              </text:list-item>
            </text:list>
            <text:p text:style-name="P213">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申請</text:p>
            <text:p text:style-name="P217">目的</text:p>
          </table:table-cell>
          <table:table-cell table:style-name="TableCell218" table:number-columns-spanned="6">
            <text:p text:style-name="內文"><text:span text:style-name="T219">■</text:span><text:span text:style-name="T220">歷史考證　</text:span><text:span text:style-name="T221">■</text:span><text:span text:style-name="T222">學術研究　□事證稽憑　□業務參考　□權益保障　　</text:span></text:p>
            <text:p text:style-name="P223">□其他（請敘明目的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此致　(機關全銜)</text:p>
            <text:p text:style-name="內文"><text:span text:style-name="T227">申請人簽章：</text:span><text:span text:style-name="T228">　</text:span><text:span text:style-name="T229">李大明</text:span><text:span text:style-name="T230"><text:s text:c="5"/></text:span><text:span text:style-name="T231">※代理人簽章：</text:span><text:span text:style-name="T232">_________________</text:span><text:span text:style-name="T233">申請日期：</text:span><text:span text:style-name="T234">98</text:span><text:span text:style-name="T235"><text:s/></text:span><text:span text:style-name="T236">年</text:span><text:span text:style-name="T237"><text:s/></text:span><text:span text:style-name="T238">11<text:s/></text:span><text:span text:style-name="T239">月</text:span><text:span text:style-name="T240"><text:s/></text:span><text:span text:style-name="T241">30<text:s/></text:span><text:span text:style-name="T2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/>
            <text:p text:style-name="P249"><text:span text:style-name="T250">填　寫　須　知</text:span></text:p>
            <text:p text:style-name="P251">一、※標記者，請填具完整。</text:p>
            <text:p text:style-name="P252">二、身分證明文件字號請填列身分證字號或護照號碼。</text:p>
            <text:p text:style-name="P253">三、代理人如係意定代理者，請檢具委任書；如係法定代理者，請檢具相關證</text:p>
            <text:p text:style-name="P254">　　明文件影本。申請案件屬個人隱私資料者，請檢具身分關係證明文件。</text:p>
            <text:p text:style-name="P255">四、法人、團體、事務所或營業所請附登記證影本。</text:p>
            <text:p text:style-name="P256"><text:span text:style-name="T257">五、</text:span><text:span text:style-name="T258">申請機關檔案</text:span><text:span text:style-name="T259">有檔案法第</text:span><text:span text:style-name="T260">18</text:span><text:span text:style-name="T261">條所定情形</text:span><text:span text:style-name="T262">之一</text:span><text:span text:style-name="T263">者，</text:span><text:span text:style-name="T264">機關</text:span><text:span text:style-name="T265">得予駁回。</text:span></text:p>
            <text:p text:style-name="P266">六、閱覽、抄錄或複製檔案，應於各機關檔案閱覽規則所定時間及場所為之。</text:p>
            <text:p text:style-name="P267">七、閱覽、抄錄或複製檔案，應遵守檔案應用有關規定，並不得有下列行為：</text:p>
            <text:list text:style-name="LFO10" text:continue-numbering="true">
              <text:list-item>
                <text:p text:style-name="P268">添註、塗改、更換、抽取、圈點或污損檔案。</text:p>
              </text:list-item>
              <text:list-item>
                <text:p text:style-name="P269">拆散已裝訂完成之檔案。</text:p>
              </text:list-item>
              <text:list-item>
                <text:p text:style-name="P270">以其他方法破壞檔案或變更檔案內容。</text:p>
              </text:list-item>
            </text:list>
            <text:p text:style-name="P271">八、閱覽、抄錄或複製檔案依檔案管理局訂定之收費標準計算。</text:p>
            <text:p text:style-name="P272">九、申請書填具後，得以書面通訊方式送檔案管有機關。</text:p>
            <text:p text:style-name="P273">十、本申請案件之准駁，自受理之日起三十日內，將以書面通知申請人；如有通</text:p>
            <text:p text:style-name="P274">知補正者，請於七日內補正，屆期不補正或不能補正者，得駁回申請。</text:p>
            <text:p text:style-name="P275"/>
          </table:table-cell>
        </table:table-row>
      </table:table>
      <text:p text:style-name="P276"/>
      <text:p text:style-name="P277"/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·s²Ó©úÅé" svg:font-family="·s²Ó©úÅ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Batang" style:font-name-asian="Batang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2" fo:orphans="2" fo:margin-top="0.0694in" fo:margin-bottom="0.0694in" style:line-height-at-least="0.1736in"/>
      <style:text-properties style:font-name="Arial" style:font-name-asian="Arial Unicode MS" style:font-name-complex="Arial" fo:color="#000000" style:letter-kerning="false"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Courier New" style:font-name-asian="·s²Ó©úÅé" style:font-name-complex="Courier New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rial-121" style:display-name="arial-121" style:family="text">
      <style:text-properties style:font-name="Arial" style:font-name-complex="Ari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1972in" text:min-label-width="0.51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0784in" text:min-label-width="0.5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6666in"/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天勤</meta:initial-creator>
    <dc:creator>吳祐綺</dc:creator>
    <meta:creation-date>2016-07-11T09:57:00Z</meta:creation-date>
    <dc:date>2016-07-11T09:57:00Z</dc:date>
    <meta:print-date>2009-06-24T06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79" meta:row-count="9" meta:non-whitespace-character-count="1175"/>
  </office:meta>
</office:document-meta>
</file>