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..." svg:font-family="標楷體s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3.1861in"/>
    </style:style>
    <style:style style:name="TableColumn5" style:family="table-column">
      <style:table-column-properties style:column-width="1.4048in"/>
    </style:style>
    <style:style style:name="Table2" style:family="table">
      <style:table-properties style:width="5.918in" fo:margin-left="0in" table:align="left"/>
    </style:style>
    <style:style style:name="TableRow6" style:family="table-row">
      <style:table-row-properties style:min-row-height="0.456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Row17" style:family="table-row">
      <style:table-row-properties style:min-row-height="0.47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/>
    </style:style>
    <style:style style:name="P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use-window-font-color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use-window-font-color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font-name="標楷體" style:font-name-asian="標楷體" style:use-window-font-color="true"/>
    </style:style>
    <style:style style:name="P48" style:parent-style-name="Default" style:family="paragraph">
      <style:text-properties style:use-window-font-color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style:use-window-font-color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P6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use-window-font-color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text-properties style:use-window-font-color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text-properties style:use-window-font-color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text-properties style:use-window-font-color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P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style:use-window-font-color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P9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style:use-window-font-color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style:use-window-font-color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標楷體" style:font-name-asian="標楷體" style:use-window-font-color="tru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use-window-font-color="true"/>
    </style:style>
    <style:style style:name="P112" style:parent-style-name="Default" style:family="paragraph">
      <style:paragraph-properties fo:line-height="0.2777in" fo:margin-left="0.3152in" fo:text-indent="-0.3152in">
        <style:tab-stops/>
      </style:paragraph-properties>
      <style:text-properties style:font-name="標楷體" style:font-name-asian="標楷體" style:use-window-font-color="true"/>
    </style:style>
    <style:style style:name="P113" style:parent-style-name="Default" style:family="paragraph">
      <style:paragraph-properties fo:line-height="0.2777in" fo:margin-left="0.3152in" fo:text-indent="-0.3152in">
        <style:tab-stops/>
      </style:paragraph-properties>
      <style:text-properties style:font-name="標楷體" style:font-name-asian="標楷體" style:use-window-font-color="true"/>
    </style:style>
    <style:style style:name="P114" style:parent-style-name="Default" style:family="paragraph">
      <style:paragraph-properties fo:line-height="0.2777in" fo:margin-left="0.3152in" fo:text-indent="-0.3152in">
        <style:tab-stops/>
      </style:paragraph-properties>
      <style:text-properties style:font-name="標楷體" style:font-name-asian="標楷體" style:use-window-font-color="true"/>
    </style:style>
    <style:style style:name="P115" style:parent-style-name="Default" style:family="paragraph">
      <style:paragraph-properties fo:line-height="0.2777in" fo:margin-left="0.3152in" fo:text-indent="-0.3152in">
        <style:tab-stops/>
      </style:paragraph-properties>
      <style:text-properties style:font-name="標楷體" style:font-name-asian="標楷體" style:use-window-font-color="true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widows="2" fo:orphans="2" fo:break-before="page" fo:text-align="end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4pt"/>
    </style:style>
    <style:style style:name="TableColumn126" style:family="table-column">
      <style:table-column-properties style:column-width="0.5187in"/>
    </style:style>
    <style:style style:name="TableColumn127" style:family="table-column">
      <style:table-column-properties style:column-width="1.1493in"/>
    </style:style>
    <style:style style:name="TableColumn128" style:family="table-column">
      <style:table-column-properties style:column-width="0.8756in"/>
    </style:style>
    <style:style style:name="TableColumn129" style:family="table-column">
      <style:table-column-properties style:column-width="1.0104in"/>
    </style:style>
    <style:style style:name="TableColumn130" style:family="table-column">
      <style:table-column-properties style:column-width="0.8868in"/>
    </style:style>
    <style:style style:name="TableColumn131" style:family="table-column">
      <style:table-column-properties style:column-width="0.643in"/>
    </style:style>
    <style:style style:name="TableColumn132" style:family="table-column">
      <style:table-column-properties style:column-width="0.834in"/>
    </style:style>
    <style:style style:name="Table125" style:family="table">
      <style:table-properties style:width="5.918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top="0.125in" fo:margin-bottom="0.125in" fo:line-height="0.3055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margin-top="0.125in" fo:margin-bottom="0.125in" fo:line-height="0.305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.125in" fo:line-height="0.3055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margin-top="0.125in" fo:margin-bottom="0.125in" fo:line-height="0.3055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margin-top="0.125in" fo:margin-bottom="0.125in" fo:line-height="0.305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fo:line-height="0.2222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1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margin-bottom="0.125in" fo:line-height="0.2222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1.5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margin-bottom="0.125in" fo:line-height="0.2222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1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25in" fo:line-height="0.2222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1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1.5pt"/>
    </style:style>
    <style:style style:name="P168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1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bottom="0.125in" fo:line-height="0.2222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1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margin-bottom="0.125in" fo:line-height="0.2222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1.5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style:use-window-font-color="true" fo:font-size="11.5pt" style:font-size-asian="11.5pt" style:font-size-complex="11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use-window-font-color="true" fo:font-size="11.5pt" style:font-size-asian="11.5pt" style:font-size-complex="11.5pt"/>
    </style:style>
    <style:style style:name="P186" style:parent-style-name="Default" style:family="paragraph">
      <style:text-properties style:use-window-font-color="true" fo:font-size="11.5pt" style:font-size-asian="11.5pt" style:font-size-complex="11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style:use-window-font-color="true" fo:font-size="11.5pt" style:font-size-asian="11.5pt" style:font-size-complex="11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use-window-font-color="true" fo:font-size="11.5pt" style:font-size-asian="11.5pt" style:font-size-complex="11.5pt"/>
    </style:style>
    <style:style style:name="P202" style:parent-style-name="Default" style:family="paragraph">
      <style:text-properties style:use-window-font-color="true" fo:font-size="11.5pt" style:font-size-asian="11.5pt" style:font-size-complex="11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text-properties style:use-window-font-color="true" fo:font-size="11.5pt" style:font-size-asian="11.5pt" style:font-size-complex="11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use-window-font-color="true" fo:font-size="11.5pt" style:font-size-asian="11.5pt" style:font-size-complex="11.5pt"/>
    </style:style>
    <style:style style:name="P218" style:parent-style-name="Default" style:family="paragraph">
      <style:text-properties style:use-window-font-color="true" fo:font-size="11.5pt" style:font-size-asian="11.5pt" style:font-size-complex="11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text-properties style:use-window-font-color="true" fo:font-size="11.5pt" style:font-size-asian="11.5pt" style:font-size-complex="11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use-window-font-color="true" fo:font-size="11.5pt" style:font-size-asian="11.5pt" style:font-size-complex="11.5pt"/>
    </style:style>
    <style:style style:name="P234" style:parent-style-name="Default" style:family="paragraph">
      <style:text-properties style:use-window-font-color="true" fo:font-size="11.5pt" style:font-size-asian="11.5pt" style:font-size-complex="11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style:use-window-font-color="true" fo:font-size="11.5pt" style:font-size-asian="11.5pt" style:font-size-complex="11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use-window-font-color="true" fo:font-size="11.5pt" style:font-size-asian="11.5pt" style:font-size-complex="11.5pt"/>
    </style:style>
    <style:style style:name="P250" style:parent-style-name="Default" style:family="paragraph">
      <style:text-properties style:use-window-font-color="true" fo:font-size="11.5pt" style:font-size-asian="11.5pt" style:font-size-complex="11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text-properties style:use-window-font-color="true" fo:font-size="11.5pt" style:font-size-asian="11.5pt" style:font-size-complex="11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use-window-font-color="true" fo:font-size="11.5pt" style:font-size-asian="11.5pt" style:font-size-complex="11.5pt"/>
    </style:style>
    <style:style style:name="P266" style:parent-style-name="Default" style:family="paragraph">
      <style:text-properties style:use-window-font-color="true" fo:font-size="11.5pt" style:font-size-asian="11.5pt" style:font-size-complex="11.5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text-properties style:use-window-font-color="true" fo:font-size="11.5pt" style:font-size-asian="11.5pt" style:font-size-complex="11.5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use-window-font-color="true" fo:font-size="11.5pt" style:font-size-asian="11.5pt" style:font-size-complex="11.5pt"/>
    </style:style>
    <style:style style:name="P282" style:parent-style-name="Default" style:family="paragraph">
      <style:text-properties style:use-window-font-color="true" fo:font-size="11.5pt" style:font-size-asian="11.5pt" style:font-size-complex="11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text-properties style:use-window-font-color="true" fo:font-size="11.5pt" style:font-size-asian="11.5pt" style:font-size-complex="11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use-window-font-color="true" fo:font-size="11.5pt" style:font-size-asian="11.5pt" style:font-size-complex="11.5pt"/>
    </style:style>
    <style:style style:name="P298" style:parent-style-name="Default" style:family="paragraph">
      <style:text-properties style:use-window-font-color="true" fo:font-size="11.5pt" style:font-size-asian="11.5pt" style:font-size-complex="11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Default" style:family="paragraph">
      <style:text-properties style:use-window-font-color="true" fo:font-size="11.5pt" style:font-size-asian="11.5pt" style:font-size-complex="11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use-window-font-color="true" fo:font-size="11.5pt" style:font-size-asian="11.5pt" style:font-size-complex="11.5pt"/>
    </style:style>
    <style:style style:name="P314" style:parent-style-name="Default" style:family="paragraph">
      <style:text-properties style:use-window-font-color="true" fo:font-size="11.5pt" style:font-size-asian="11.5pt" style:font-size-complex="11.5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Default" style:family="paragraph">
      <style:text-properties style:use-window-font-color="true" fo:font-size="11.5pt" style:font-size-asian="11.5pt" style:font-size-complex="11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use-window-font-color="true" fo:font-size="11.5pt" style:font-size-asian="11.5pt" style:font-size-complex="11.5pt"/>
    </style:style>
    <style:style style:name="P330" style:parent-style-name="Default" style:family="paragraph">
      <style:text-properties style:use-window-font-color="true" fo:font-size="11.5pt" style:font-size-asian="11.5pt" style:font-size-complex="11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335" style:family="table-row">
      <style:table-row-properties style:min-row-height="0.6979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style:use-window-font-color="true"/>
    </style:style>
    <style:style style:name="T338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line-height="0.3055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style:font-size-complex="11.5pt"/>
    </style:style>
    <style:style style:name="P348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style:font-size-complex="11.5pt"/>
    </style:style>
    <style:style style:name="P349" style:parent-style-name="內文" style:family="paragraph">
      <style:paragraph-properties style:text-autospace="none" fo:text-align="end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P351" style:parent-style-name="內文" style:family="paragraph">
      <style:paragraph-properties fo:line-height="0.3055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fo:margin-top="0.125in" fo:margin-bottom="0.125in" fo:line-height="0.3055in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356" style:family="table-column">
      <style:table-column-properties style:column-width="0.5187in"/>
    </style:style>
    <style:style style:name="TableColumn357" style:family="table-column">
      <style:table-column-properties style:column-width="1.1493in"/>
    </style:style>
    <style:style style:name="TableColumn358" style:family="table-column">
      <style:table-column-properties style:column-width="0.8756in"/>
    </style:style>
    <style:style style:name="TableColumn359" style:family="table-column">
      <style:table-column-properties style:column-width="1.0104in"/>
    </style:style>
    <style:style style:name="TableColumn360" style:family="table-column">
      <style:table-column-properties style:column-width="0.8868in"/>
    </style:style>
    <style:style style:name="TableColumn361" style:family="table-column">
      <style:table-column-properties style:column-width="0.643in"/>
    </style:style>
    <style:style style:name="TableColumn362" style:family="table-column">
      <style:table-column-properties style:column-width="0.834in"/>
    </style:style>
    <style:style style:name="Table355" style:family="table">
      <style:table-properties style:width="5.918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6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margin-top="0.125in" fo:margin-bottom="0.125in" fo:line-height="0.3055in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margin-top="0.125in" fo:margin-bottom="0.125in" fo:line-height="0.3055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bottom="0.125in" fo:line-height="0.3055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family="paragraph">
      <style:paragraph-properties fo:margin-top="0.125in" fo:margin-bottom="0.125in" fo:line-height="0.3055in"/>
      <style:text-properties style:font-name="標楷體" style:font-name-asian="標楷體" style:font-size-complex="12pt"/>
    </style:style>
    <style:style style:name="P382" style:parent-style-name="內文" style:family="paragraph">
      <style:paragraph-properties fo:margin-top="0.125in" fo:margin-bottom="0.125in" fo:line-height="0.3055in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 fo:margin-bottom="0.125in" fo:line-height="0.2222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1.5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 fo:margin-bottom="0.125in" fo:line-height="0.2222in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1.5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 fo:margin-bottom="0.125in" fo:line-height="0.2222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11.5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 fo:margin-bottom="0.125in" fo:line-height="0.2222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1.5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1.5pt"/>
    </style:style>
    <style:style style:name="P400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1.5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margin-bottom="0.125in" fo:line-height="0.2222in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1.5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 fo:margin-bottom="0.125in" fo:line-height="0.2222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1.5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Default" style:family="paragraph">
      <style:text-properties style:use-window-font-color="true" fo:font-size="11.5pt" style:font-size-asian="11.5pt" style:font-size-complex="11.5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use-window-font-color="true" fo:font-size="11.5pt" style:font-size-asian="11.5pt" style:font-size-complex="11.5pt"/>
    </style:style>
    <style:style style:name="P418" style:parent-style-name="Default" style:family="paragraph">
      <style:text-properties style:use-window-font-color="true" fo:font-size="11.5pt" style:font-size-asian="11.5pt" style:font-size-complex="11.5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Default" style:family="paragraph">
      <style:text-properties style:use-window-font-color="true" fo:font-size="11.5pt" style:font-size-asian="11.5pt" style:font-size-complex="11.5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use-window-font-color="true" fo:font-size="11.5pt" style:font-size-asian="11.5pt" style:font-size-complex="11.5pt"/>
    </style:style>
    <style:style style:name="P434" style:parent-style-name="Default" style:family="paragraph">
      <style:text-properties style:use-window-font-color="true" fo:font-size="11.5pt" style:font-size-asian="11.5pt" style:font-size-complex="11.5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Default" style:family="paragraph">
      <style:text-properties style:use-window-font-color="true" fo:font-size="11.5pt" style:font-size-asian="11.5pt" style:font-size-complex="11.5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use-window-font-color="true" fo:font-size="11.5pt" style:font-size-asian="11.5pt" style:font-size-complex="11.5pt"/>
    </style:style>
    <style:style style:name="P450" style:parent-style-name="Default" style:family="paragraph">
      <style:text-properties style:use-window-font-color="true" fo:font-size="11.5pt" style:font-size-asian="11.5pt" style:font-size-complex="11.5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Default" style:family="paragraph">
      <style:text-properties style:use-window-font-color="true" fo:font-size="11.5pt" style:font-size-asian="11.5pt" style:font-size-complex="11.5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預設段落字型" style:family="text">
      <style:text-properties style:use-window-font-color="true" fo:font-size="11.5pt" style:font-size-asian="11.5pt" style:font-size-complex="11.5pt"/>
    </style:style>
    <style:style style:name="P466" style:parent-style-name="Default" style:family="paragraph">
      <style:text-properties style:use-window-font-color="true" fo:font-size="11.5pt" style:font-size-asian="11.5pt" style:font-size-complex="11.5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Default" style:family="paragraph">
      <style:text-properties style:use-window-font-color="true" fo:font-size="11.5pt" style:font-size-asian="11.5pt" style:font-size-complex="11.5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use-window-font-color="true" fo:font-size="11.5pt" style:font-size-asian="11.5pt" style:font-size-complex="11.5pt"/>
    </style:style>
    <style:style style:name="P482" style:parent-style-name="Default" style:family="paragraph">
      <style:text-properties style:use-window-font-color="true" fo:font-size="11.5pt" style:font-size-asian="11.5pt" style:font-size-complex="11.5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Default" style:family="paragraph">
      <style:text-properties style:use-window-font-color="true" fo:font-size="11.5pt" style:font-size-asian="11.5pt" style:font-size-complex="11.5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預設段落字型" style:family="text">
      <style:text-properties style:use-window-font-color="true" fo:font-size="11.5pt" style:font-size-asian="11.5pt" style:font-size-complex="11.5pt"/>
    </style:style>
    <style:style style:name="P498" style:parent-style-name="Default" style:family="paragraph">
      <style:text-properties style:use-window-font-color="true" fo:font-size="11.5pt" style:font-size-asian="11.5pt" style:font-size-complex="11.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Default" style:family="paragraph">
      <style:text-properties style:use-window-font-color="true" fo:font-size="11.5pt" style:font-size-asian="11.5pt" style:font-size-complex="11.5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use-window-font-color="true" fo:font-size="11.5pt" style:font-size-asian="11.5pt" style:font-size-complex="11.5pt"/>
    </style:style>
    <style:style style:name="P514" style:parent-style-name="Default" style:family="paragraph">
      <style:text-properties style:use-window-font-color="true" fo:font-size="11.5pt" style:font-size-asian="11.5pt" style:font-size-complex="11.5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Default" style:family="paragraph">
      <style:text-properties style:use-window-font-color="true" fo:font-size="11.5pt" style:font-size-asian="11.5pt" style:font-size-complex="11.5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預設段落字型" style:family="text">
      <style:text-properties style:use-window-font-color="true" fo:font-size="11.5pt" style:font-size-asian="11.5pt" style:font-size-complex="11.5pt"/>
    </style:style>
    <style:style style:name="P530" style:parent-style-name="Default" style:family="paragraph">
      <style:text-properties style:use-window-font-color="true" fo:font-size="11.5pt" style:font-size-asian="11.5pt" style:font-size-complex="11.5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Default" style:family="paragraph">
      <style:text-properties style:use-window-font-color="true" fo:font-size="11.5pt" style:font-size-asian="11.5pt" style:font-size-complex="11.5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use-window-font-color="true" fo:font-size="11.5pt" style:font-size-asian="11.5pt" style:font-size-complex="11.5pt"/>
    </style:style>
    <style:style style:name="P546" style:parent-style-name="Default" style:family="paragraph">
      <style:text-properties style:use-window-font-color="true" fo:font-size="11.5pt" style:font-size-asian="11.5pt" style:font-size-complex="11.5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Default" style:family="paragraph">
      <style:text-properties style:use-window-font-color="true" fo:font-size="11.5pt" style:font-size-asian="11.5pt" style:font-size-complex="11.5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預設段落字型" style:family="text">
      <style:text-properties style:use-window-font-color="true" fo:font-size="11.5pt" style:font-size-asian="11.5pt" style:font-size-complex="11.5pt"/>
    </style:style>
    <style:style style:name="P562" style:parent-style-name="Default" style:family="paragraph">
      <style:text-properties style:use-window-font-color="true" fo:font-size="11.5pt" style:font-size-asian="11.5pt" style:font-size-complex="11.5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style:font-size-complex="12pt"/>
    </style:style>
    <style:style style:name="TableRow567" style:family="table-row">
      <style:table-row-properties style:min-row-height="0.7354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預設段落字型" style:family="text">
      <style:text-properties style:font-name="標楷體" style:font-name-asian="標楷體" style:use-window-font-color="true"/>
    </style:style>
    <style:style style:name="T570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line-height="0.3055in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P57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(機關全銜)檔案應用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申請人（法人/團體名稱）：○○○（</text:span><text:span text:style-name="T10">身分證明文件字號</text:span><text:span text:style-name="T11">、地址）</text:span></text:p>
            <text:p text:style-name="P12">代表人/管理人：○○○(地址)</text:p>
            <text:p text:style-name="P13"><text:span text:style-name="T14">代理人：○○○（</text:span><text:span text:style-name="T15">身分證明文件字號</text:span><text:span text:style-name="T16">、地址）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臺端申請應用檔案之審核結果如下：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□提供應用</text:p>
          </table:table-cell>
          <table:table-cell table:style-name="TableCell23">
            <text:p text:style-name="P24">應用方式</text:p>
          </table:table-cell>
          <table:table-cell table:style-name="TableCell25">
            <text:p text:style-name="P26">檔案申請序號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□可提供複製品供閱。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□可提供檔案原件供閱。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Default"><text:span text:style-name="T42">□可提供複製。<text:s/></text:span></text:p>
            <text:p text:style-name="Default"><text:span text:style-name="T43">◎檔案複製費用新臺幣(以下同)○元及耗材○元。</text:span></text:p>
            <text:p text:style-name="Default"><text:span text:style-name="T44">◎若需郵寄服務，另加郵遞費○元及處理費○元，共計○元。請於○年○月○日前以線上繳費或以現金袋、郵政匯票送○○○。</text:span><text:span text:style-name="T45">（</text:span><text:span text:style-name="T46">地址：○○○</text:span><text:span text:style-name="T47">）</text:span></text:p>
            <text:p text:style-name="P48">◎申請人選擇電子或郵寄交付檔案者，應先完成費用繳納作業，檔案管有機關再併同收據交付檔案。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9">
            <text:p text:style-name="P53">□暫無法提供使用</text:p>
          </table:table-cell>
          <table:table-cell table:style-name="TableCell54">
            <text:p text:style-name="P55">原因</text:p>
          </table:table-cell>
          <table:table-cell table:style-name="TableCell56">
            <text:p text:style-name="P57">檔案申請序號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□檔案內容涉及國家機密。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□檔案內容涉及個人犯罪資料。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□檔案內容涉及工商秘密。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□檔案內容涉及學識技能檢定及資格審查。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□檔案內容涉及人事及薪資資料。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□依法令或契約有保密之義務。<text:s/>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□有侵害公共利益或第三人正當權益之虞。<text:s/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□其他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法令依據：○○○。<text:s/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Default"><text:span text:style-name="T111">注意事項及收費標準：<text:s/></text:span></text:p>
            <text:p text:style-name="P112">一、提供應用者，請持核准應用之文書並備身分證明文件﹙國民身分證、護照或居留證﹚，至○○○﹙地址：○○○﹚應用檔案，並請於約定應用檔案○日<text:soft-page-break/>前與○○○聯絡，以預為準備檔案。﹙機關聯絡人姓名及電話﹚。<text:s/></text:p>
            <text:p text:style-name="P113">二、檔案應用服務時間及處所：○○年○○月○○日○○時○○分至○○○○處所。</text:p>
            <text:p text:style-name="P114">三、閱覽抄錄或複製檔案，依照檔案閱覽抄錄複製收費標準收取費用並應遵守事項：○○○。</text:p>
            <text:p text:style-name="P115">四、不服本機關審核決定者，得自檔案應用准駁文書送達之次日起30日內，繕具訴願書，以正本向○○○(通知書機關全銜)提起訴願，並將副本抄送本府法務局（地址：臺北市市府路1號8樓東北區）。<text:s/></text:p>
            <text:p text:style-name="P116"><text:span text:style-name="T117">五、其他補充事項：</text:span><text:span text:style-name="T118">○○○</text:span><text:span text:style-name="T119">。</text:span></text:p>
          </table:table-cell>
          <table:covered-table-cell/>
          <table:covered-table-cell/>
        </table:table-row>
      </table:table>
      <text:soft-page-break/>
      <text:soft-page-break/>
      <text:p text:style-name="P120"><text:span text:style-name="T121">第一聯</text:span></text:p>
      <text:p text:style-name="P122"><text:span text:style-name="T123">（機關全銜）檔案應用簽收單</text:span></text:p>
      <text:p text:style-name="P124">共二聯，一聯承辦單位備查、一聯申請人收執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申請人（法人/團體名稱）：<text:s/></text:p>
            <text:p text:style-name="P136">代表人/管理人：</text:p>
            <text:p text:style-name="P137">代理人：</text:p>
            <text:p text:style-name="P138"><text:span text:style-name="T139">承辦人：<text:s/></text:span></text:p>
          </table:table-cell>
          <table:covered-table-cell/>
          <table:covered-table-cell/>
          <table:table-cell table:style-name="TableCell140" table:number-columns-spanned="4">
            <text:p text:style-name="P141"><text:span text:style-name="T142">約定應用日期：</text:span><text:span text:style-name="T143"><text:s text:c="2"/></text:span><text:span text:style-name="T144">年</text:span><text:span text:style-name="T145"><text:s text:c="2"/></text:span><text:span text:style-name="T146">月</text:span><text:span text:style-name="T147"><text:s text:c="2"/></text:span><text:span text:style-name="T148">日</text:span></text:p>
            <text:p text:style-name="P149">應 用 時 間 ：起 <text:s/>時 <text:s/>分</text:p>
            <text:p text:style-name="P150"><text:span text:style-name="T151"><text:s text:c="14"/>迄 <text:s/>時 <text:s/>分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序號</text:span></text:p>
          </table:table-cell>
          <table:table-cell table:style-name="TableCell156">
            <text:p text:style-name="P157"><text:span text:style-name="T158">檔號</text:span><text:span text:style-name="T159">或文(編)號</text:span></text:p>
          </table:table-cell>
          <table:table-cell table:style-name="TableCell160">
            <text:p text:style-name="P161"><text:span text:style-name="T162">檔案名稱或內容要旨</text:span></text:p>
          </table:table-cell>
          <table:table-cell table:style-name="TableCell163">
            <text:p text:style-name="P164"><text:span text:style-name="T165">應用方式</text:span></text:p>
          </table:table-cell>
          <table:table-cell table:style-name="TableCell166">
            <text:p text:style-name="P167">還卷</text:p>
            <text:p text:style-name="P168">註記</text:p>
          </table:table-cell>
          <table:table-cell table:style-name="TableCell169">
            <text:p text:style-name="P170"><text:span text:style-name="T171">數量</text:span></text:p>
          </table:table-cell>
          <table:table-cell table:style-name="TableCell172">
            <text:p text:style-name="P173"><text:span text:style-name="T174">備註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□閱覽、抄錄□複製<text:s/></text:p>
          </table:table-cell>
          <table:table-cell table:style-name="TableCell184">
            <text:p text:style-name="Default"><text:span text:style-name="T185">□閱畢<text:s/></text:span>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閱覽、抄錄□複製</text:p>
          </table:table-cell>
          <table:table-cell table:style-name="TableCell200">
            <text:p text:style-name="Default"><text:span text:style-name="T201">□閱畢<text:s/></text:span>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閱覽、抄錄□複製</text:p>
          </table:table-cell>
          <table:table-cell table:style-name="TableCell216">
            <text:p text:style-name="Default"><text:span text:style-name="T217">□閱畢<text:s/></text:span></text:p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□閱覽、抄錄□複製</text:p>
          </table:table-cell>
          <table:table-cell table:style-name="TableCell232">
            <text:p text:style-name="Default"><text:span text:style-name="T233">□閱畢<text:s/></text:span></text:p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□閱覽、抄錄□複製</text:p>
          </table:table-cell>
          <table:table-cell table:style-name="TableCell248">
            <text:p text:style-name="Default"><text:span text:style-name="T249">□閱畢<text:s/></text:span></text:p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□閱覽、抄錄□複製</text:p>
          </table:table-cell>
          <table:table-cell table:style-name="TableCell264">
            <text:p text:style-name="Default"><text:span text:style-name="T265">□閱畢<text:s/></text:span></text:p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□閱覽、抄錄□複製</text:p>
          </table:table-cell>
          <table:table-cell table:style-name="TableCell280">
            <text:p text:style-name="Default"><text:span text:style-name="T281">□閱畢<text:s/></text:span></text:p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□閱覽、抄錄□複製</text:p>
          </table:table-cell>
          <table:table-cell table:style-name="TableCell296">
            <text:p text:style-name="Default"><text:span text:style-name="T297">□閱畢<text:s/></text:span></text:p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閱覽、抄錄□複製</text:p>
          </table:table-cell>
          <table:table-cell table:style-name="TableCell312">
            <text:p text:style-name="Default"><text:span text:style-name="T313">□閱畢<text:s/></text:span></text:p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□閱覽、抄錄□複製</text:p>
          </table:table-cell>
          <table:table-cell table:style-name="TableCell328">
            <text:p text:style-name="Default"><text:span text:style-name="T329">□閱畢<text:s/></text:span></text:p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7">
            <text:p text:style-name="Default"><text:span text:style-name="T337">申請人（代表人/管理人）或代理人確認應用檔案內容．頁數及件數無誤簽收：</text:span><text:span text:style-name="T338"><text:s text:c="18"/></text:span></text:p>
            <text:p text:style-name="P339"><text:span text:style-name="T340">日期：</text:span><text:span text:style-name="T341"><text:s text:c="2"/></text:span><text:span text:style-name="T342">年</text:span><text:span text:style-name="T343"><text:s text:c="2"/></text:span><text:span text:style-name="T344">月</text:span><text:span text:style-name="T345"><text:s text:c="2"/></text:span><text:span text:style-name="T346"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ext:p text:style-name="P348"/>
      <text:soft-page-break/>
      <text:p text:style-name="P349"><text:span text:style-name="T350">第二聯</text:span></text:p>
      <text:p text:style-name="P351"><text:span text:style-name="T352">（機關全銜）檔案應用簽收單</text:span></text:p>
      <text:p text:style-name="P353"><text:span text:style-name="T354">共二聯，一聯承辦單位備查、一聯申請人收執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3">
            <text:p text:style-name="P365">申請人（法人/團體名稱）：<text:s/></text:p>
            <text:p text:style-name="P366">代表人/管理人：</text:p>
            <text:p text:style-name="P367"><text:span text:style-name="T368">代理人：</text:span><text:span text:style-name="T369"><text:s/></text:span></text:p>
            <text:p text:style-name="P370"><text:span text:style-name="T371">承辦人：<text:s/></text:span></text:p>
          </table:table-cell>
          <table:covered-table-cell/>
          <table:covered-table-cell/>
          <table:table-cell table:style-name="TableCell372" table:number-columns-spanned="4">
            <text:p text:style-name="P373"><text:span text:style-name="T374">約定應用日期：</text:span><text:span text:style-name="T375"><text:s text:c="2"/></text:span><text:span text:style-name="T376">年</text:span><text:span text:style-name="T377"><text:s text:c="2"/></text:span><text:span text:style-name="T378">月</text:span><text:span text:style-name="T379"><text:s text:c="2"/></text:span><text:span text:style-name="T380">日</text:span></text:p>
            <text:p text:style-name="P381">應 用 時 間 ：起 時 分</text:p>
            <text:p text:style-name="P382"><text:span text:style-name="T383"><text:s text:c="14"/>迄 時 分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序號</text:span></text:p>
          </table:table-cell>
          <table:table-cell table:style-name="TableCell388">
            <text:p text:style-name="P389"><text:span text:style-name="T390">檔號</text:span><text:span text:style-name="T391">或文(編)號</text:span></text:p>
          </table:table-cell>
          <table:table-cell table:style-name="TableCell392">
            <text:p text:style-name="P393"><text:span text:style-name="T394">檔案名稱或內容要旨</text:span></text:p>
          </table:table-cell>
          <table:table-cell table:style-name="TableCell395">
            <text:p text:style-name="P396"><text:span text:style-name="T397">應用方式</text:span></text:p>
          </table:table-cell>
          <table:table-cell table:style-name="TableCell398">
            <text:p text:style-name="P399">還卷</text:p>
            <text:p text:style-name="P400">註記</text:p>
          </table:table-cell>
          <table:table-cell table:style-name="TableCell401">
            <text:p text:style-name="P402"><text:span text:style-name="T403">數量</text:span></text:p>
          </table:table-cell>
          <table:table-cell table:style-name="TableCell404">
            <text:p text:style-name="P405"><text:span text:style-name="T406">備註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□閱覽、抄錄□複製<text:s/></text:p>
          </table:table-cell>
          <table:table-cell table:style-name="TableCell416">
            <text:p text:style-name="Default"><text:span text:style-name="T417">□閱畢<text:s/></text:span></text:p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□閱覽、抄錄□複製</text:p>
          </table:table-cell>
          <table:table-cell table:style-name="TableCell432">
            <text:p text:style-name="Default"><text:span text:style-name="T433">□閱畢<text:s/></text:span></text:p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□閱覽、抄錄□複製</text:p>
          </table:table-cell>
          <table:table-cell table:style-name="TableCell448">
            <text:p text:style-name="Default"><text:span text:style-name="T449">□閱畢<text:s/></text:span></text:p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□閱覽、抄錄□複製</text:p>
          </table:table-cell>
          <table:table-cell table:style-name="TableCell464">
            <text:p text:style-name="Default"><text:span text:style-name="T465">□閱畢<text:s/></text:span></text:p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□閱覽、抄錄□複製</text:p>
          </table:table-cell>
          <table:table-cell table:style-name="TableCell480">
            <text:p text:style-name="Default"><text:span text:style-name="T481">□閱畢<text:s/></text:span></text:p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□閱覽、抄錄□複製</text:p>
          </table:table-cell>
          <table:table-cell table:style-name="TableCell496">
            <text:p text:style-name="Default"><text:span text:style-name="T497">□閱畢<text:s/></text:span></text:p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□閱覽、抄錄□複製</text:p>
          </table:table-cell>
          <table:table-cell table:style-name="TableCell512">
            <text:p text:style-name="Default"><text:span text:style-name="T513">□閱畢<text:s/></text:span></text:p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□閱覽、抄錄□複製</text:p>
          </table:table-cell>
          <table:table-cell table:style-name="TableCell528">
            <text:p text:style-name="Default"><text:span text:style-name="T529">□閱畢<text:s/></text:span></text:p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□閱覽、抄錄□複製</text:p>
          </table:table-cell>
          <table:table-cell table:style-name="TableCell544">
            <text:p text:style-name="Default"><text:span text:style-name="T545">□閱畢<text:s/></text:span></text:p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□閱覽、抄錄□複製</text:p>
          </table:table-cell>
          <table:table-cell table:style-name="TableCell560">
            <text:p text:style-name="Default"><text:span text:style-name="T561">□閱畢<text:s/></text:span></text:p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7">
            <text:p text:style-name="Default"><text:span text:style-name="T569">申請人（代表人/管理人）或代理人確認應用檔案內容．頁數及件數無誤簽收：</text:span><text:span text:style-name="T570"><text:s text:c="18"/></text:span></text:p>
            <text:p text:style-name="P571"><text:span text:style-name="T572">日期：</text:span><text:span text:style-name="T573"><text:s text:c="2"/></text:span><text:span text:style-name="T574">年</text:span><text:span text:style-name="T575"><text:s text:c="2"/></text:span><text:span text:style-name="T576">月</text:span><text:span text:style-name="T577"><text:s text:c="2"/></text:span><text:span text:style-name="T578"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..." svg:font-family="標楷體s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s..." style:font-name-asian="標楷體s..." style:font-name-complex="標楷體s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家欣</meta:initial-creator>
    <dc:creator>呂靖文</dc:creator>
    <meta:creation-date>2021-11-01T10:39:00Z</meta:creation-date>
    <dc:date>2021-11-01T10:39:00Z</dc:date>
    <meta:template xlink:href="Normal" xlink:type="simple"/>
    <meta:editing-cycles>2</meta:editing-cycles>
    <meta:editing-duration>PT60S</meta:editing-duration>
    <meta:document-statistic meta:page-count="6" meta:paragraph-count="3" meta:word-count="253" meta:character-count="1695" meta:row-count="12" meta:non-whitespace-character-count="1445"/>
  </office:meta>
</office:document-meta>
</file>