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265cm" fo:margin-right="0.265cm" fo:margin-top="0.265cm" fo:margin-bottom="0.265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 style:list-style-name="WWNum1">
      <style:paragraph-properties fo:margin-left="1.535cm" fo:margin-right="0cm" fo:margin-top="0.265cm" fo:margin-bottom="0.265cm" loext:contextual-spacing="false" fo:orphans="2" fo:widows="2" fo:text-indent="-1.058cm" style:auto-text-indent="false"/>
    </style:style>
    <style:style style:name="P3" style:family="paragraph" style:parent-style-name="Standard" style:list-style-name="WWNum3">
      <style:paragraph-properties fo:margin-left="1.535cm" fo:margin-right="0cm" fo:margin-top="0.265cm" fo:margin-bottom="0.265cm" loext:contextual-spacing="false" fo:orphans="2" fo:widows="2" fo:text-indent="-1.058cm" style:auto-text-indent="false"/>
    </style:style>
    <style:style style:name="P4" style:family="paragraph" style:parent-style-name="Standard" style:list-style-name="WWNum2">
      <style:paragraph-properties fo:margin-left="3.81cm" fo:margin-right="0.265cm" fo:margin-top="0.265cm" fo:margin-bottom="0.106cm" loext:contextual-spacing="false" fo:orphans="2" fo:widows="2" fo:text-indent="-0.635cm" style:auto-text-indent="false"/>
    </style:style>
    <style:style style:name="P5" style:family="paragraph" style:parent-style-name="Standard" style:list-style-name="WWNum3">
      <style:paragraph-properties fo:margin-left="2.805cm" fo:margin-right="0cm" fo:margin-top="0.265cm" fo:margin-bottom="0.265cm" loext:contextual-spacing="false" fo:orphans="2" fo:widows="2" fo:text-indent="0cm" style:auto-text-indent="false"/>
    </style:style>
    <style:style style:name="T1" style:family="text">
      <style:text-properties fo:color="#ff0000" style:font-name="標楷體" fo:font-size="18pt" fo:letter-spacing="0.106cm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bf9c" style:font-name="新細明體" fo:font-size="10pt" style:letter-kerning="false" style:font-name-asian="新細明體1" style:font-size-asian="10pt" style:font-name-complex="新細明體1" style:font-size-complex="10pt"/>
    </style:style>
    <style:style style:name="T3" style:family="text">
      <style:text-properties style:font-name="新細明體" fo:font-size="13.5pt" style:letter-kerning="false" style:font-name-asian="新細明體1" style:font-size-asian="13.5pt" style:font-name-complex="新細明體1" style:font-size-complex="13.5pt"/>
    </style:style>
    <style:style style:name="T4" style:family="text">
      <style:text-properties fo:color="#007dff"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<text:span text:style-name="T1">合作社監事監查規則</text:span><text:span text:style-name="T2">(民國105年9月29日發布)</text:span></text:h>
      <text:list xml:id="list2949601181172693492" text:style-name="WWNum1">
        <text:list-item>
          <text:p text:style-name="P2"><text:span text:style-name="T3">第1條：<text:line-break/>本規則依合作社法第三十九條第三項規定訂定之。</text:span></text:p>
        </text:list-item>
        <text:list-item>
          <text:p text:style-name="P2"><text:span text:style-name="T3">第2條：<text:line-break/>監事輪值及分擔職務規定，由監事會決定之。<text:line-break/>監事得個別行使第六條規定之監查事項。但提請理事會辦理之事項，應先經監事會通過。</text:span></text:p>
        </text:list-item>
        <text:list-item>
          <text:p text:style-name="P2"><text:span text:style-name="T3">第3條：<text:line-break/>監事行使第六條規定之監查事項，不得影響合作社事務之進行。</text:span></text:p>
        </text:list-item>
        <text:list-item>
          <text:p text:style-name="P2"><text:span text:style-name="T3">第4條：<text:line-break/>監事會得置監查員若干人，必要時得設監查室負責業務及財務之稽核，稽核結果應提請監事會審定之。<text:line-break/>監事依法執行職務時，得由監事會調派監查員協助辦理。<text:line-break/>監查員經監事會遴選或同意後，由理事會任用之。</text:span></text:p>
        </text:list-item>
        <text:list-item>
          <text:p text:style-name="P2"><text:span text:style-name="T3">第5條：<text:line-break/>監查工作，每半年至少舉行定期實地檢查一次，並得隨時抽查庫存與其他社務及業務。<text:line-break/>前項定期實地檢查，每次以一天為原則，必要時得延長之。</text:span></text:p>
        </text:list-item>
        <text:list-item>
          <text:p text:style-name="P2"><text:span text:style-name="T3">第6條：<text:line-break/>監查之事項如下：</text:span></text:p>
        </text:list-item>
      </text:list>
      <text:list xml:id="list5797057535422741349" text:style-name="WWNum2">
        <text:list-item>
          <text:list>
            <text:list-item>
              <text:p text:style-name="P4"><text:span text:style-name="T4">事務、會計、組織及管理。</text:span></text:p>
            </text:list-item>
            <text:list-item>
              <text:p text:style-name="P4"><text:span text:style-name="T4">法令之遵守情形。</text:span></text:p>
            </text:list-item>
            <text:list-item>
              <text:p text:style-name="P4"><text:span text:style-name="T4">章程及相關規定之遵守情形。</text:span></text:p>
            </text:list-item>
            <text:list-item>
              <text:p text:style-name="P4"><text:span text:style-name="T4">社員大會或社員代表大會、社務會、理事會、監事會及其他會議決議案之執行情形。</text:span></text:p>
            </text:list-item>
            <text:list-item>
              <text:p text:style-name="P4"><text:span text:style-name="T4">社員名簿、檔案與帳冊之整理及保存情形。</text:span></text:p>
            </text:list-item>
            <text:list-item>
              <text:p text:style-name="P4"><text:span text:style-name="T4">業務計畫之執行及運營方法之檢討。</text:span></text:p>
            </text:list-item>
            <text:list-item>
              <text:p text:style-name="P4"><text:span text:style-name="T4">各項收入。</text:span></text:p>
            </text:list-item>
            <text:list-item>
              <text:p text:style-name="P4"><text:span text:style-name="T4">各項支出。</text:span></text:p>
            </text:list-item>
            <text:list-item>
              <text:p text:style-name="P4"><text:span text:style-name="T4">現金、存款與各項流動資產之出納及管理。</text:span></text:p>
            </text:list-item>
            <text:list-item>
              <text:p text:style-name="P4"><text:soft-page-break/><text:span text:style-name="T4">固定資產之取得、處分及保管。</text:span></text:p>
            </text:list-item>
            <text:list-item>
              <text:p text:style-name="P4"><text:span text:style-name="T4">財產之管理及運用。</text:span></text:p>
            </text:list-item>
            <text:list-item>
              <text:p text:style-name="P4"><text:span text:style-name="T4">預算及決算之審核。</text:span></text:p>
            </text:list-item>
          </text:list>
        </text:list-item>
      </text:list>
      <text:list xml:id="list6769884666260270251" text:style-name="WWNum3">
        <text:list-item>
          <text:list>
            <text:list-item>
              <text:p text:style-name="P5"><text:span text:style-name="T3">前項第十二款決算之審核，應依第六條之一及第六條之二規定辦理。</text:span></text:p>
            </text:list-item>
          </text:list>
        </text:list-item>
        <text:list-item>
          <text:p text:style-name="P3"><text:span text:style-name="T3">第6條之1：<text:line-break/>監事會於收受理事會所送業務報告書、資產負債表、收支餘絀表、財產目錄及結餘分配或短絀分擔案等法定書類後，應即開始辦理決算之審核。<text:line-break/>前項審核，由全體監事互推一人至數人負責辦理。但其審核結果，應由監事會以會議方法決定之。 </text:span></text:p>
        </text:list-item>
        <text:list-item>
          <text:p text:style-name="P3"><text:span text:style-name="T3">第6條之2：<text:line-break/>監事會決算審核完畢後，應製作審核報告，並由全體監事連署後，連同理事會所送各項書類，至少於社員大會或社員代表大會開會三日前，送還理事會。 </text:span></text:p>
        </text:list-item>
        <text:list-item>
          <text:p text:style-name="P3"><text:span text:style-name="T3">第7條：<text:line-break/>監事監查時，得請理事會提供各種簿冊、書表及其他依法應備之書類。必要時，並可請理事或有關職員說明。</text:span></text:p>
        </text:list-item>
        <text:list-item>
          <text:p text:style-name="P3"><text:span text:style-name="T3">第8條：<text:line-break/>監事會應置備監查簿，將監查時間、監查人、監查結果及送請理事會辦理要點，分別記載。<text:line-break/>監事監查結果應向監事會提出監查報告，並由監事會送請理事會辦理。</text:span></text:p>
        </text:list-item>
        <text:list-item>
          <text:p text:style-name="P3"><text:span text:style-name="T3">第9條：<text:line-break/>前條送請理事會辦理事項，理事會應以書面答復。</text:span></text:p>
        </text:list-item>
        <text:list-item>
          <text:p text:style-name="P3"><text:span text:style-name="T3">第10條：<text:line-break/>年度結束，監事會應提出書面報告，將監查結果報告社員大會或社員代表大會。</text:span></text:p>
        </text:list-item>
        <text:list-item>
          <text:p text:style-name="P3"><text:span text:style-name="T3">第11條：<text:line-break/>除依前條規定提出報告者外，監事與監查員對於因監查而知悉之社務、業務及財務情形，應保守秘密，不得對外散布。<text:line-break/>違反前項規定，致合作社權益受損時，除依有關法令辦理外，主管機關得解除監事職權，合作社得免除監查員職務。</text:span></text:p>
        </text:list-item>
        <text:list-item>
          <text:p text:style-name="P3"><text:soft-page-break/><text:span text:style-name="T3">第12條：<text:line-break/>本辦法於合作社聯合社，準用之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fo:font-size="13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3.5pt" style:font-size-asian="10pt"/>
    </style:style>
    <style:style style:name="ListLabel_20_11" style:display-name="ListLabel 11" style:family="text">
      <style:text-properties style:font-name="新細明體" fo:font-family="新細明體" style:font-family-generic="roman" style:font-pitch="variable" fo:font-size="13.5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1-16T09:05:00</meta:creation-date>
    <dc:date>2016-11-16T09:10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8" meta:word-count="1044" meta:character-count="1088" meta:non-whitespace-character-count="1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