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777in"/>
    </style:style>
    <style:style style:name="T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3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1.5pt" style:font-size-asian="11.5pt" style:font-size-complex="11.5pt" fo:language="zh" fo:country="TW"/>
    </style:style>
    <style:style style:name="P4" style:parent-style-name="Standard" style:family="paragraph">
      <style:paragraph-properties style:line-height-at-least="0.2777in" fo:margin-left="0.25in">
        <style:tab-stops/>
      </style:paragraph-properties>
    </style:style>
    <style:style style:name="T5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6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7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8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9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1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11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12" style:parent-style-name="Standard" style:family="paragraph">
      <style:paragraph-properties style:line-height-at-least="0.2777in"/>
    </style:style>
    <style:style style:name="T13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T1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1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1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17" style:parent-style-name="Standard" style:family="paragraph">
      <style:paragraph-properties style:line-height-at-least="0.2777in" fo:margin-left="0.25in">
        <style:tab-stops/>
      </style:paragraph-properties>
    </style:style>
    <style:style style:name="T18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19" style:parent-style-name="Standard" style:family="paragraph">
      <style:paragraph-properties style:line-height-at-least="0.2777in" fo:margin-left="0.25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2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2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23" style:parent-style-name="Standard" style:family="paragraph">
      <style:paragraph-properties style:line-height-at-least="0.2777in" fo:margin-left="0.25in">
        <style:tab-stops/>
      </style:paragraph-properties>
    </style:style>
    <style:style style:name="T2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5" style:parent-style-name="Standard" style:family="paragraph">
      <style:paragraph-properties style:line-height-at-least="0.2777in" fo:margin-left="0.25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7" style:parent-style-name="Standard" style:family="paragraph">
      <style:paragraph-properties style:line-height-at-least="0.2777in" fo:margin-left="0.25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2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3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31" style:parent-style-name="Standard" style:family="paragraph">
      <style:paragraph-properties style:line-height-at-least="0.2777in" fo:margin-left="0.25in">
        <style:tab-stops/>
      </style:paragraph-properties>
    </style:style>
    <style:style style:name="T3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3" style:parent-style-name="Standard" style:family="paragraph">
      <style:paragraph-properties style:line-height-at-least="0.2777in" fo:margin-left="0.25in">
        <style:tab-stops/>
      </style:paragraph-properties>
    </style:style>
    <style:style style:name="T3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5" style:parent-style-name="Standard" style:family="paragraph">
      <style:paragraph-properties style:line-height-at-least="0.2777in" fo:margin-left="0.25in">
        <style:tab-stops/>
      </style:paragraph-properties>
    </style:style>
    <style:style style:name="T36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7" style:parent-style-name="Standard" style:family="paragraph">
      <style:paragraph-properties style:line-height-at-least="0.2777in" fo:margin-left="0.25in">
        <style:tab-stops/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9" style:parent-style-name="Standard" style:family="paragraph">
      <style:paragraph-properties style:line-height-at-least="0.2777in" fo:margin-left="0.25in">
        <style:tab-stops/>
      </style:paragraph-properties>
    </style:style>
    <style:style style:name="T4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41" style:parent-style-name="Standard" style:family="paragraph">
      <style:paragraph-properties style:line-height-at-least="0.2777in" fo:margin-left="0.25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4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4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45" style:parent-style-name="Standard" style:family="paragraph">
      <style:paragraph-properties style:line-height-at-least="0.2777in" fo:margin-left="0.25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47" style:parent-style-name="Standard" style:family="paragraph">
      <style:paragraph-properties style:line-height-at-least="0.2777in" fo:margin-left="0.25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4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5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51" style:parent-style-name="Standard" style:family="paragraph">
      <style:paragraph-properties style:line-height-at-least="0.2777in" fo:margin-left="0.25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53" style:parent-style-name="Standard" style:family="paragraph">
      <style:paragraph-properties style:line-height-at-least="0.2777in" fo:margin-left="0.25in">
        <style:tab-stops/>
      </style:paragraph-properties>
    </style:style>
    <style:style style:name="T5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55" style:parent-style-name="Standard" style:family="paragraph">
      <style:paragraph-properties style:line-height-at-least="0.2777in" fo:margin-left="0.25in">
        <style:tab-stops/>
      </style:paragraph-properties>
    </style:style>
    <style:style style:name="T5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5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5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59" style:parent-style-name="Standard" style:family="paragraph">
      <style:paragraph-properties style:line-height-at-least="0.2777in" fo:margin-left="0.25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61" style:parent-style-name="Standard" style:family="paragraph">
      <style:paragraph-properties style:line-height-at-least="0.2777in" fo:margin-left="0.25in">
        <style:tab-stops/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63" style:parent-style-name="Standard" style:family="paragraph">
      <style:paragraph-properties style:line-height-at-least="0.2777in" fo:margin-left="0.25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65" style:parent-style-name="Standard" style:family="paragraph">
      <style:paragraph-properties style:line-height-at-least="0.2777in" fo:margin-left="0.25in">
        <style:tab-stops/>
      </style:paragraph-properties>
    </style:style>
    <style:style style:name="T6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6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69" style:parent-style-name="Standard" style:family="paragraph">
      <style:paragraph-properties style:line-height-at-least="0.2777in" fo:margin-left="0.25in">
        <style:tab-stops/>
      </style:paragraph-properties>
    </style:style>
    <style:style style:name="T7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71" style:parent-style-name="Standard" style:family="paragraph">
      <style:paragraph-properties style:line-height-at-least="0.2777in" fo:margin-left="0.25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73" style:parent-style-name="Standard" style:family="paragraph">
      <style:paragraph-properties style:line-height-at-least="0.2777in" fo:margin-left="0.25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75" style:parent-style-name="Standard" style:family="paragraph">
      <style:paragraph-properties style:line-height-at-least="0.2777in" fo:margin-left="0.25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7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7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79" style:parent-style-name="Standard" style:family="paragraph">
      <style:paragraph-properties style:line-height-at-least="0.2777in" fo:margin-left="0.25in">
        <style:tab-stops/>
      </style:paragraph-properties>
    </style:style>
    <style:style style:name="T8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81" style:parent-style-name="Standard" style:family="paragraph">
      <style:paragraph-properties style:line-height-at-least="0.2777in" fo:margin-left="0.25in">
        <style:tab-stops/>
      </style:paragraph-properties>
    </style:style>
    <style:style style:name="T8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83" style:parent-style-name="Standard" style:family="paragraph">
      <style:paragraph-properties style:line-height-at-least="0.2777in" fo:margin-left="0.25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8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T8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87" style:parent-style-name="Standard" style:family="paragraph">
      <style:paragraph-properties style:line-height-at-least="0.2777in" fo:margin-left="0.25in">
        <style:tab-stops/>
      </style:paragraph-properties>
    </style:style>
    <style:style style:name="T88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89" style:parent-style-name="Standard" style:family="paragraph">
      <style:paragraph-properties style:line-height-at-least="0.2777in" fo:margin-left="0.25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法規名稱：社會團體工作人員管理辦法</text:span></text:p>
      <text:p text:style-name="P4"><text:span text:style-name="T5">修正日期：民國</text:span><text:span text:style-name="T6"><text:s/>110<text:s/></text:span><text:span text:style-name="T7">年</text:span><text:span text:style-name="T8"><text:s/>08<text:s/></text:span><text:span text:style-name="T9">月</text:span><text:span text:style-name="T10"><text:s/>11<text:s/></text:span><text:span text:style-name="T11">日</text:span></text:p>
      <text:p text:style-name="P12"><text:span text:style-name="T13"><text:s text:c="3"/></text:span><text:span text:style-name="T14">第</text:span><text:span text:style-name="T15"><text:s/>1<text:s/></text:span><text:span text:style-name="T16">條</text:span></text:p>
      <text:p text:style-name="P17"><text:span text:style-name="T18">本辦法依人民團體法第六十六條規定訂定之。</text:span></text:p>
      <text:p text:style-name="P19"><text:span text:style-name="T20">第</text:span><text:span text:style-name="T21"><text:s/>2<text:s/></text:span><text:span text:style-name="T22">條</text:span></text:p>
      <text:p text:style-name="P23"><text:span text:style-name="T24">本辦法所稱工作人員，指由社會團體聘僱，承辦各該團體會務、業務之人</text:span></text:p>
      <text:p text:style-name="P25"><text:span text:style-name="T26">員。</text:span></text:p>
      <text:p text:style-name="P27"><text:span text:style-name="T28">第</text:span><text:span text:style-name="T29"><text:s/>3<text:s/></text:span><text:span text:style-name="T30">條</text:span></text:p>
      <text:p text:style-name="P31"><text:span text:style-name="T32">社會團體得置秘書長（總幹事）、副秘書長（副總幹事）、秘書（幹事）</text:span></text:p>
      <text:p text:style-name="P33"><text:span text:style-name="T34">、組長、專員、組員、辦事員、雇員或其他適當職稱之工作人員。</text:span></text:p>
      <text:p text:style-name="P35"><text:span text:style-name="T36">前項工作人員職稱、員額及資格條件，應配合團體規模、財力及業務需要</text:span></text:p>
      <text:p text:style-name="P37"><text:span text:style-name="T38">，由理事會訂定實施；依資格條件遴選工作人員，提經理事會通過後聘僱</text:span></text:p>
      <text:p text:style-name="P39"><text:span text:style-name="T40">之。</text:span></text:p>
      <text:p text:style-name="P41"><text:span text:style-name="T42">第</text:span><text:span text:style-name="T43"><text:s/>4<text:s/></text:span><text:span text:style-name="T44">條</text:span></text:p>
      <text:p text:style-name="P45"><text:span text:style-name="T46">工作人員不得由選任之職員擔任。</text:span></text:p>
      <text:p text:style-name="P47"><text:span text:style-name="T48">第</text:span><text:span text:style-name="T49"><text:s/>5<text:s/></text:span><text:span text:style-name="T50">條</text:span></text:p>
      <text:p text:style-name="P51"><text:span text:style-name="T52">社會團體不得聘僱現任理事長之配偶及三親等以內血親、姻親為工作人員</text:span></text:p>
      <text:p text:style-name="P53"><text:span text:style-name="T54">。但於該理事長接任前已聘僱者，不在此限。</text:span></text:p>
      <text:p text:style-name="P55"><text:span text:style-name="T56">第</text:span><text:span text:style-name="T57"><text:s/>6<text:s/></text:span><text:span text:style-name="T58">條</text:span></text:p>
      <text:p text:style-name="P59"><text:span text:style-name="T60">工作人員之解聘（僱）由理事會通過後解聘（僱）之。</text:span></text:p>
      <text:p text:style-name="P61"><text:span text:style-name="T62">工作人員，除有勞動基準法第十一條、第十二條或第十三條但書情事者外</text:span></text:p>
      <text:p text:style-name="P63"><text:span text:style-name="T64">，不得解聘（僱）。</text:span></text:p>
      <text:p text:style-name="P65"><text:span text:style-name="T66">第</text:span><text:span text:style-name="T67"><text:s/>7<text:s/></text:span><text:span text:style-name="T68">條</text:span></text:p>
      <text:p text:style-name="P69"><text:span text:style-name="T70">工作人員之薪給支給基準、福利事項、保險、資遣、退休或撫卹等有關事</text:span></text:p>
      <text:p text:style-name="P71"><text:span text:style-name="T72">項，不得違反勞動法令之規定，由社會團體視其財務狀況由理事會訂定，</text:span></text:p>
      <text:p text:style-name="P73"><text:span text:style-name="T74">提會員（代表）大會通過後實施。</text:span></text:p>
      <text:p text:style-name="P75"><text:span text:style-name="T76">第</text:span><text:span text:style-name="T77"><text:s/>8<text:s/></text:span><text:span text:style-name="T78">條</text:span></text:p>
      <text:p text:style-name="P79"><text:span text:style-name="T80">工作人員之服務、差假勤惰、考核及獎懲等有關事項，由理事會訂定實施</text:span></text:p>
      <text:p text:style-name="P81"><text:span text:style-name="T82">。</text:span></text:p>
      <text:p text:style-name="P83"><text:span text:style-name="T84">第</text:span><text:span text:style-name="T85"><text:s/>9<text:s/></text:span><text:span text:style-name="T86">條</text:span></text:p>
      <text:p text:style-name="P87"><text:span text:style-name="T88">本辦法自發布日施行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郁卉</meta:initial-creator>
    <dc:creator>簡郁卉</dc:creator>
    <meta:creation-date>2021-08-23T07:09:00Z</meta:creation-date>
    <dc:date>2021-08-23T07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7" meta:row-count="3" meta:non-whitespace-character-count="475"/>
  </office:meta>
</office:document-meta>
</file>