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847cm" fo:margin-right="0cm" fo:line-height="150%" fo:text-indent="-0.847cm" style:auto-text-indent="false" style:snap-to-layout-grid="false"/>
      <style:text-properties style:font-name="標楷體" style:font-name-asian="標楷體1"/>
    </style:style>
    <style:style style:name="P2" style:family="paragraph" style:parent-style-name="Standard">
      <style:paragraph-properties fo:margin-left="0.847cm" fo:margin-right="0cm" fo:line-height="150%" fo:text-indent="-0.847cm" style:auto-text-indent="false" style:snap-to-layout-grid="false"/>
    </style:style>
    <style:style style:name="P3" style:family="paragraph" style:parent-style-name="Standard">
      <style:paragraph-properties fo:margin-left="1.27cm" fo:margin-right="0cm" fo:line-height="150%" fo:text-indent="-0.847cm" style:auto-text-indent="false" style:snap-to-layout-grid="false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style:font-name-asian="標楷體1"/>
    </style:style>
    <style:style style:name="T4" style:family="text">
      <style:text-properties fo:color="#ff000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　　　　</text:span><text:span text:style-name="T2">直轄市、縣(市)財團法人社會福利慈善事業基金會基本資料與經費來源編製說明</text:span></text:p>
      <text:p text:style-name="P1"/>
      <text:p text:style-name="P2"><text:span text:style-name="T3">一、統計範圍及對象：凡在直轄市、縣(市)申請設立之財團法人社會福利慈善事業基金會，均為統計對象。</text:span></text:p>
      <text:p text:style-name="P2"><text:span text:style-name="T3">二、統計標準時間：動態資料以當年１至12月之事實為準；靜態資料以當年12月底之事實為準。</text:span></text:p>
      <text:p text:style-name="P2"><text:span text:style-name="T3">三、分類標準：橫項依「基金會名稱」分；縱項依「基本資料(成立日期、董事會召開次數、會務工作人數、基金(財產)總額)」及「經費來源(財產收入、利息收入、股息收入、捐助收入、業務收入、政府補助、其他收入)分」。</text:span></text:p>
      <text:p text:style-name="P2"><text:span text:style-name="T3">四、統計項目定義：</text:span></text:p>
      <text:p text:style-name="P3"><text:span text:style-name="T3">(一)專任會務工作人員：指有支薪，專門處理會務工作之人員。</text:span><text:bookmark text:name="_GoBack"/></text:p>
      <text:p text:style-name="P3"><text:span text:style-name="T3">(二)職稱為社工員(師)：指基金會（不含附設機構）專任會務工作人員職稱為社工員(師)之人員。</text:span></text:p>
      <text:p text:style-name="P3"><text:span text:style-name="T3">(三)兼任會務工作人員：指未支薪，由非專職或其他人員代為處理會務工作之人員。</text:span></text:p>
      <text:p text:style-name="P3"><text:span text:style-name="T3">(四)財產收入：指不動產(土地、房屋...等)經有效利用所獲得之收入。</text:span></text:p>
      <text:p text:style-name="P3"><text:span text:style-name="T3">(五)利息收入：指各種款項所儲存行庫取得孳息之收入。</text:span></text:p>
      <text:p text:style-name="P3"><text:span text:style-name="T3">(六)股息收入：指由有價證券所產生孳息之收入。</text:span></text:p>
      <text:p text:style-name="P3"><text:span text:style-name="T3">(七)捐助收入：指接受個人或團體捐助財物等之收入。</text:span></text:p>
      <text:p text:style-name="P3"><text:span text:style-name="T3">(八)業務收入：指附屬於作業組織所提供服務之收入。</text:span></text:p>
      <text:p text:style-name="P3"><text:span text:style-name="T3">(九)政府補助：指附設之社會福利機構向政府申請之經費補助。</text:span></text:p>
      <text:p text:style-name="P3"><text:span text:style-name="T3">(十)其他收入：指上列各項以外之收入。</text:span></text:p>
      <text:p text:style-name="P2"><text:span text:style-name="T3">五、資料蒐集方法及編製程序：依據各直轄市、縣(市)申請設立之財團法人社會福利慈善事業基金會年度業務執行報告書、決算書及員工名冊等資料彙編。</text:span></text:p>
      <text:p text:style-name="P2"><text:span text:style-name="T3">六、編送對象：本表編製2份，於完成會核程序並經機關首長核章後，1份送主計處（室），1份自存外，應由網際網路線上傳送至衛生福</text:span><text:soft-page-break/><text:span text:style-name="T3">利部統計處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cm" fo:margin-bottom="1.591cm" fo:margin-left="2cm" fo:margin-right="2cm" style:writing-mode="lr-tb" style:layout-grid-color="#c0c0c0" style:layout-grid-lines="2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tyhh</dc:creator>
    <meta:editing-cycles>4</meta:editing-cycles>
    <meta:creation-date>2015-12-19T13:53:00</meta:creation-date>
    <dc:date>2017-11-30T08:02:00</dc:date>
    <meta:editing-duration>PT1M</meta:editing-duration>
    <meta:generator>LibreOffice/5.2.3.3$Windows_x86 LibreOffice_project/d54a8868f08a7b39642414cf2c8ef2f228f780cf</meta:generator>
    <meta:document-statistic meta:table-count="0" meta:image-count="0" meta:object-count="0" meta:page-count="2" meta:paragraph-count="17" meta:word-count="670" meta:character-count="678" meta:non-whitespace-character-count="6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