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5800000139D1910662E2EC70E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轉換_20_2">
      <style:table-properties style:width="17.586cm" fo:margin-left="-0.22cm" style:page-number="auto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9.75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921cm" fo:keep-together="always"/>
    </style:style>
    <style:style style:name="表格1.17" style:family="table-row">
      <style:table-row-properties style:min-row-height="6.475cm" fo:keep-together="always"/>
    </style:style>
    <style:style style:name="表格1.19" style:family="table-row">
      <style:table-row-properties style:min-row-height="2.739cm" fo:keep-together="always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style:font-size-complex="12pt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name-asian="Wingdings 2" style:font-size-asian="14pt" style:font-name-complex="Wingdings 2" style:font-size-complex="14pt"/>
    </style:style>
    <style:style style:name="P9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10" style:family="paragraph" style:parent-style-name="Standard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text-properties style:font-name-asian="Wingdings 2"/>
    </style:style>
    <style:style style:name="P12" style:family="paragraph" style:parent-style-name="Standard" style:master-page-name="轉換_20_1">
      <style:paragraph-properties fo:margin-left="0cm" fo:margin-right="-2.39cm" fo:line-height="0.564cm" fo:text-indent="0cm" style:auto-text-indent="false" style:page-number="auto"/>
    </style:style>
    <style:style style:name="P13" style:family="paragraph" style:parent-style-name="Standard">
      <style:paragraph-properties fo:margin-left="2.117cm" fo:margin-right="0cm" fo:line-height="0.564cm" fo:text-indent="0cm" style:auto-text-indent="false"/>
    </style:style>
    <style:style style:name="P14" style:family="paragraph" style:parent-style-name="Standard">
      <style:paragraph-properties fo:margin-left="0cm" fo:margin-right="0cm" fo:text-indent="0.741cm" style:auto-text-indent="false"/>
    </style:style>
    <style:style style:name="P15" style:family="paragraph" style:parent-style-name="Standard">
      <style:paragraph-properties fo:margin-left="0cm" fo:margin-right="0cm" fo:text-indent="0.741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Header">
      <style:text-properties fo:language="zh" fo:country="TW" style:language-asian="zh" style:country-asian="TW"/>
    </style:style>
    <style:style style:name="T1" style:family="text">
      <style:text-properties fo:font-size="16pt" style:text-underline-style="solid" style:text-underline-width="auto" style:text-underline-color="font-color" style:font-size-asian="16pt"/>
    </style:style>
    <style:style style:name="T2" style:family="text">
      <style:text-properties style:font-name="新細明體" fo:font-size="16pt" style:text-underline-style="solid" style:text-underline-width="auto" style:text-underline-color="font-color" style:font-size-asian="16pt" style:font-name-complex="新細明體"/>
    </style:style>
    <style:style style:name="T3" style:family="text">
      <style:text-properties style:font-name="新細明體" fo:font-size="16pt" style:text-underline-style="solid" style:text-underline-width="auto" style:text-underline-color="font-color" style:font-size-asian="16pt"/>
    </style:style>
    <style:style style:name="T4" style:family="text">
      <style:text-properties style:font-name="新細明體" fo:font-size="16pt" style:text-underline-style="solid" style:text-underline-width="auto" style:text-underline-color="font-color" fo:font-weight="bold" style:font-size-asian="16pt" style:font-weight-asian="bold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新細明體" fo:font-size="14pt" style:font-name-asian="Wingdings 2" style:font-size-asian="14pt" style:font-name-complex="新細明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font-size="14pt" style:font-name-asian="Wingdings 2" style:font-size-asian="14pt" style:font-size-complex="14pt"/>
    </style:style>
    <style:style style:name="T14" style:family="text">
      <style:text-properties fo:font-size="14pt" style:font-name-asian="Wingdings 2" style:font-size-asian="14pt" style:font-name-complex="Wingdings 2" style:font-size-complex="14pt"/>
    </style:style>
    <style:style style:name="T15" style:family="text">
      <style:text-properties fo:color="#c00000" fo:font-size="14pt" style:font-name-asian="Times New Roman" style:font-size-asian="14pt" style:font-size-complex="14pt"/>
    </style:style>
    <style:style style:name="T16" style:family="text">
      <style:text-properties fo:color="#c00000" style:font-name="新細明體" fo:font-size="10pt" style:font-size-asian="10pt" style:font-name-complex="新細明體"/>
    </style:style>
    <style:style style:name="T17" style:family="text">
      <style:text-properties fo:color="#c00000" fo:font-size="10pt" style:font-size-asian="10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size-complex="12pt"/>
    </style:style>
    <style:style style:name="T21" style:family="text">
      <style:text-properties fo:color="#bfbfbf"/>
    </style:style>
    <style:style style:name="T22" style:family="text">
      <style:text-properties fo:color="#bfbfbf"/>
    </style:style>
    <style:style style:name="T23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24" style:family="text">
      <style:text-properties fo:color="#ff0000" style:font-name="新細明體" fo:font-size="14pt" style:font-name-asian="新細明體" style:font-size-asian="14pt" style:font-name-complex="新細明體" style:font-size-complex="14pt"/>
    </style:style>
    <style:style style:name="T25" style:family="text">
      <style:text-properties fo:color="#ff0000" style:font-name="新細明體" fo:font-size="14pt" style:font-name-asian="Wingdings 2" style:font-size-asian="14pt" style:font-name-complex="新細明體" style:font-size-complex="14pt"/>
    </style:style>
    <style:style style:name="T26" style:family="text">
      <style:text-properties fo:color="#ff0000" fo:font-size="14pt" fo:font-weight="bold" style:font-size-asian="14pt" style:font-weight-asian="bold" style:font-size-complex="14pt"/>
    </style:style>
    <style:style style:name="T27" style:family="text">
      <style:text-properties fo:color="#ff0000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28" style:family="text">
      <style:text-properties fo:color="#ff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9" style:family="text">
      <style:text-properties fo:color="#ff0000" fo:font-size="14pt" style:font-name-asian="Wingdings 2" style:font-size-asian="14pt" style:font-size-complex="14pt"/>
    </style:style>
    <style:style style:name="T30" style:family="text">
      <style:text-properties fo:color="#ff0000" style:font-name-asian="Wingdings 2"/>
    </style:style>
    <style:style style:name="T3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2" style:family="text">
      <style:text-properties style:font-name-asian="Wingdings 2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377cm">
          <style:column style:rel-width="32767*" fo:start-indent="0cm" fo:end-indent="0.189cm"/>
          <style:column style:rel-width="32767*" fo:start-indent="0.189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2020【</text:span><text:span text:style-name="T3">讓愛閃耀</text:span><text:span text:style-name="T2">】</text:span><text:span text:style-name="T3">萬海慈善公益服務方案補助專案 </text:span><text:span text:style-name="T4">申請表</text:span></text:p>
      <text:section text:style-name="Sect1" text:name="區段1">
        <text:p text:style-name="P12"><text:span text:style-name="T15">※</text:span><text:span text:style-name="T20">專案名稱：</text:span></text:p>
        <text:p text:style-name="P1"><text:span text:style-name="T15">※</text:span><text:span text:style-name="T20">提案單位：</text:span></text:p>
        <text:p text:style-name="P1"><text:span text:style-name="T15">※</text:span><text:span text:style-name="T20">提案日期：</text:span></text:p>
        <text:p text:style-name="P2"/>
        <text:p text:style-name="P1"><text:span text:style-name="T16">（※</text:span><text:span text:style-name="T17">號單位必填請勿留白</text:span><text:span text:style-name="T16">）</text:span></text:p>
        <text:p text:style-name="P1"><text:span text:style-name="T15">※</text:span><text:span text:style-name="T20">提案承辦人</text:span>：（姓名）</text:p>
        <text:p text:style-name="P13"><text:span text:style-name="T18"><text:s text:c="3"/></text:span>（電話）</text:p>
        <text:p text:style-name="P13"><text:span text:style-name="T18"><text:s text:c="3"/></text:span>（手機）</text:p>
        <text:p text:style-name="P13"><text:span text:style-name="T18"><text:s text:c="4"/></text:span>(E-mail）</text:p>
        <text:p text:style-name="P1">提案評估編號：<text:span text:style-name="T21">(由wanhai填)</text:span></text:p>
      </text:section>
      <text:section text:style-name="Sect2" text:name="區段2"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table:number-rows-spanned="12" office:value-type="string">
              <text:p text:style-name="Standard"><text:span text:style-name="T15">※</text:span><text:span text:style-name="T7">組織概況</text:span></text:p>
            </table:table-cell>
            <table:table-cell table:style-name="表格1.A1" office:value-type="string">
              <text:p text:style-name="Standard"><text:span text:style-name="T7">成立源起</text:span><text:span text:style-name="T21">(簡述)</text:span></text:p>
            </table:table-cell>
            <table:table-cell table:style-name="表格1.C1" office:value-type="string">
              <text:p text:style-name="P6"/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4">負責人</text:p>
            </table:table-cell>
            <table:table-cell table:style-name="表格1.C1" office:value-type="string">
              <text:p text:style-name="P6"/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4">單位統一編號</text:p>
            </table:table-cell>
            <table:table-cell table:style-name="表格1.C1" office:value-type="string">
              <text:p text:style-name="P6"/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4">單位登記地址</text:p>
            </table:table-cell>
            <table:table-cell table:style-name="表格1.C1" office:value-type="string">
              <text:p text:style-name="P6"/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4">立案時間</text:p>
            </table:table-cell>
            <table:table-cell table:style-name="表格1.C1" office:value-type="string">
              <text:p text:style-name="P6"/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Standard"><text:span text:style-name="T7">法人登記字號</text:span></text:p>
            </table:table-cell>
            <table:table-cell table:style-name="表格1.C1" office:value-type="string">
              <text:p text:style-name="P6"/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4">是否按組織章程定期召開理監事(董)會</text:p>
            </table:table-cell>
            <table:table-cell table:style-name="表格1.C1" office:value-type="string">
              <text:p text:style-name="P4"><text:span text:style-name="T18">□ </text:span>是</text:p>
              <text:p text:style-name="P4"><text:span text:style-name="T18">□ </text:span>否</text:p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Standard"><text:span text:style-name="T7">網址</text:span><text:span text:style-name="T21">(官網或臉書)</text:span></text:p>
            </table:table-cell>
            <table:table-cell table:style-name="表格1.C1" office:value-type="string">
              <text:p text:style-name="P6"/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Standard"><text:span text:style-name="T7">組織架構、員工人數</text:span></text:p>
            </table:table-cell>
            <table:table-cell table:style-name="表格1.C1" office:value-type="string">
              <text:p text:style-name="P6"/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Standard"><text:span text:style-name="T7">服務內容</text:span><text:span text:style-name="T5">：服務項目、主要服務對象等說明</text:span></text:p>
            </table:table-cell>
            <table:table-cell table:style-name="表格1.C1" office:value-type="string">
              <text:p text:style-name="P6"/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Standard"><text:span text:style-name="T7">是否為組織附屬機構或單位</text:span></text:p>
            </table:table-cell>
            <table:table-cell table:style-name="表格1.C1" office:value-type="string">
              <text:p text:style-name="Standard"><text:span text:style-name="T9">□ </text:span><text:span text:style-name="T7">是</text:span><text:span text:style-name="T5">，</text:span><text:span text:style-name="T7">為</text:span><text:span text:style-name="T11"> <text:s text:c="12"/></text:span><text:span text:style-name="T7">附屬機構/單位</text:span></text:p>
              <text:p text:style-name="P4"><text:span text:style-name="T18">□ </text:span>否</text:p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Standard"><text:span text:style-name="T7">近兩年服務績效及評鑑成果(500字以內)</text:span></text:p>
            </table:table-cell>
            <table:table-cell table:style-name="表格1.C1" office:value-type="string">
              <text:p text:style-name="P6"/>
            </table:table-cell>
          </table:table-row>
          <table:table-row table:style-name="表格1.13">
            <table:table-cell table:style-name="表格1.A1" table:number-rows-spanned="5" office:value-type="string">
              <text:p text:style-name="Standard"><text:span text:style-name="T15">※</text:span><text:span text:style-name="T7">提案內容</text:span></text:p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><text:soft-page-break/></text:p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7"/>
            </table:table-cell>
            <table:table-cell table:style-name="表格1.A1" office:value-type="string">
              <text:p text:style-name="Standard"><text:span text:style-name="T7">申請補助緣由</text:span></text:p>
            </table:table-cell>
            <table:table-cell table:style-name="表格1.C1" office:value-type="string">
              <text:p text:style-name="Standard"><text:span text:style-name="T7">申請補助事項：</text:span><text:span text:style-name="T9"> <text:s text:c="15"/></text:span></text:p>
              <text:p text:style-name="Standard"><text:span text:style-name="T7">全案所需經費總額：</text:span><text:span text:style-name="T9"> </text:span></text:p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4">提案類型</text:p>
            </table:table-cell>
            <table:table-cell table:style-name="表格1.C1" office:value-type="string">
              <text:p text:style-name="Standard"><text:span text:style-name="T5">□</text:span><text:span text:style-name="T7">首年辦理</text:span></text:p>
              <text:p text:style-name="Standard"><text:span text:style-name="T5">□</text:span><text:span text:style-name="T7">持續辦理</text:span><text:span text:style-name="T5">，</text:span><text:span text:style-name="T7">自</text:span><text:span text:style-name="T9"> <text:s text:c="5"/></text:span><text:span text:style-name="T7">年開辦</text:span></text:p>
              <text:p text:style-name="Standard"><text:span text:style-name="T7">請自行勾選方案類型</text:span></text:p>
              <text:p text:style-name="Standard"><text:span text:style-name="T9"><text:s text:c="2"/></text:span><text:span text:style-name="T5">□兒童暨少年福利類</text:span></text:p>
              <text:p text:style-name="Standard"><text:span text:style-name="T9"><text:s text:c="2"/></text:span><text:span text:style-name="T5">□老人暨身心障礙者福利類</text:span></text:p>
              <text:p text:style-name="Standard"><text:span text:style-name="T5"><text:s text:c="2"/>□脆弱家庭或其他綜合福利類</text:span></text:p>
              <text:p text:style-name="P9"/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Standard"><text:span text:style-name="T7">是否為3年內曾獲得本會補助之延續案</text:span></text:p>
            </table:table-cell>
            <table:table-cell table:style-name="表格1.C1" office:value-type="string">
              <text:p text:style-name="Standard"><text:span text:style-name="T9">□ </text:span><text:span text:style-name="T7">是</text:span><text:span text:style-name="T9"> <text:s text:c="2"/>□ </text:span><text:span text:style-name="T7">否</text:span></text:p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4">本案執行期間</text:p>
            </table:table-cell>
            <table:table-cell table:style-name="表格1.C1" office:value-type="string">
              <text:p text:style-name="Standard"><text:span text:style-name="T9"><text:s text:c="4"/></text:span><text:span text:style-name="T7">年</text:span><text:span text:style-name="T9"> <text:s text:c="3"/></text:span><text:span text:style-name="T7">月</text:span><text:span text:style-name="T9"> <text:s text:c="3"/></text:span><text:span text:style-name="T7">日~ <text:s text:c="3"/>年</text:span><text:span text:style-name="T9"> <text:s text:c="3"/></text:span><text:span text:style-name="T7">月</text:span><text:span text:style-name="T9"> <text:s text:c="3"/></text:span><text:span text:style-name="T7">日</text:span></text:p>
            </table:table-cell>
          </table:table-row>
          <table:table-row table:style-name="表格1.17">
            <table:covered-table-cell/>
            <table:table-cell table:style-name="表格1.A1" office:value-type="string">
              <text:p text:style-name="P4">方案簡述(500字以內)</text:p>
            </table:table-cell>
            <table:table-cell table:style-name="表格1.C1" office:value-type="string">
              <text:p text:style-name="P6"/>
              <text:p text:style-name="P4"/>
            </table:table-cell>
          </table:table-row>
          <table:table-row table:style-name="表格1.1">
            <table:table-cell table:style-name="表格1.A1" office:value-type="string">
              <text:p text:style-name="Standard"><text:span text:style-name="T15">※</text:span><text:span text:style-name="T7">本案經費來源及申請概況</text:span></text:p>
            </table:table-cell>
            <table:table-cell table:style-name="表格1.C1" table:number-columns-spanned="2" office:value-type="string">
              <text:p text:style-name="P4"><text:span text:style-name="T18">□</text:span>本案無向其它單位申請經費補助</text:p>
              <text:p text:style-name="Standard"><text:span text:style-name="T9">□</text:span><text:span text:style-name="T7">申請公益彩劵</text:span><text:span text:style-name="T9"> </text:span></text:p>
              <text:p text:style-name="P15"><text:span text:style-name="T18">□</text:span>預計申請</text:p>
              <text:p text:style-name="P14"><text:span text:style-name="T9">□</text:span><text:span text:style-name="T7">審核中</text:span><text:span text:style-name="T9"> <text:s/></text:span></text:p>
              <text:p text:style-name="P14"><text:span text:style-name="T9">□</text:span><text:span text:style-name="T7">完成審核：</text:span><text:span text:style-name="T9">□</text:span><text:span text:style-name="T7">通過，獲補助</text:span><text:span text:style-name="T11"> <text:s text:c="4"/></text:span><text:span text:style-name="T11"><text:s text:c="3"/></text:span><text:span text:style-name="T11"><text:s/></text:span><text:span text:style-name="T7">元</text:span><text:span text:style-name="T9"> </text:span><text:span text:style-name="T9">□</text:span><text:span text:style-name="T7">未通過</text:span></text:p>
              <text:p text:style-name="P4"><text:span text:style-name="T18">□</text:span>申請政府補助<text:span text:style-name="T18"> </text:span></text:p>
              <text:p text:style-name="P15"><text:span text:style-name="T18">□</text:span>預計申請</text:p>
              <text:p text:style-name="P15"><text:span text:style-name="T18">□</text:span>審核中<text:span text:style-name="T18"> </text:span></text:p>
              <text:p text:style-name="P14"><text:span text:style-name="T9">□</text:span><text:span text:style-name="T7">完成審核：</text:span><text:span text:style-name="T9">□</text:span><text:span text:style-name="T7">通過，獲補助</text:span><text:span text:style-name="T9"> </text:span><text:span text:style-name="T11"><text:s text:c="8"/></text:span><text:span text:style-name="T7">元</text:span><text:span text:style-name="T9"> □</text:span><text:span text:style-name="T7">未通過</text:span></text:p>
              <text:p text:style-name="P4"><text:span text:style-name="T18">□</text:span>申請中華社會福利聯合勸募協會補助</text:p>
              <text:p text:style-name="P15"><text:span text:style-name="T18">□</text:span>預計申請</text:p>
              <text:p text:style-name="P15"><text:span text:style-name="T18">□</text:span>審核中</text:p>
              <text:p text:style-name="P14"><text:span text:style-name="T9">□</text:span><text:span text:style-name="T7">完成審核：</text:span><text:span text:style-name="T9">□</text:span><text:span text:style-name="T7">通過，獲補助</text:span><text:span text:style-name="T11"> <text:s text:c="8"/></text:span><text:span text:style-name="T7">元</text:span><text:span text:style-name="T9"> □</text:span><text:span text:style-name="T7">未通過</text:span></text:p>
              <text:p text:style-name="Standard"><text:span text:style-name="T9">□</text:span><text:span text:style-name="T7">申請其它組織</text:span><text:span text:style-name="T9"> </text:span><text:span text:style-name="T11"><text:s text:c="17"/></text:span><text:span text:style-name="T7">補(贊)助</text:span><text:span text:style-name="T9"> </text:span></text:p>
              <text:p text:style-name="P15"><text:span text:style-name="T18">□</text:span>預計申請</text:p>
              <text:p text:style-name="P15"><text:span text:style-name="T18">□</text:span>審核中<text:span text:style-name="T18"> </text:span></text:p>
              <text:p text:style-name="P14"><text:span text:style-name="T9">□</text:span><text:span text:style-name="T7">完成審核：</text:span><text:span text:style-name="T9">□</text:span><text:span text:style-name="T7">通過，獲補助</text:span><text:span text:style-name="T11"> <text:s text:c="8"/></text:span><text:span text:style-name="T7">元</text:span><text:span text:style-name="T9"> □</text:span><text:span text:style-name="T7">未通過</text:span></text:p>
              <text:p text:style-name="Standard"><text:span text:style-name="T23">★★★</text:span><text:span text:style-name="T26">若為課輔班提案</text:span><text:span text:style-name="T23">，請優先</text:span><text:span text:style-name="T26">申請政府補助</text:span><text:span text:style-name="T23">，未申請者</text:span><text:span text:style-name="T26">請說明未申請之原因</text:span><text:span text:style-name="T23">。</text:span></text:p>
              <text:p text:style-name="Standard"><text:span text:style-name="T27"><text:s text:c="57"/></text:span><text:span text:style-name="T28"><text:s/></text:span></text:p>
              <text:p text:style-name="P10"/>
            </table:table-cell>
            <table:covered-table-cell/>
          </table:table-row>
          <text:soft-page-break/>
          <table:table-row table:style-name="表格1.19">
            <table:table-cell table:style-name="表格1.A1" office:value-type="string">
              <text:p text:style-name="P4">附件</text:p>
              <text:p text:style-name="Standard"><text:span text:style-name="T7">(請自行</text:span><text:span text:style-name="T31"></text:span><text:span text:style-name="T14">覆檢資料內容是否齊全)</text:span></text:p>
              <text:p text:style-name="P8"/>
              <text:p text:style-name="Standard"><text:span text:style-name="T24">★</text:span><text:span text:style-name="T29">除單位行文及過去方案執行成果</text:span><text:span text:style-name="T25">，</text:span><text:span text:style-name="T29">請一併提供電子檔</text:span></text:p>
            </table:table-cell>
            <table:table-cell table:style-name="表格1.C1" table:number-columns-spanned="2" office:value-type="string">
              <text:p text:style-name="P4"><text:span text:style-name="T18">□</text:span><text:span text:style-name="T32">提案單位行文</text:span><text:span text:style-name="T18"> </text:span></text:p>
              <text:p text:style-name="P4"><text:span text:style-name="T18">□</text:span><text:span text:style-name="T32">本申請表格</text:span></text:p>
              <text:p text:style-name="Standard"><text:span text:style-name="T9">□</text:span><text:span text:style-name="T13">計畫書</text:span><text:span text:style-name="T6">，內容包含：方案緣起、方案目標、服務對象、執行內容、執行人員名冊(含年資)、經費概估及來源(請依申請來源逐一分項說明，如：單位自籌／申請本補助／縣市政府補助／中央社會福利或公益彩券回饋金等)、預計服務推廣方式、效益及成果。</text:span></text:p>
              <text:p text:style-name="P4"><text:span text:style-name="T18">□</text:span><text:span text:style-name="T32">提案單位簡介</text:span></text:p>
              <text:p text:style-name="P4"><text:span text:style-name="T18">□</text:span><text:span text:style-name="T32">最新法人登記證書影本</text:span></text:p>
              <text:p text:style-name="Standard"><text:span text:style-name="T9">□</text:span><text:span text:style-name="T13">最新組織章程</text:span></text:p>
              <text:p text:style-name="Standard"><text:span text:style-name="T9">□</text:span><text:span text:style-name="T13">董(理)監事名冊(內含姓名</text:span><text:span text:style-name="T6">、</text:span><text:span text:style-name="T13">經歷</text:span><text:span text:style-name="T6">、</text:span><text:span text:style-name="T13">現職)</text:span></text:p>
              <text:p text:style-name="Standard"><text:span text:style-name="T9">□</text:span><text:span text:style-name="T13">107年度及108年度收支決算表及資產負債表(需經經辦/單位最高主管/負責人蓋章)</text:span></text:p>
              <text:p text:style-name="Standard"><text:span text:style-name="T9">□</text:span><text:span text:style-name="T13">所提方案過去兩年方案執行成果(若所提為新方案，則請提供過去兩年單位主要業務之執行成果)</text:span></text:p>
            </table:table-cell>
            <table:covered-table-cell/>
          </table:table-row>
        </table:table>
        <text:p text:style-name="P11">【為使本會評估人員儘速了解提案背景，請確實填寫表格內資料說明，資料請詳實填寫，並將電子檔傳送至wanhaicf@gmail.com信箱。】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78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18cm" fo:margin-top="0.6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83cm" fo:margin-left="2.117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757cm" fo:margin-top="1.65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783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16cm" fo:margin-top="0.3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2.54cm" svg:y="-1.579cm" svg:width="12.171cm" svg:height="2.341cm" draw:z-index="1"><draw:image xlink:href="Pictures/100000000000065800000139D1910662E2EC70E2.jpg" xlink:type="simple" xlink:show="embed" xlink:actuate="onLoad"/><draw:contour-polygon svg:width="13.75cm" svg:height="2.628cm" svg:viewBox="0 0 13750 2628" draw:points="0,0 0,2628 13750,2628 13750,0" draw:recreate-on-edit="false"/></draw:frame></text:p>
      </style:header>
      <style:footer>
        <text:p text:style-name="MP2"><draw:frame draw:style-name="Mfr2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1"><draw:frame draw:style-name="Mfr1" draw:name="影像2" text:anchor-type="char" svg:x="2.54cm" svg:y="-1.579cm" svg:width="12.171cm" svg:height="2.341cm" draw:z-index="3"><draw:image xlink:href="Pictures/100000000000065800000139D1910662E2EC70E2.jpg" xlink:type="simple" xlink:show="embed" xlink:actuate="onLoad"/><draw:contour-polygon svg:width="13.75cm" svg:height="2.628cm" svg:viewBox="0 0 13750 2628" draw:points="0,0 0,2628 13750,2628 13750,0" draw:recreate-on-edit="false"/></draw:frame></text:p>
      </style:header>
      <style:footer>
        <text:p text:style-name="MP2"><draw:frame draw:style-name="Mfr2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3">
      <style:header>
        <text:p text:style-name="MP1"><draw:frame draw:style-name="Mfr1" draw:name="影像3" text:anchor-type="char" svg:x="2.54cm" svg:y="-1.579cm" svg:width="12.171cm" svg:height="2.341cm" draw:z-index="9"><draw:image xlink:href="Pictures/100000000000065800000139D1910662E2EC70E2.jpg" xlink:type="simple" xlink:show="embed" xlink:actuate="onLoad"/><draw:contour-polygon svg:width="13.75cm" svg:height="2.628cm" svg:viewBox="0 0 13750 2628" draw:points="0,0 0,2628 13750,2628 13750,0" draw:recreate-on-edit="false"/></draw:frame></text:p>
      </style:header>
      <style:footer>
        <text:p text:style-name="MP2"><draw:frame draw:style-name="Mfr2" draw:name="框架3" text:anchor-type="paragraph" svg:y="0.002cm" draw:z-index="6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嘉義基督教醫院早療巡迴車捐贈評估</dc:title>
    <meta:initial-creator>WANHAI</meta:initial-creator>
    <meta:creation-date>2020-06-24T10:23:00</meta:creation-date>
    <dc:creator>EVON</dc:creator>
    <dc:date>2020-07-02T11:15:00</dc:date>
    <meta:print-date>2017-06-28T17:59:00</meta:print-date>
    <meta:editing-cycles>3</meta:editing-cycles>
    <meta:document-statistic meta:table-count="1" meta:image-count="3" meta:object-count="0" meta:page-count="5" meta:paragraph-count="79" meta:word-count="921" meta:character-count="1175" meta:non-whitespace-character-count="965"/>
    <meta:generator>LibreOffice/5.2.3.3$Windows_x86 LibreOffice_project/d54a8868f08a7b39642414cf2c8ef2f228f780cf</meta:generator>
  </office:meta>
</office:document-meta>
</file>