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91cm" style:page-number="auto" table:align="center" style:writing-mode="lr-tb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0.099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0.4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1.522cm"/>
    </style:style>
    <style:style style:name="表格1.J" style:family="table-column">
      <style:table-column-properties style:column-width="2.667cm"/>
    </style:style>
    <style:style style:name="表格1.K" style:family="table-column">
      <style:table-column-properties style:column-width="1.471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2.15cm"/>
    </style:style>
    <style:style style:name="表格1.N" style:family="table-column">
      <style:table-column-properties style:column-width="0.191cm"/>
    </style:style>
    <style:style style:name="表格1.O" style:family="table-column">
      <style:table-column-properties style:column-width="3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1.499cm"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N2" style:family="table-cell">
      <style:table-cell-properties style:vertical-align="top" style:border-line-width-right="0.053cm 0.053cm 0.053cm" fo:padding-left="0.018cm" fo:padding-right="0.018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517cm" fo:keep-together="always"/>
    </style:style>
    <style:style style:name="表格1.N4" style:family="table-cell">
      <style:table-cell-properties style:vertical-align="top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6" style:family="table-row">
      <style:table-row-properties style:min-row-height="1.767cm" fo:keep-together="always"/>
    </style:style>
    <style:style style:name="表格1.7" style:family="table-row">
      <style:table-row-properties style:min-row-height="2.572cm" fo:keep-together="always"/>
    </style:style>
    <style:style style:name="表格1.8" style:family="table-row">
      <style:table-row-properties style:min-row-height="2.771cm" fo:keep-together="always"/>
    </style:style>
    <style:style style:name="表格1.9" style:family="table-row">
      <style:table-row-properties style:min-row-height="2.221cm" fo:keep-together="always"/>
    </style:style>
    <style:style style:name="表格1.10" style:family="table-row">
      <style:table-row-properties style:min-row-height="2.238cm" fo:keep-together="always"/>
    </style:style>
    <style:style style:name="表格1.A1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1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11" style:family="table-row">
      <style:table-row-properties style:min-row-height="1.376cm" fo:keep-together="auto"/>
    </style:style>
    <style:style style:name="表格1.A11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12" style:family="table-row">
      <style:table-row-properties style:min-row-height="3.272cm" fo:keep-together="auto"/>
    </style:style>
    <style:style style:name="表格1.13" style:family="table-row">
      <style:table-row-properties style:min-row-height="1.281cm" fo:keep-together="auto"/>
    </style:style>
    <style:style style:name="表格1.14" style:family="table-row">
      <style:table-row-properties style:min-row-height="0.884cm" fo:keep-together="auto"/>
    </style:style>
    <style:style style:name="表格1.M14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5" style:family="table-row">
      <style:table-row-properties style:min-row-height="2.505cm" fo:keep-together="auto"/>
    </style:style>
    <style:style style:name="表格1.A15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5pt solid #000000" fo:border-bottom="1.5pt solid #000000" style:writing-mode="lr-tb"/>
    </style:style>
    <style:style style:name="表格1.16" style:family="table-row">
      <style:table-row-properties style:min-row-height="6.581cm" fo:keep-together="auto"/>
    </style:style>
    <style:style style:name="表格1.A16" style:family="table-cell">
      <style:table-cell-properties style:vertical-align="top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17" style:family="table-row">
      <style:table-row-properties style:min-row-height="1.827cm" fo:keep-together="always"/>
    </style:style>
    <style:style style:name="表格1.A1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表格1.18" style:family="table-row">
      <style:table-row-properties style:min-row-height="0.651cm" fo:keep-together="always"/>
    </style:style>
    <style:style style:name="表格1.D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H18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9" style:family="table-row">
      <style:table-row-properties style:min-row-height="20.031cm" fo:keep-together="always"/>
    </style:style>
    <style:style style:name="表格1.A19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1.5pt solid #000000" fo:border-bottom="4.5pt double #000000" style:writing-mode="lr-tb"/>
    </style:style>
    <style:style style:name="表格1.20" style:family="table-row">
      <style:table-row-properties style:min-row-height="2.39cm" fo:keep-together="always"/>
    </style:style>
    <style:style style:name="表格1.C20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none" fo:border-top="0.5pt solid #000000" fo:border-bottom="4.5pt double #000000" style:writing-mode="lr-tb"/>
    </style:style>
    <style:style style:name="表格1.O20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text-scale="90%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text-scale="99%"/>
    </style:style>
    <style:style style:name="P24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 style:font-size-complex="8pt"/>
    </style:style>
    <style:style style:name="P35" style:family="paragraph" style:parent-style-name="Standard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6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4pt"/>
    </style:style>
    <style:style style:name="P37" style:family="paragraph" style:parent-style-name="Standard">
      <style:paragraph-properties style:line-height-at-least="0cm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38" style:family="paragraph" style:parent-style-name="Standard">
      <style:paragraph-properties style:line-height-at-least="0cm" fo:text-align="justify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8pt" style:text-scale="90%"/>
    </style:style>
    <style:style style:name="P39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0" style:family="paragraph" style:parent-style-name="Standard" style:list-style-name="WW8Num1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 style:list-style-name="WW8Num1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style:line-height-at-least="0cm" fo:text-align="center" style:justify-single-word="false"/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43" style:family="paragraph" style:parent-style-name="Standard">
      <style:paragraph-properties fo:line-height="0.635cm"/>
    </style:style>
    <style:style style:name="P44" style:family="paragraph" style:parent-style-name="Standard" style:list-style-name="WW8Num1">
      <style:paragraph-properties style:line-height-at-least="0cm" fo:text-align="justify" style:justify-single-word="false"/>
    </style:style>
    <style:style style:name="P45" style:family="paragraph" style:parent-style-name="Standard" style:list-style-name="WW8Num1">
      <style:paragraph-properties style:line-height-at-least="0cm"/>
    </style:style>
    <style:style style:name="P46" style:family="paragraph" style:parent-style-name="Standard" style:list-style-name="WW8Num1">
      <style:paragraph-properties fo:line-height="0.882cm" fo:text-align="justify" style:justify-single-word="false"/>
    </style:style>
    <style:style style:name="P47" style:family="paragraph" style:parent-style-name="Standard" style:list-style-name="WW8Num1">
      <style:paragraph-properties fo:line-height="0.882cm" fo:text-align="justify" style:justify-single-word="false"/>
    </style:style>
    <style:style style:name="P48" style:family="paragraph" style:parent-style-name="Standard">
      <style:paragraph-properties fo:margin-left="0cm" fo:margin-right="0.161cm" style:line-height-at-leas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0.161cm" style:line-height-at-least="0cm" fo:text-align="end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0" style:family="paragraph" style:parent-style-name="Standard">
      <style:paragraph-properties fo:margin-top="0.212cm" fo:margin-bottom="0cm" loext:contextual-spacing="false" style:line-height-at-least="0cm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51" style:family="paragraph" style:parent-style-name="Standard">
      <style:paragraph-properties fo:margin-top="0.212cm" fo:margin-bottom="0.212cm" loext:contextual-spacing="false" style:line-height-at-least="0cm"/>
    </style:style>
    <style:style style:name="P52" style:family="paragraph" style:parent-style-name="Standard">
      <style:paragraph-properties fo:margin-top="0.212cm" fo:margin-bottom="0.212cm" loext:contextual-spacing="false" style:line-height-at-least="0cm" fo:text-align="center" style:justify-single-word="false"/>
    </style:style>
    <style:style style:name="P53" style:family="paragraph" style:parent-style-name="Standard">
      <style:paragraph-properties fo:margin-top="0.212cm" fo:margin-bottom="0.212cm" loext:contextual-spacing="false" style:line-height-at-least="0cm"/>
      <style:text-properties style:font-name="標楷體" fo:font-size="8pt" style:font-name-asian="標楷體" style:font-size-asian="8pt" style:font-name-complex="標楷體" style:font-size-complex="14pt"/>
    </style:style>
    <style:style style:name="P54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8pt" style:font-name-asian="標楷體" style:font-size-asian="8pt" style:font-name-complex="標楷體" style:font-size-complex="14pt"/>
    </style:style>
    <style:style style:name="P55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6" style:family="paragraph" style:parent-style-name="Standard">
      <style:paragraph-properties fo:margin-top="0.212cm" fo:margin-bottom="0.212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.395cm" fo:margin-right="0cm" style:line-height-at-least="0cm" fo:text-align="center" style:justify-single-word="false" fo:text-indent="-0.395cm" style:auto-text-indent="false" style:snap-to-layout-grid="false"/>
    </style:style>
    <style:style style:name="P58" style:family="paragraph" style:parent-style-name="Standard">
      <style:paragraph-properties fo:margin-left="0.494cm" fo:margin-right="0cm" fo:margin-top="0.127cm" fo:margin-bottom="0cm" loext:contextual-spacing="false" style:line-height-at-least="0cm" fo:text-align="center" style:justify-single-word="false" fo:text-indent="-0.494cm" style:auto-text-indent="false" style:snap-to-layout-grid="false"/>
    </style:style>
    <style:style style:name="P59" style:family="paragraph" style:parent-style-name="Standard">
      <style:paragraph-properties fo:margin-left="0.543cm" fo:margin-right="0cm" fo:line-height="0.635cm" fo:text-indent="-0.543cm" style:auto-text-indent="false"/>
    </style:style>
    <style:style style:name="P60" style:family="paragraph" style:parent-style-name="Standard">
      <style:paragraph-properties fo:margin-left="0.543cm" fo:margin-right="0cm" fo:line-height="0.635cm" fo:text-indent="-0.543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1" style:family="paragraph" style:parent-style-name="Standard">
      <style:paragraph-properties fo:margin-left="0.45cm" fo:margin-right="0cm" style:line-height-at-least="0cm" fo:text-indent="-0.45cm" style:auto-text-indent="false"/>
      <style:text-properties style:font-name="標楷體" fo:font-weight="bold" style:font-name-asian="標楷體" style:font-weight-asian="bold" style:font-name-complex="標楷體" style:font-size-complex="10pt"/>
    </style:style>
    <style:style style:name="P62" style:family="paragraph" style:parent-style-name="Standard">
      <style:paragraph-properties fo:margin-left="0.45cm" fo:margin-right="0cm" style:line-height-at-least="0cm" fo:text-indent="-0.45cm" style:auto-text-indent="false"/>
    </style:style>
    <style:style style:name="P63" style:family="paragraph" style:parent-style-name="Footer">
      <style:paragraph-properties fo:text-align="center" style:justify-single-word="false"/>
      <style:text-properties fo:language="zh" fo:country="T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letter-spacing="0.004cm" fo:font-weight="bold" style:letter-kerning="true" style:font-name-asian="標楷體" style:font-size-asian="20pt" style:font-weight-asian="bold" style:font-name-complex="標楷體" style:font-size-complex="20pt" style:text-scale="74%"/>
    </style:style>
    <style:style style:name="T3" style:family="text">
      <style:text-properties style:font-name="標楷體" fo:font-size="20pt" fo:letter-spacing="0.009cm" fo:font-weight="bold" style:letter-kerning="true" style:font-name-asian="標楷體" style:font-size-asian="20pt" style:font-weight-asian="bold" style:font-name-complex="標楷體" style:font-size-complex="20pt" style:text-scale="74%"/>
    </style:style>
    <style:style style:name="T4" style:family="text"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4pt" fo:letter-spacing="0.123cm" fo:font-weight="bold" style:letter-kerning="true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text-scale="83%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80%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text-scale="90%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0.109cm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fo:background-color="#ffffff" loext:char-shading-value="0" style:font-name-asian="標楷體" style:font-size-asian="14pt" style:font-weight-asian="bold" style:font-name-complex="標楷體"/>
    </style:style>
    <style:style style:name="T21" style:family="text">
      <style:text-properties style:font-name="標楷體" fo:font-size="14pt" fo:letter-spacing="0.004cm" fo:font-weight="bold" style:letter-kerning="true" style:font-name-asian="標楷體" style:font-size-asian="14pt" style:font-weight-asian="bold" style:font-name-complex="標楷體" style:font-size-complex="14pt" style:text-scale="93%"/>
    </style:style>
    <style:style style:name="T22" style:family="text">
      <style:text-properties style:font-name="標楷體" fo:font-size="14pt" fo:letter-spacing="-0.011cm" fo:font-weight="bold" style:letter-kerning="true" style:font-name-asian="標楷體" style:font-size-asian="14pt" style:font-weight-asian="bold" style:font-name-complex="標楷體" style:font-size-complex="14pt" style:text-scale="93%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size-complex="10pt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2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8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1" style:family="text">
      <style:text-properties style:font-name="標楷體" fo:font-size="16pt" style:text-underline-style="solid" style:text-underline-width="auto" style:text-underline-color="font-color" fo:font-weight="bold" fo:background-color="#ffffff" loext:char-shading-value="0" style:font-name-asian="標楷體" style:font-size-asian="16pt" style:font-weight-asian="bold" style:font-name-complex="標楷體" style:font-size-complex="14pt"/>
    </style:style>
    <style:style style:name="T3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7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38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4pt"/>
    </style:style>
    <style:style style:name="T39" style:family="text">
      <style:text-properties style:font-name="標楷體" fo:font-size="9pt" fo:font-weight="bold" style:font-name-asian="標楷體" style:font-size-asian="9pt" style:font-weight-asian="bold" style:font-name-complex="標楷體" style:font-size-complex="8pt" style:text-scale="80%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style:font-name-asian="標楷體" style:font-size-asian="14pt"/>
    </style:style>
    <style:style style:name="T42" style:family="text">
      <style:text-properties style:font-size-complex="14pt"/>
    </style:style>
    <style:style style:name="T4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44" style:family="text">
      <style:text-properties fo:font-size="16pt" style:font-name-asian="標楷體" style:font-size-asian="16pt" style:font-size-complex="16pt"/>
    </style:style>
    <style:style style:name="T45" style:family="text">
      <style:text-properties fo:font-size="16pt" style:font-name-asian="標楷體" style:font-size-asian="16pt" style:font-size-complex="16pt"/>
    </style:style>
    <style:style style:name="T46" style:family="text">
      <style:text-properties style:font-name="新細明體" fo:font-size="14pt" fo:font-weight="bold" style:font-size-asian="14pt" style:font-weight-asian="bold" style:font-name-complex="新細明體" style:font-size-complex="14pt" style:text-scale="80%"/>
    </style:style>
    <style:style style:name="T47" style:family="text">
      <style:text-properties style:text-scale="90%"/>
    </style:style>
    <style:style style:name="T4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48"><text:span text:style-name="T2">110 年 第 16 屆 教 育 奉 獻 獎 受 推 薦 人 具 體 事 蹟 </text:span><text:span text:style-name="T3">表</text:span></text:p>
            <text:p text:style-name="P49">填寫日期：　　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姓</text:span><text:span text:style-name="T6">名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office:value-type="string">
            <text:p text:style-name="P11">出生</text:p>
            <text:p text:style-name="P11">日期</text:p>
          </table:table-cell>
          <table:table-cell table:style-name="表格1.F2" table:number-columns-spanned="4" office:value-type="string">
            <text:p text:style-name="P5">民國　 <text:s text:c="2"/>年　 月　 日</text:p>
          </table:table-cell>
          <table:covered-table-cell/>
          <table:covered-table-cell/>
          <table:covered-table-cell/>
          <table:table-cell table:style-name="表格1.F2" office:value-type="string">
            <text:p text:style-name="P23">性 別</text:p>
          </table:table-cell>
          <table:table-cell table:style-name="表格1.F2" table:number-columns-spanned="2" office:value-type="string">
            <text:p text:style-name="P7">□男 <text:s/></text:p>
            <text:p text:style-name="P7">□女</text:p>
          </table:table-cell>
          <table:covered-table-cell/>
          <table:table-cell table:style-name="表格1.N2" table:number-rows-spanned="2" table:number-columns-spanned="2" office:value-type="string">
            <text:p text:style-name="P24">最近3年內是否曾獲本要點或教育部其他相關獎勵？ </text:p>
            <text:p text:style-name="P12">□是 <text:s/>□否</text:p>
            <text:p text:style-name="P13">本人簽章</text:p>
            <text:p text:style-name="P50"><text:s text:c="16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7">身分證</text:span><text:span text:style-name="T8">字號</text:span>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3" office:value-type="string">
            <text:p text:style-name="P11">聯絡電話</text:p>
          </table:table-cell>
          <table:table-cell table:style-name="表格1.F3" table:number-columns-spanned="7" office:value-type="string">
            <text:p text:style-name="P5">(日) <text:s text:c="13"/>(夜)</text:p>
            <text:p text:style-name="P5">(手機) <text:s text:c="14"/></text:p>
            <text:p text:style-name="P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><text:span text:style-name="T5">戶</text:span><text:span text:style-name="T6">籍</text:span></text:p>
            <text:p text:style-name="P1"><text:span text:style-name="T5">地</text:span><text:span text:style-name="T6">址</text:span></text:p>
            <text:p text:style-name="P34">(請詳填里鄰)</text:p>
          </table:table-cell>
          <table:table-cell table:style-name="表格1.B3" table:number-columns-spanned="12" office:value-type="string">
            <text:p text:style-name="P37">□□□□□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rows-spanned="7" table:number-columns-spanned="2" office:value-type="string">
            <text:p text:style-name="P4">彩色大頭照</text:p>
            <text:p text:style-name="P4"><draw:frame draw:style-name="fr1" draw:name="框架1" text:anchor-type="char" svg:x="0.023cm" svg:y="0.649cm" svg:width="3.477cm" svg:height="4.787cm" draw:z-index="0"><draw:text-box><text:p text:style-name="P31">相片</text:p></draw:text-box></draw:frame>(請置入電子檔)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"><text:span text:style-name="T5">通</text:span><text:span text:style-name="T6">訊</text:span></text:p>
            <text:p text:style-name="P1"><text:span text:style-name="T5">地</text:span><text:span text:style-name="T6">址</text:span></text:p>
            <text:p text:style-name="P34">(請加郵遞區號)</text:p>
          </table:table-cell>
          <table:table-cell table:style-name="表格1.B3" table:number-columns-spanned="12" office:value-type="string">
            <text:p text:style-name="P1"><text:span text:style-name="T29">□</text:span><text:span text:style-name="T9">同上</text:span></text:p>
            <text:p text:style-name="P37">□□□□□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13" office:value-type="string">
            <text:p text:style-name="P1"><text:span text:style-name="T8">如獲當選是否願意接受媒體採訪：</text:span><text:span text:style-name="T14">□是（並同意本部將□日間電話</text:span></text:p>
            <text:p text:style-name="P1"><text:span text:style-name="T14">□夜間電話□手機□</text:span><text:span text:style-name="T41">E-mail</text:span><text:span text:style-name="T14">提供媒體以利聯繫採訪，請複選）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52"><text:span text:style-name="T8">最</text:span><text:span text:style-name="T6"> 高 <text:s/>學 歷</text:span></text:p>
            <text:p text:style-name="P54">(請填學校及系所全稱/學位)</text:p>
          </table:table-cell>
          <table:table-cell table:style-name="表格1.B3" table:number-columns-spanned="7" office:value-type="string">
            <text:p text:style-name="P36">(例：國立臺灣師範大學教育研究所碩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rows-spanned="3" office:value-type="string">
            <text:p text:style-name="P1"><text:span text:style-name="T8">經 歷</text:span><text:span text:style-name="T36"> </text:span><text:span text:style-name="T39">(最多5項，</text:span></text:p>
            <text:p text:style-name="P38">每項30字以內)</text:p>
          </table:table-cell>
          <table:table-cell table:style-name="表格1.B3" table:number-rows-spanned="3" table:number-columns-spanned="4" office:value-type="string">
            <text:p text:style-name="P8">1.</text:p>
            <text:p text:style-name="P8"/>
            <text:p text:style-name="P8">2.</text:p>
            <text:p text:style-name="P8"/>
            <text:p text:style-name="P8">3.</text:p>
            <text:p text:style-name="P8"/>
            <text:p text:style-name="P8">4.</text:p>
            <text:p text:style-name="P8"/>
            <text:p text:style-name="P8">5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51"><text:span text:style-name="T7">原服務</text:span><text:span text:style-name="T8">學 校</text:span></text:p>
            <text:p text:style-name="P53">(請填全稱)</text:p>
          </table:table-cell>
          <table:table-cell table:style-name="表格1.B3" table:number-columns-spanned="4" office:value-type="string">
            <text:p text:style-name="P36">(例：新北市瑞芳區瑞芳國民小學)</text:p>
          </table:table-cell>
          <table:covered-table-cell/>
          <table:covered-table-cell/>
          <table:covered-table-cell/>
          <table:table-cell table:style-name="表格1.F3" office:value-type="string">
            <text:p text:style-name="P55">職稱</text:p>
          </table:table-cell>
          <table:table-cell table:style-name="表格1.B3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"><text:span text:style-name="T9">退 休/</text:span><text:span text:style-name="T6">離職日 期</text:span></text:p>
          </table:table-cell>
          <table:table-cell table:style-name="表格1.F3" table:number-columns-spanned="7" office:value-type="string">
            <text:p text:style-name="P7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3"><text:span text:style-name="T16">退休/離職</text:span><text:span text:style-name="T17">後</text:span></text:p>
            <text:p text:style-name="P2"><text:span text:style-name="T21">從事教育奉獻年</text:span><text:span text:style-name="T22">資</text:span>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56">共計 <text:s/>年 <text:s/>月</text:p>
            <text:p text:style-name="P2"><text:span text:style-name="T37">(</text:span><text:span text:style-name="T38">退休/離職前年資請勿計入</text:span><text:span text:style-name="T37">)</text:span></text:p>
          </table:table-cell>
          <table:covered-table-cell/>
          <table:covered-table-cell/>
          <table:covered-table-cell/>
          <table:table-cell table:style-name="表格1.E10" table:number-columns-spanned="5" office:value-type="string">
            <text:p text:style-name="P57"><text:span text:style-name="T10">符合</text:span><text:span text:style-name="T46">「</text:span><text:span text:style-name="T10">教育奉獻獎選拔及表揚要點</text:span><text:span text:style-name="T46">」</text:span></text:p>
            <text:p text:style-name="P58"><text:span text:style-name="T9">第3點第</text:span><text:span text:style-name="T18"> <text:s text:c="3"/></text:span><text:span text:style-name="T9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5" office:value-type="string">
            <text:p text:style-name="P2"><text:span text:style-name="T29">個 人 簡 介 （包括經歷與現職工作，</text:span><text:span text:style-name="T31">200-500字</text:span><text:span text:style-name="T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15" office:value-type="string">
            <text:p text:style-name="P16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1" table:number-columns-spanned="15" office:value-type="string">
            <text:p text:style-name="P39">退 休 / 離 職 後 從 事 教 育 奉 獻 工 作 具 體 績 優 事 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2" office:value-type="string">
            <text:p text:style-name="P19">※本欄位填寫說明：</text:p>
            <text:p text:style-name="P19">1.請分點條列說明。</text:p>
            <text:p text:style-name="P60">2.請簡述教育奉獻工作具體內容，勿僅填寫從事教育奉獻工作單位及職稱。</text:p>
            <text:p text:style-name="P19">3.請勿填寫有給職事蹟。 </text:p>
            <text:p text:style-name="P59"><text:span text:style-name="T8">4.本欄位請填寫</text:span><text:span text:style-name="T9">退休/離職後從事教育奉獻工作具體事蹟， <text:s text:c="2"/></text:span><text:span text:style-name="T19">退休/離職前事蹟請勿填入</text:span><text:span text:style-name="T20">本欄位</text:span><text:span text:style-name="T9">。</text:span></text:p>
            <text:p text:style-name="P43"><text:span text:style-name="T8">5.字數限制：</text:span><text:span text:style-name="T20">1,000字以內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3" office:value-type="string">
            <text:p text:style-name="P24">※佐證資料說明：</text:p>
            <text:p text:style-name="P62"><text:span text:style-name="T26">1.請掃描成pdf檔，可上傳10個佐證資料，每個佐證資料大小不超過20MB，檔名請簡述佐證資料內容</text:span><text:span text:style-name="T24">。</text:span></text:p>
            <text:p text:style-name="P61">2.如僅有紙本檔，為利初審縣市政府掃描上傳電子檔，請以A4大小列印並以燕尾夾固定，勿膠裝。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15">一、</text:p>
            <text:p text:style-name="P15">二、</text:p>
            <text:p text:style-name="P15">三、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3" office:value-type="string">
            <text:p text:style-name="P15">1.</text:p>
            <text:p text:style-name="P15">2.</text:p>
            <text:p text:style-name="P15">3.</text:p>
          </table:table-cell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5" office:value-type="string">
            <text:p text:style-name="P3"><text:span text:style-name="T9">教育理念（</text:span><text:span text:style-name="T19">100字以內</text:span><text:span text:style-name="T9">）：</text:span></text:p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table:number-columns-spanned="2" office:value-type="string">
            <text:p text:style-name="P11">推薦</text:p>
            <text:p text:style-name="P11">單位</text:p>
            <text:p text:style-name="P35">(機關、</text:p>
            <text:p text:style-name="P35">學校、</text:p>
            <text:p text:style-name="P35">民間團體組織、</text:p>
            <text:p text:style-name="P35">基金會)</text:p>
          </table:table-cell>
          <table:covered-table-cell/>
          <table:table-cell table:style-name="表格1.F2" office:value-type="string">
            <text:p text:style-name="P17">名稱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F2" table:number-columns-spanned="2" office:value-type="string">
            <text:p text:style-name="P11">推薦理由</text:p>
          </table:table-cell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2">推薦單位</text:p>
            <text:p text:style-name="P11">負責人</text:p>
            <text:p text:style-name="P11">簽章</text:p>
          </table:table-cell>
          <table:covered-table-cell/>
          <table:table-cell table:style-name="表格1.N2" office:value-type="string">
            <text:p text:style-name="P30"/>
          </table:table-cell>
        </table:table-row>
        <table:table-row table:style-name="表格1.18">
          <table:covered-table-cell/>
          <table:covered-table-cell/>
          <table:table-cell table:style-name="表格1.E10" office:value-type="string">
            <text:p text:style-name="P21">聯絡人</text:p>
          </table:table-cell>
          <table:table-cell table:style-name="表格1.D18" table:number-columns-spanned="2" office:value-type="string">
            <text:p text:style-name="P10"/>
          </table:table-cell>
          <table:covered-table-cell/>
          <table:table-cell table:style-name="表格1.E10" table:number-columns-spanned="2" office:value-type="string">
            <text:p text:style-name="P11">聯絡</text:p>
            <text:p text:style-name="P11">方式</text:p>
          </table:table-cell>
          <table:covered-table-cell/>
          <table:table-cell table:style-name="表格1.H18" table:number-columns-spanned="8" office:value-type="string">
            <text:p text:style-name="P7">電話： <text:s text:c="17"/>傳真： <text:s text:c="11"/></text:p>
            <text:p text:style-name="P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rows-spanned="2" table:number-columns-spanned="2" office:value-type="string">
            <text:p text:style-name="P11">初審</text:p>
            <text:p text:style-name="P11">縣市</text:p>
            <text:p text:style-name="P11">政府</text:p>
          </table:table-cell>
          <table:covered-table-cell/>
          <table:table-cell table:style-name="表格1.B2" table:number-columns-spanned="10" office:value-type="string">
            <text:p text:style-name="P3"><text:span text:style-name="T8">初審意見（必填，</text:span><text:span text:style-name="T20">1,000字以內</text:span><text:span text:style-name="T8">）：</text:span></text:p>
            <text:p text:style-name="P27"/>
            <text:p text:style-name="P27"/>
            <text:p text:style-name="P27"/>
            <text:p text:style-name="P1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1">初審</text:p>
            <text:p text:style-name="P11">縣市政府推薦順序</text:p>
            <text:p text:style-name="P11">(必填；排序不得重複)</text:p>
          </table:table-cell>
          <table:covered-table-cell/>
          <table:table-cell table:style-name="表格1.M14" office:value-type="string">
            <text:p text:style-name="P10"/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21">聯絡人</text:p>
          </table:table-cell>
          <table:table-cell table:style-name="表格1.C20" table:number-columns-spanned="2" office:value-type="string">
            <text:p text:style-name="P18"/>
          </table:table-cell>
          <table:covered-table-cell/>
          <table:table-cell table:style-name="表格1.C20" table:number-columns-spanned="2" office:value-type="string">
            <text:p text:style-name="P17">聯絡</text:p>
            <text:p text:style-name="P17">方式</text:p>
          </table:table-cell>
          <table:covered-table-cell/>
          <table:table-cell table:style-name="表格1.C20" table:number-columns-spanned="5" office:value-type="string">
            <text:p text:style-name="P7">電話： <text:s text:c="18"/></text:p>
            <text:p text:style-name="P7">傳真： <text:s text:c="11"/></text:p>
            <text:p text:style-name="P7">E-mail：</text:p>
          </table:table-cell>
          <table:covered-table-cell/>
          <table:covered-table-cell/>
          <table:covered-table-cell/>
          <table:covered-table-cell/>
          <table:table-cell table:style-name="表格1.C20" table:number-columns-spanned="2" office:value-type="string">
            <text:p text:style-name="P11">初審</text:p>
            <text:p text:style-name="P11">縣市政府</text:p>
            <text:p text:style-name="P11">主管簽章</text:p>
          </table:table-cell>
          <table:covered-table-cell/>
          <table:table-cell table:style-name="表格1.O20" office:value-type="string">
            <text:p text:style-name="P28"/>
          </table:table-cell>
        </table:table-row>
      </table:table>
      <text:p text:style-name="P42"/>
      <text:p text:style-name="P42"/>
      <text:p text:style-name="P42"/>
      <text:p text:style-name="P42"/>
      <text:p text:style-name="P42"><text:soft-page-break/>填表說明</text:p>
      <text:list xml:id="list2620691609046489757" text:style-name="WW8Num1">
        <text:list-item>
          <text:p text:style-name="P44"><text:span text:style-name="T33">各縣市政府及直轄市政府推薦人數在</text:span><text:span text:style-name="T32">2名以上</text:span><text:span text:style-name="T33">者，須在「推薦順序」欄位內註明</text:span><text:span text:style-name="T32">優先順序（排序不得重複）</text:span><text:span text:style-name="T33">，以作為複審審議時之參考，並</text:span><text:span text:style-name="T32">請務必填寫初審意見（1頁以內）</text:span><text:span text:style-name="T33">。</text:span></text:p>
        </text:list-item>
        <text:list-item>
          <text:p text:style-name="P44"><text:span text:style-name="T33">本表格一律使用</text:span><text:span text:style-name="T32">A4紙張</text:span><text:span text:style-name="T33">，如不敷填寫時，請依格式加頁填寫，</text:span><text:span text:style-name="T32">不得超過4頁(不含初審意見)</text:span><text:span text:style-name="T33">；</text:span><text:span text:style-name="T32">內文字體請設定為標楷體14字型、行距-最小行高0pt</text:span><text:span text:style-name="T33">；姓名一律以正楷書寫。</text:span></text:p>
        </text:list-item>
        <text:list-item>
          <text:p text:style-name="P44"><text:span text:style-name="T33">本表右上角請置入當事人最近半年內「彩色大頭照」1張，</text:span><text:span text:style-name="T32">併請提供電子檔，檔案格式JPG，檔案大小3MB-5MB。</text:span></text:p>
        </text:list-item>
        <text:list-item>
          <text:p text:style-name="P44"><text:span text:style-name="T32">受推薦人之資料，不論入選與否，一律不退件，請自留底稿</text:span><text:span text:style-name="T33">。</text:span></text:p>
        </text:list-item>
        <text:list-item>
          <text:p text:style-name="P44"><text:span text:style-name="T33">「個人簡介」與「退休（離職）後從事教育奉獻工作具體事蹟」欄位部分</text:span><text:span text:style-name="T32">請以第三人稱撰寫（請勿用本人、本縣、本校等字樣）</text:span><text:span text:style-name="T33">，並同意授權由初審、複審機關潤飾，俾製作芳名錄。</text:span></text:p>
        </text:list-item>
        <text:list-item>
          <text:p text:style-name="P40">本表各欄位請詳實填寫，勿缺漏；倘無相關資料請寫「無」。</text:p>
        </text:list-item>
        <text:list-item>
          <text:p text:style-name="P41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45"><text:span text:style-name="T44">推薦表各欄位請詳實填寫，勿缺漏</text:span><text:span text:style-name="T33">；</text:span><text:span text:style-name="T44">另</text:span><text:span text:style-name="T43">請注意字數限制（含空格、標點符號）</text:span><text:span text:style-name="T44">，避免字數太多，無法上傳檔案。</text:span></text:p>
        </text:list-item>
        <text:list-item>
          <text:p text:style-name="P46"><text:span text:style-name="T44">推薦表、個人照、佐證與參考資料等電子檔案</text:span><text:span text:style-name="T33">，請直轄市、縣(市)政府統一上傳至本部良師興國網站之管理系統（網址：</text:span><text:a xlink:type="simple" xlink:href="http://excellentteacher.moe.edu.tw/" text:style-name="Internet_20_link" text:visited-style-name="Visited_20_Internet_20_Link"><text:span text:style-name="Internet_20_link"><text:span text:style-name="T48">http://excellentteacher.moe.edu.tw/</text:span></text:span></text:a><text:span text:style-name="T33">）。</text:span></text:p>
        </text:list-item>
        <text:list-item>
          <text:p text:style-name="P46"><text:span text:style-name="T33">本表送出前，請直轄市、縣(市)政府協助檢視本表各欄位是否確實完成填列，</text:span><text:span text:style-name="T32">上傳良師興國網站內容應與紙本推薦表內容一致</text:span><text:span text:style-name="T3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0.63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71cm" fo:margin-top="0.77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師鐸獎、教育奉獻獎及資深優良教師表揚大會暨總統餐會</dc:title>
    <meta:initial-creator>教育部</meta:initial-creator>
    <meta:creation-date>2021-02-19T11:38:00</meta:creation-date>
    <dc:creator>傅嫻怡</dc:creator>
    <dc:date>2021-02-19T11:38:00</dc:date>
    <meta:print-date>2017-12-04T17:27:00</meta:print-date>
    <meta:editing-cycles>2</meta:editing-cycles>
    <meta:document-statistic meta:table-count="1" meta:image-count="0" meta:object-count="0" meta:page-count="5" meta:paragraph-count="116" meta:word-count="1341" meta:character-count="1669" meta:non-whitespace-character-count="1465"/>
    <meta:generator>LibreOffice/5.2.3.3$Windows_x86 LibreOffice_project/d54a8868f08a7b39642414cf2c8ef2f228f780cf</meta:generator>
  </office:meta>
</office:document-meta>
</file>