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0 0 4 0 0 0 0 0 0 0"/>
    <style:font-face style:name="華康細圓體(P)" svg:font-family="華康細圓體(P)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013in" text:min-label-width="0.4062in" text:list-level-position-and-space-mode="label-alignment">
          <style:list-level-label-alignment text:label-followed-by="listtab" fo:margin-left="0.404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本文縮排" style:family="paragraph">
      <style:paragraph-properties style:snap-to-layout-grid="false" fo:text-align="justify" fo:margin-bottom="0in"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" style:family="paragraph">
      <style:paragraph-properties style:snap-to-layout-grid="false" fo:text-align="justify" fo:margin-bottom="0in" fo:line-height="0.2777in" fo:margin-left="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2" style:family="paragraph">
      <style:paragraph-properties style:snap-to-layout-grid="false" fo:text-align="justify" fo:line-height="0.2777in" fo:margin-left="0.859in" fo:text-indent="-0.8576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bottom="0in" fo:line-height="0.2777in" fo:margin-left="0.8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本文縮排2" style:family="paragraph">
      <style:paragraph-properties style:snap-to-layout-grid="false" fo:text-align="justify" fo:line-height="0.2777in" fo:margin-left="0.859in" fo:text-indent="-0.8576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1.3527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1.3527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margin-left="1.3527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本文縮排2" style:family="paragraph">
      <style:paragraph-properties style:snap-to-layout-grid="false" fo:text-align="justify" fo:line-height="0.2777in" fo:margin-left="1.3777in" fo:text-indent="-1.3763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2" style:family="paragraph">
      <style:paragraph-properties style:snap-to-layout-grid="false" fo:text-align="justify" fo:line-height="0.2777in" fo:margin-left="1.375in" fo:text-indent="-1.375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727in"/>
    </style:style>
    <style:style style:name="TableColumn39" style:family="table-column">
      <style:table-column-properties style:column-width="0.6763in"/>
    </style:style>
    <style:style style:name="TableColumn40" style:family="table-column">
      <style:table-column-properties style:column-width="0.4152in"/>
    </style:style>
    <style:style style:name="TableColumn41" style:family="table-column">
      <style:table-column-properties style:column-width="0.843in"/>
    </style:style>
    <style:style style:name="TableColumn42" style:family="table-column">
      <style:table-column-properties style:column-width="0.5944in"/>
    </style:style>
    <style:style style:name="TableColumn43" style:family="table-column">
      <style:table-column-properties style:column-width="0.7243in"/>
    </style:style>
    <style:style style:name="TableColumn44" style:family="table-column">
      <style:table-column-properties style:column-width="2.6263in"/>
    </style:style>
    <style:style style:name="Table37" style:family="table">
      <style:table-properties style:width="6.6069in" fo:margin-left="0.1444in" table:align="left"/>
    </style:style>
    <style:style style:name="TableRow45" style:family="table-row">
      <style:table-row-properties style:min-row-height="0.5847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69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6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861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868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8694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2.8104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9812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16" style:family="table-row">
      <style:table-row-properties style:min-row-height="0.98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bottom="0.0833in" style:line-height-at-least="0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9.875in" svg:y1="-0in" svg:x2="10.79167in" svg:y2="-0in" draw:z-index="251815936" draw:id="id0" draw:style-name="a0" draw:name="直線接點 8" text:anchor-type="paragraph"><svg:title/><svg:desc/></draw:connector><draw:connector draw:type="line" svg:x1="-9.875in" svg:y1="-0in" svg:x2="10.79167in" svg:y2="-0in" draw:z-index="251816960" draw:id="id1" draw:style-name="a1" draw:name="直線接點 10" text:anchor-type="paragraph"><svg:title/><svg:desc/></draw:connector><text:span text:style-name="T6">一一</text:span><text:span text:style-name="T7">一</text:span><text:span text:style-name="T8">年青年節臺北市社會優秀青年表揚實施</text:span><text:span text:style-name="T9">辦法</text:span></text:p>
      <text:p text:style-name="P10"/>
      <text:p text:style-name="P11">一、宗 <text:s text:c="3"/>旨：慶祝中華民國一一０年青年節，特辦理社會優秀青年遴選及表</text:p>
      <text:p text:style-name="P12"><text:span text:style-name="T13">揚活動</text:span><text:span text:style-name="T14">，藉</text:span><text:span text:style-name="T15">資表揚其優良德行及傑出成就，以為社會大眾學習楷模，鼓勵青年奮發向上，奉獻服務社會國家。</text:span></text:p>
      <text:p text:style-name="P16">二、主辦單位：救國團總團部</text:p>
      <text:p text:style-name="P17">三、承辦單位：救國團臺北市團委會</text:p>
      <text:p text:style-name="P18">四、遴選條件：各單位所評選之社會優秀青年必須符合以下條件：</text:p>
      <text:p text:style-name="P19">（一）年齡在18歲以上，45歲以下之非在學青年（出生日期在民國66年元月1日以後，民國92年12月31日以前）。</text:p>
      <text:p text:style-name="P20">（二）品德才能足為青年楷模。</text:p>
      <text:p text:style-name="P21">（三）有具體優良傑出成就。</text:p>
      <text:p text:style-name="P22">五、遴薦方式：</text:p>
      <text:p text:style-name="P23">（一）請提供表揚者以下資料：</text:p>
      <text:p text:style-name="P24">1.推薦表之具體優良事蹟欄，請簡介其優良德行、傑出成就之奮鬥經過及對社會國家之貢獻（120-150字），以供評選委員審查。</text:p>
      <text:p text:style-name="P25">2.自傳1篇（A4、16號字、橫式打字，1200字為限）及優良事蹟佐證資料。</text:p>
      <text:p text:style-name="P26">3.大頭照1張及生活照（請儘量提供與得獎優良事蹟相關之照片）2張之電子檔，以供表揚活動簡介使用。</text:p>
      <text:p text:style-name="P27">（二）推薦表及附件資料請於111年2月15日(星期一)前寄至本會服務組收(地址：111臺北市士林區中山北路四段16號志清大樓)，並於信封註明社會優秀青年推薦；推薦表及照片電子檔請mail至電子信箱cyctpmtc@gmail.com。</text:p>
      <text:p text:style-name="P28">（三）曾接受該項表揚者，請勿再重複推薦。</text:p>
      <text:p text:style-name="P29">六、評核遴選：</text:p>
      <text:p text:style-name="P30">（一）由救國團臺北市團委會分函各機關、社團等單位，推薦社會優秀青年候選人，並聘請臺北市社會賢達及專家、學者3至5人負責評選事宜。</text:p>
      <text:p text:style-name="P31">（二）評選核定之表揚名單將於3月11日(五)，在救國團臺北市團委會網站（http://tpmtc.cyc.org.tw/）公告，並另行通知。</text:p>
      <text:p text:style-name="P32">七、表揚大會：</text:p>
      <text:p text:style-name="P33">（一）當選之社會優秀青年將於臺北市青年節慶祝活動中隆重表揚，並另擇選一位代表接受全國表揚。</text:p>
      <text:p text:style-name="P34">（二）111年臺北市各界慶祝青年節優秀青年表揚大會，暫訂於3月26日(六)下午2時，受獎通知將另行寄發。</text:p>
      <text:p text:style-name="P35">八、附 <text:s text:c="3"/>則：本辦法如有未盡事宜，得適時補充修訂之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<text:span text:style-name="T50">111</text:span><text:span text:style-name="T51">年青年節臺北市社會優秀青年遴薦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姓名</text:p>
          </table:table-cell>
          <table:table-cell table:style-name="TableCell55" table:number-columns-spanned="4">
            <text:p text:style-name="P56">（中文）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出<text:s text:c="2"/>生</text:p>
            <text:p text:style-name="P59">年月日</text:p>
          </table:table-cell>
          <table:table-cell table:style-name="TableCell60" table:number-rows-spanned="2">
            <text:p text:style-name="P61">年 <text:s text:c="6"/>月 <text:s text:c="6"/>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（英文）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性別</text:p>
          </table:table-cell>
          <table:table-cell table:style-name="TableCell71">
            <text:p text:style-name="P72">□男 <text:s/>□女</text:p>
          </table:table-cell>
          <table:table-cell table:style-name="TableCell73" table:number-columns-spanned="3">
            <text:p text:style-name="P74">服務單位暨職務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通訊</text:p>
            <text:p text:style-name="P80">地址</text:p>
          </table:table-cell>
          <table:table-cell table:style-name="TableCell81" table:number-columns-spanned="6">
            <text:p text:style-name="P82">公：□□□-□□</text:p>
            <text:p text:style-name="P83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</text:p>
            <text:p text:style-name="P87">電話</text:p>
          </table:table-cell>
          <table:table-cell table:style-name="TableCell88" table:number-columns-spanned="4">
            <text:p text:style-name="P89">公：</text:p>
            <text:p text:style-name="P90">宅：</text:p>
            <text:p text:style-name="P91">手機：</text:p>
          </table:table-cell>
          <table:covered-table-cell/>
          <table:covered-table-cell/>
          <table:covered-table-cell/>
          <table:table-cell table:style-name="TableCell92">
            <text:p text:style-name="P93">電子</text:p>
            <text:p text:style-name="P94">信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具體優良事蹟</text:p>
          </table:table-cell>
          <table:table-cell table:style-name="TableCell100" table:number-columns-spanned="6">
            <text:p text:style-name="P101"><text:span text:style-name="T102">（</text:span><text:span text:style-name="T103">請自行書寫120-150</text:span><text:span text:style-name="T104">字個人優良事蹟及特殊貢獻，</text:span></text:p>
            <text:p text:style-name="P105"><text:span text:style-name="T106">提供評選委員審查參考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照片黏貼處</text:p>
          </table:table-cell>
          <table:covered-table-cell/>
          <table:covered-table-cell/>
          <table:table-cell table:style-name="TableCell111">
            <text:p text:style-name="P112">身分證</text:p>
            <text:p text:style-name="P113"><text:span text:style-name="T114">字 <text:s/>號</text:span></text:p>
          </table:table-cell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推 <text:s/>薦</text:p>
            <text:p text:style-name="P120"><text:span text:style-name="T121">單 <text:s/>位</text:span></text:p>
          </table:table-cell>
          <table:table-cell table:style-name="TableCell122" table:number-columns-spanned="3">
            <text:p text:style-name="內文"/>
          </table:table-cell>
          <table:covered-table-cell/>
          <table:covered-table-cell/>
        </table:table-row>
      </table:table>
      <text:p text:style-name="P123"/>
      <text:p text:style-name="P124">機關：<text:s/></text:p>
      <text:p text:style-name="P125">承辦人： <text:s text:c="27"/>首長：<text:s/></text:p>
      <text:p text:style-name="P126"><draw:frame draw:z-index="251729920" draw:id="id2" draw:style-name="a2" draw:name="文字方塊 292" text:anchor-type="paragraph" svg:x="-0.125in" svg:y="0.35in" svg:width="3.54375in" svg:height="0.33472in" style:rel-width="scale" style:rel-height="scale"><draw:text-box><text:p text:style-name="P127"/></draw:text-box><svg:title/><svg:desc/></draw:frame><draw:frame draw:z-index="251732992" draw:id="id3" draw:style-name="a3" draw:name="文字方塊 294" text:anchor-type="paragraph" svg:x="3.6125in" svg:y="4.72292in" svg:width="3.54931in" svg:height="0.52639in" style:rel-width="scale" style:rel-height="scale"><draw:text-box><text:p text:style-name="P128">臺</text:p><text:p text:style-name="內文"/></draw:text-box><svg:title/><svg:desc/></draw:frame><draw:frame draw:z-index="251731968" draw:id="id4" draw:style-name="a4" draw:name="文字方塊 291" text:anchor-type="paragraph" svg:x="3.64167in" svg:y="1.71458in" svg:width="3.54375in" svg:height="0.43611in" style:rel-width="scale" style:rel-height="scale"><draw:text-box><text:p text:style-name="P129"/></draw:text-box><svg:title/><svg:desc/></draw:frame><draw:frame draw:z-index="251730944" draw:id="id5" draw:style-name="a5" draw:name="文字方塊 293" text:anchor-type="paragraph" svg:x="-0.15417in" svg:y="4.70625in" svg:width="3.5in" svg:height="0.56944in" style:rel-width="scale" style:rel-height="scale"><draw:text-box><text:p text:style-name="P130">真善美聯誼會－</text:p><text:p text:style-name="P131">109年真善美聯誼會婦女服務工作研習會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0 0 4 0 0 0 0 0 0 0"/>
    <style:font-face style:name="華康細圓體(P)" svg:font-family="華康細圓體(P)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left="0.4333in" fo:text-indent="-0.4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yiv2081105379msonormal" style:display-name="yiv208110537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438069393msonormal" style:display-name="yiv43806939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字元字元4" style:display-name="字元 字元4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行號" style:display-name="行號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-asian="標楷體" style:letter-kerning="true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0pt" fo:hyphenate="false"/>
    </style:style>
    <style:style style:name="內文Web2" style:display-name="內文 (Web)2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9966" style:letter-kerning="false" fo:font-size="9.5pt" style:font-size-asian="9.5pt" style:font-size-complex="9.5pt" fo:hyphenate="false"/>
    </style:style>
    <style:style style:name="style19" style:display-name="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.5pt" style:font-size-asian="9.5pt" style:font-size-complex="9.5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asian="方正明體" style:font-name-complex="Mangal" style:language-complex="hi" style:country-complex="IN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81" style:display-name="style181" style:family="text">
      <style:text-properties fo:color="#000000"/>
    </style:style>
    <style:style style:name="link" style:display-name="link" style:family="text"/>
    <style:style style:name="day_cto1" style:display-name="day_cto1" style:family="text">
      <style:text-properties fo:color="#000084" fo:font-size="10pt" style:font-size-asian="10pt" style:font-size-complex="10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frdtitle" style:display-name="frdtitle" style:family="text"/>
    <style:style style:name="counter1" style:display-name="counter1" style:family="text">
      <style:text-properties style:font-name="Arial" style:font-name-complex="Arial" fo:color="#666666" fo:font-size="12pt" style:font-size-asian="12pt" style:font-size-complex="12pt"/>
    </style:style>
    <style:style style:name="style31" style:display-name="style31" style:family="text">
      <style:text-properties style:font-name="新細明體" style:font-name-asian="新細明體" fo:font-size="8pt" style:font-size-asian="8pt" style:font-size-complex="8pt"/>
    </style:style>
    <style:style style:name="apple-style-span" style:display-name="apple-style-span" style:family="text"/>
    <style:style style:name="apple-converted-space" style:display-name="apple-converted-space" style:family="text"/>
    <style:style style:name="usercontent" style:display-name="usercontent" style:family="text"/>
    <style:style style:name="articlemetaval" style:display-name="articlemetaval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一" style:display-name="標一" style:family="paragraph" style:parent-style-name="內文" style:list-style-name="LFO1">
      <style:paragraph-properties style:snap-to-layout-grid="false"/>
      <style:text-properties style:font-name-asian="華康細圓體(P)" fo:font-weight="bold" style:font-weight-asian="bold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asian="新細明體" style:font-name-complex="Arial" fo:color="#000000" fo:font-size="11pt" style:font-size-asian="11pt" style:font-size-complex="11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gi" style:display-name="gi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fo:language="en" fo:country="US"/>
    </style:style>
    <style:style style:name="WW_CharLFO23LVL1" style:family="text">
      <style:text-properties fo:color="#000000"/>
    </style:style>
    <style:style style:name="WW_CharLFO29LVL1" style:family="text">
      <style:text-properties style:font-name="標楷體" style:font-name-asian="標楷體" style:font-name-complex="Arial" fo:color="#000000" fo:font-size="14pt" style:font-size-asian="14pt"/>
    </style:style>
    <style:style style:name="WW_CharLFO30LVL1" style:family="text">
      <style:text-properties style:font-name="標楷體" style:font-name-asian="標楷體" style:font-name-complex="Arial" fo:color="#00000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013in" text:min-label-width="0.4062in" text:list-level-position-and-space-mode="label-alignment">
          <style:list-level-label-alignment text:label-followed-by="listtab" fo:margin-left="0.404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　　　報　　　程　　　序</dc:title>
    <dc:description/>
    <dc:subject/>
    <meta:initial-creator>user</meta:initial-creator>
    <dc:creator>黃汝吟</dc:creator>
    <meta:creation-date>2022-02-14T07:07:00Z</meta:creation-date>
    <dc:date>2022-02-14T07:07:00Z</dc:date>
    <meta:print-date>2021-11-25T1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