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end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437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15" style:family="table">
      <style:table-properties style:width="14.7in" fo:margin-left="0in" table:align="lef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694in" style:use-optimal-row-height="false"/>
    </style:style>
    <style:style style:name="P8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49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8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top="0.125in" fo:line-height="150%"/>
      <style:text-properties style:font-name="標楷體" style:font-name-asian="標楷體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375in" style:use-optimal-row-height="false"/>
    </style:style>
    <style:style style:name="P139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1069in" style:use-optimal-row-height="false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0944in" style:use-optimal-row-height="false"/>
    </style:style>
    <style:style style:name="P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9" style:family="table-row">
      <style:table-row-properties style:min-row-height="0.0888in" style:use-optimal-row-height="false"/>
    </style:style>
    <style:style style:name="P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3" style:family="table-row">
      <style:table-row-properties style:min-row-height="0.2138in" style:use-optimal-row-height="false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312in" fo:margin-right="-0.0333in" fo:text-indent="-0.02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006in" fo:text-indent="-0.075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7" style:family="table-row">
      <style:table-row-properties style:min-row-height="0.0861in" style:use-optimal-row-height="false"/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1993in" style:use-optimal-row-height="false"/>
    </style:style>
    <style:style style:name="P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letter-spacing="-0.0027in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63" style:family="table-row">
      <style:table-row-properties style:min-row-height="0.1861in" style:use-optimal-row-height="false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82" style:family="table-row">
      <style:table-row-properties style:min-row-height="0.193in" style:use-optimal-row-height="false"/>
    </style:style>
    <style:style style:name="P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12" style:family="table-row">
      <style:table-row-properties style:min-row-height="0.1812in" style:use-optimal-row-height="false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59" style:family="table-row">
      <style:table-row-properties style:min-row-height="0.4722in" style:use-optimal-row-height="false"/>
    </style:style>
    <style:style style:name="P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85" style:family="table-row">
      <style:table-row-properties style:min-row-height="0.4722in" style:use-optimal-row-height="false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fo:text-align="start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11" style:family="table-row">
      <style:table-row-properties style:min-row-height="0.4722in" style:use-optimal-row-height="false"/>
    </style:style>
    <style:style style:name="P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fo:margin-left="0in" fo:text-indent="-0.098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超連結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超連結" style:family="text">
      <style:text-properties style:font-name="標楷體" style:font-name-asian="標楷體"/>
    </style:style>
    <style:style style:name="T573" style:parent-style-name="超連結" style:family="text">
      <style:text-properties style:font-name="標楷體" style:font-name-asian="標楷體"/>
    </style:style>
    <style:style style:name="T574" style:parent-style-name="超連結" style:family="text">
      <style:text-properties style:font-name="標楷體" style:font-name-asian="標楷體"/>
    </style:style>
    <style:style style:name="T575" style:parent-style-name="超連結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中國</text:span><text:span text:style-name="T7">青年救國團青年獎章候選人推薦表</text:span></text:p>
      <text:p text:style-name="P8"><text:span text:style-name="T9">中華民國<text:s/></text:span><text:span text:style-name="T10"><text:s text:c="3"/></text:span><text:span text:style-name="T11">年</text:span><text:span text:style-name="T12"><text:s text:c="2"/></text:span><text:span text:style-name="T13"><text:s/></text:span><text:span text:style-name="T14">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候選人 <text:s/></text:p>
            <text:p text:style-name="P50">姓　名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性別</text:p>
          </table:table-cell>
          <table:covered-table-cell/>
          <table:table-cell table:style-name="TableCell55" table:number-rows-spanned="2">
            <text:p text:style-name="P56">男</text:p>
            <text:p text:style-name="P57">女</text:p>
          </table:table-cell>
          <table:table-cell table:style-name="TableCell58" table:number-columns-spanned="2" table:number-rows-spanned="2">
            <text:p text:style-name="P59">籍 貫</text:p>
          </table:table-cell>
          <table:covered-table-cell/>
          <table:table-cell table:style-name="TableCell60" table:number-columns-spanned="3" table:number-rows-spanned="2">
            <text:p text:style-name="P61">省<text:s/></text:p>
            <text:p text:style-name="P62">縣<text:s/></text:p>
            <text:p text:style-name="P63"><text:s text:c="2"/>市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<text:span text:style-name="T66">身</text:span><text:span text:style-name="T67">分</text:span><text:span text:style-name="T68">證</text:span><text:span text:style-name="T69">統一編號</text:span></text:p>
          </table:table-cell>
          <table:covered-table-cell/>
          <table:covered-table-cell/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2吋正面半身<text:s/></text:p>
            <text:p text:style-name="P74">照片乙張</text:p>
          </table:table-cell>
          <table:covered-table-cell/>
          <table:covered-table-cell/>
          <table:table-cell table:style-name="TableCell75" table:number-rows-spanned="23">
            <text:p text:style-name="P76"/>
          </table:table-cell>
          <table:table-cell table:style-name="TableCell77" table:number-columns-spanned="9">
            <text:p text:style-name="P78"><text:s text:c="4"/>優良事蹟及特殊貢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9" table:number-rows-spanned="11">
            <text:p text:style-name="P91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　請</text:p>
            <text:p text:style-name="P103">類　別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出生</text:p>
            <text:p text:style-name="P108">日期</text:p>
          </table:table-cell>
          <table:covered-table-cell/>
          <table:table-cell table:style-name="TableCell109" table:number-columns-spanned="6">
            <text:p text:style-name="P110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服務單位及職稱或就讀學校科系年級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服務單位</text:p>
            <text:p text:style-name="P121">或就讀</text:p>
            <text:p text:style-name="P122"><text:span text:style-name="T123">學校地址</text:span></text:p>
          </table:table-cell>
          <table:covered-table-cell/>
          <table:table-cell table:style-name="TableCell124" table:number-columns-spanned="7">
            <text:p text:style-name="P12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鄰</text:p>
          </table:table-cell>
          <table:table-cell table:style-name="TableCell128" table:number-columns-spanned="4">
            <text:p text:style-name="P129">路</text:p>
          </table:table-cell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>段　 　巷　 　弄　 　號 　樓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電話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4">
            <text:p text:style-name="P144">街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本　人<text:line-break/></text:p>
            <text:p text:style-name="P153">通訊處</text:p>
          </table:table-cell>
          <table:covered-table-cell/>
          <table:table-cell table:style-name="TableCell154" table:number-columns-spanned="7">
            <text:p text:style-name="P15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鄰</text:p>
          </table:table-cell>
          <table:table-cell table:style-name="TableCell158" table:number-columns-spanned="5">
            <text:p text:style-name="P159">路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段　 　巷　 　弄　 　號　 　樓</text:p>
          </table:table-cell>
          <table:covered-table-cell/>
          <table:covered-table-cell/>
          <table:table-cell table:style-name="TableCell162" table:number-rows-spanned="2">
            <text:p text:style-name="P163">電話</text:p>
          </table:table-cell>
          <table:table-cell table:style-name="TableCell164" table:number-columns-spanned="2" table:number-rows-spanned="2">
            <text:p text:style-name="P165">手機:</text:p>
            <text:p text:style-name="P166"/>
            <text:p text:style-name="P167">電話: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7">
            <text:p text:style-name="P173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 table:number-columns-spanned="5">
            <text:p text:style-name="P176">街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10">
            <text:p text:style-name="P184">學 <text:s text:c="2"/></text:p>
            <text:p text:style-name="P185"/>
            <text:p text:style-name="P186"/>
            <text:p text:style-name="P187">歷</text:p>
          </table:table-cell>
          <table:table-cell table:style-name="TableCell188" table:number-columns-spanned="3" table:number-rows-spanned="2">
            <text:p text:style-name="P189">學校名稱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院系科別</text:p>
          </table:table-cell>
          <table:covered-table-cell/>
          <table:covered-table-cell/>
          <table:table-cell table:style-name="TableCell192" table:number-columns-spanned="5" table:number-rows-spanned="2">
            <text:p text:style-name="P193">修畢</text:p>
            <text:p text:style-name="P194">起迄年月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畢</text:p>
          </table:table-cell>
          <table:table-cell table:style-name="TableCell197" table:number-columns-spanned="2" table:number-rows-spanned="2">
            <text:p text:style-name="P198">業</text:p>
          </table:table-cell>
          <table:covered-table-cell/>
          <table:table-cell table:style-name="TableCell199" table:number-rows-spanned="10">
            <text:p text:style-name="P200">經</text:p>
            <text:p text:style-name="P201"/>
            <text:p text:style-name="P202"/>
            <text:p text:style-name="P203"/>
            <text:p text:style-name="P204">歷</text:p>
          </table:table-cell>
          <table:table-cell table:style-name="TableCell205" table:number-rows-spanned="2">
            <text:p text:style-name="P206">服務機關團體</text:p>
          </table:table-cell>
          <table:table-cell table:style-name="TableCell207" table:number-columns-spanned="3" table:number-rows-spanned="2">
            <text:p text:style-name="P208">職稱</text:p>
          </table:table-cell>
          <table:covered-table-cell/>
          <table:covered-table-cell/>
          <table:table-cell table:style-name="TableCell209" table:number-rows-spanned="2">
            <text:p text:style-name="P210">起迄年月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>肄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5" table:number-rows-spanned="2">
            <text:p text:style-name="P234">年 <text:s/>　月至</text:p>
            <text:p text:style-name="P235">年 <text:s/>　月止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畢</text:p>
          </table:table-cell>
          <table:table-cell table:style-name="TableCell238" table:number-columns-spanned="2" table:number-rows-spanned="2">
            <text:p text:style-name="P239">業</text:p>
          </table:table-cell>
          <table:covered-table-cell/>
          <table:covered-table-cell>
            <text:p text:style-name="P240"/>
          </table:covered-table-cell>
          <table:table-cell table:style-name="TableCell241" table:number-rows-spanned="2">
            <text:p text:style-name="P242"/>
          </table:table-cell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rows-spanned="2">
            <text:p text:style-name="P246"><text:s text:c="4"/>年 　月至<text:line-break/>年 　月止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>
            <text:p text:style-name="P255">肄</text:p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3" table:number-rows-spanned="2">
            <text:p text:style-name="P268"/>
          </table:table-cell>
          <table:covered-table-cell/>
          <table:covered-table-cell/>
          <table:table-cell table:style-name="TableCell269" table:number-columns-spanned="5" table:number-rows-spanned="2">
            <text:p text:style-name="P270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畢</text:p>
          </table:table-cell>
          <table:table-cell table:style-name="TableCell273" table:number-columns-spanned="2" table:number-rows-spanned="2">
            <text:p text:style-name="P274">業</text:p>
          </table:table-cell>
          <table:covered-table-cell/>
          <table:covered-table-cell>
            <text:p text:style-name="P275"/>
          </table:covered-table-cell>
          <table:table-cell table:style-name="TableCell276" table:number-rows-spanned="2">
            <text:p text:style-name="P277"/>
          </table:table-cell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><text:s text:c="4"/>年 　月至<text:line-break/>年 　月止</text:p>
          </table:table-cell>
          <table:covered-table-cell>
            <text:p text:style-name="P282"/>
          </table:covered-table-cell>
          <table:table-cell table:style-name="TableCell283" table:number-columns-spanned="4" table:number-rows-spanned="2">
            <text:p text:style-name="P284">家 <text:s text:c="15"/>庭 <text:s text:c="15"/>狀<text:s text:c="2"/><text:s text:c="9"/><text:s/>況</text:p>
          </table:table-cell>
          <table:covered-table-cell/>
          <table:covered-table-cell/>
          <table:covered-table-cell/>
          <table:table-cell table:style-name="TableCell285" table:number-rows-spanned="2">
            <text:p text:style-name="P286">推薦</text:p>
          </table:table-cell>
          <table:table-cell table:style-name="TableCell287" table:number-rows-spanned="2">
            <text:p text:style-name="P288">單位</text:p>
            <text:p text:style-name="P289">人</text:p>
          </table:table-cell>
          <table:table-cell table:style-name="TableCell290" table:number-rows-spanned="2">
            <text:p text:style-name="P291"><text:span text:style-name="T292">綜合意見</text:span></text:p>
          </table:table-cell>
          <table:table-cell table:style-name="TableCell293" table:number-rows-spanned="2">
            <text:p text:style-name="P294">推<text:s/>薦</text:p>
          </table:table-cell>
          <table:table-cell table:style-name="TableCell295">
            <text:p text:style-name="P296">單位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>
            <text:p text:style-name="P303">肄</text:p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人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5" table:number-rows-spanned="2">
            <text:p text:style-name="P324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畢</text:p>
          </table:table-cell>
          <table:table-cell table:style-name="TableCell327" table:number-columns-spanned="2" table:number-rows-spanned="2">
            <text:p text:style-name="P328">業</text:p>
          </table:table-cell>
          <table:covered-table-cell/>
          <table:covered-table-cell>
            <text:p text:style-name="P329"/>
          </table:covered-table-cell>
          <table:table-cell table:style-name="TableCell330" table:number-rows-spanned="2">
            <text:p text:style-name="P331"/>
          </table:table-cell>
          <table:table-cell table:style-name="TableCell332" table:number-columns-spanned="3" table:number-rows-spanned="2">
            <text:p text:style-name="P333"/>
          </table:table-cell>
          <table:covered-table-cell/>
          <table:covered-table-cell/>
          <table:table-cell table:style-name="TableCell334" table:number-rows-spanned="2">
            <text:p text:style-name="P335"><text:s text:c="4"/>年 　月至<text:line-break/>年 　月止</text:p>
          </table:table-cell>
          <table:covered-table-cell>
            <text:p text:style-name="P336"/>
          </table:covered-table-cell>
          <table:table-cell table:style-name="TableCell337" table:number-rows-spanned="2">
            <text:p text:style-name="P338">稱謂</text:p>
          </table:table-cell>
          <table:table-cell table:style-name="TableCell339" table:number-rows-spanned="2">
            <text:p text:style-name="P340">姓名</text:p>
          </table:table-cell>
          <table:table-cell table:style-name="TableCell341" table:number-rows-spanned="2">
            <text:p text:style-name="P342">年齡</text:p>
          </table:table-cell>
          <table:table-cell table:style-name="TableCell343" table:number-rows-spanned="2">
            <text:p text:style-name="P344">服務單位及職稱或</text:p>
            <text:p text:style-name="P345">就讀學校科系年級</text:p>
          </table:table-cell>
          <table:table-cell table:style-name="TableCell346" table:number-columns-spanned="3" table:number-rows-spanned="9">
            <text:p text:style-name="P347"/>
          </table:table-cell>
          <table:covered-table-cell/>
          <table:covered-table-cell/>
          <table:table-cell table:style-name="TableCell348" table:number-columns-spanned="2" table:number-rows-spanned="9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簽章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>肄</text:p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 table:number-rows-spanned="2">
            <text:p text:style-name="P385"/>
          </table:table-cell>
          <table:covered-table-cell/>
          <table:covered-table-cell/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5" table:number-rows-spanned="2">
            <text:p text:style-name="P389"><text:s text:c="3"/>年 　 月至 <text:s text:c="7"/><text:line-break/>年 　 月止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畢</text:p>
          </table:table-cell>
          <table:table-cell table:style-name="TableCell392" table:number-columns-spanned="2" table:number-rows-spanned="2">
            <text:p text:style-name="P393">業</text:p>
          </table:table-cell>
          <table:covered-table-cell/>
          <table:covered-table-cell>
            <text:p text:style-name="P394"/>
          </table:covered-table-cell>
          <table:table-cell table:style-name="TableCell395" table:number-rows-spanned="2">
            <text:p text:style-name="P396"/>
          </table:table-cell>
          <table:table-cell table:style-name="TableCell397" table:number-columns-spanned="3" table:number-rows-spanned="2">
            <text:p text:style-name="P398"/>
          </table:table-cell>
          <table:covered-table-cell/>
          <table:covered-table-cell/>
          <table:table-cell table:style-name="TableCell399" table:number-rows-spanned="2">
            <text:p text:style-name="P400"><text:s text:c="4"/>年 　月至<text:line-break/>年 　月止</text:p>
          </table:table-cell>
          <table:covered-table-cell>
            <text:p text:style-name="P401"/>
          </table:covered-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>歲</text:p>
          </table:table-cell>
          <table:table-cell table:style-name="TableCell408" table:number-rows-spanned="2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 table:style-name="TableCell417">
            <text:p text:style-name="P418">肄</text:p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 table:number-rows-spanned="5">
            <text:p text:style-name="P433">著作發明</text:p>
          </table:table-cell>
          <table:table-cell table:style-name="TableCell434" table:number-columns-spanned="3">
            <text:p text:style-name="P435">名稱</text:p>
          </table:table-cell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 table:number-columns-spanned="8">
            <text:p text:style-name="P439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5">
            <text:p text:style-name="P441">得獎記錄</text:p>
          </table:table-cell>
          <table:table-cell table:style-name="TableCell442">
            <text:p text:style-name="P443">得獎名稱</text:p>
          </table:table-cell>
          <table:table-cell table:style-name="TableCell444" table:number-columns-spanned="3">
            <text:p text:style-name="P445">頒獎單位</text:p>
          </table:table-cell>
          <table:covered-table-cell/>
          <table:covered-table-cell/>
          <table:table-cell table:style-name="TableCell446">
            <text:p text:style-name="P447">日期</text:p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歲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><text:s text:c="2"/>年 月 日</text:p>
          </table:table-cell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 text:c="3"/>年 月 日</text:p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歲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><text:s text:c="2"/>年 月 日</text:p>
          </table:table-cell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年 <text:s/>月 <text:s/>日</text:p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歲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><text:s text:c="2"/>年 月 日</text:p>
          </table:table-cell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年 <text:s/>月 <text:s/>日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歲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><text:s text:c="2"/>年 月 日</text:p>
          </table:table-cell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年 <text:s/>月 <text:s/>日</text:p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歲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covered-table-cell/>
        </table:table-row>
      </table:table>
      <text:p text:style-name="P563"><text:span text:style-name="T564"><text:s/></text:span><text:span text:style-name="T565"><text:s text:c="7"/></text:span><text:span text:style-name="T566"><text:s text:c="2"/></text:span><text:span text:style-name="T567">(</text:span><text:span text:style-name="T568">本授獎辦法可自行輸入網址</text:span><text:a xlink:href="https://goo.gl/TcYcv3" office:target-frame-name="_top" xlink:show="replace"><text:span text:style-name="T569">https://goo.gl/TcYcv3</text:span></text:a><text:span text:style-name="T570">或由救國團全球資訊網</text:span><text:span text:style-name="T571">/最新消息/</text:span><text:a xlink:href="http://www.cyc.org.tw/news/%E4%B8%AD%E8%8F%AF%E6%B0%91%E5%9C%8B106%E5%B9%B4%E4%B8%AD%E5%9C%8B%E9%9D%92%E5%B9%B4%E6%95%91%E5%9C%8B%E5%9C%98%E9%9D%92%E5%B9%B4%E7%8D%8E%E7%AB%A0%E6%8E%88%E7%8D%8E%E8%BE%A6%E6%B3%95-41676.html" office:target-frame-name="_top" xlink:show="replace"><text:span text:style-name="T572">中華民國1</text:span><text:span text:style-name="T573">1</text:span><text:span text:style-name="T574">2</text:span><text:span text:style-name="T575">年中國青年救國團青年獎章授獎辦法</text:span></text:a><text:span text:style-name="T576">自行下載</text:span><text:span text:style-name="T577">)</text:span><text:s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8659in" fo:margin-left="0.9451in" fo:margin-bottom="0.511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青年獎章候選人推薦表</dc:title>
    <dc:description/>
    <dc:subject/>
    <meta:initial-creator>user</meta:initial-creator>
    <dc:creator>呂靖文</dc:creator>
    <meta:creation-date>2023-05-18T06:40:00Z</meta:creation-date>
    <dc:date>2023-05-18T06:40:00Z</dc:date>
    <meta:print-date>2016-11-01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