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194in"/>
      <style:text-properties style:font-name="標楷體" style:font-name-asian="標楷體" style:font-name-complex="標楷體" fo:letter-spacing="-0.0013in" fo:font-size="20pt" style:font-size-asian="20pt"/>
    </style:style>
    <style:style style:name="P4" style:parent-style-name="Standard" style:family="paragraph">
      <style:paragraph-properties style:snap-to-layout-grid="false" fo:text-align="justify" fo:line-height="0.3194in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justify" fo:line-height="0.3194in" fo:margin-left="0.7777in" fo:text-indent="-0.777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line-height="0.3194in" fo:margin-left="0.7777in" fo:text-indent="-0.7777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0.3194in" fo:margin-left="0.75in" fo:text-indent="0.3888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24" style:parent-style-name="Standard" style:family="paragraph">
      <style:paragraph-properties style:snap-to-layout-grid="false" fo:text-align="justify" fo:line-height="0.3194in" fo:margin-left="0.75in" fo:text-indent="0.3888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2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26" style:parent-style-name="Standard" style:family="paragraph">
      <style:paragraph-properties style:line-break="normal" style:punctuation-wrap="simple" style:snap-to-layout-grid="false" fo:text-align="justify" fo:line-height="0.3194in" fo:margin-left="1.5555in" fo:text-indent="-0.3888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27" style:parent-style-name="Standard" style:family="paragraph">
      <style:paragraph-properties style:line-break="normal" style:punctuation-wrap="simple" style:snap-to-layout-grid="false" fo:text-align="justify" fo:line-height="0.3194in" fo:margin-left="1.5555in" fo:text-indent="-0.3888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justify" fo:line-height="0.3194in" fo:margin-left="0.75in" fo:text-indent="0.3888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29" style:parent-style-name="Standard" style:family="paragraph">
      <style:paragraph-properties style:snap-to-layout-grid="false" fo:text-align="justify" fo:line-height="0.3194in" fo:margin-left="0.7777in" fo:text-indent="-0.7777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30" style:parent-style-name="Standard" style:family="paragraph">
      <style:paragraph-properties style:snap-to-layout-grid="false" fo:text-align="justify" fo:line-height="0.3194in" fo:margin-left="0.7777in" fo:text-indent="-0.7777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31" style:parent-style-name="Standard" style:family="paragraph">
      <style:paragraph-properties style:snap-to-layout-grid="false" fo:text-align="justify" fo:line-height="0.3194in" fo:margin-left="0.7777in" fo:text-indent="-0.7777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32" style:parent-style-name="Standard" style:family="paragraph">
      <style:paragraph-properties style:snap-to-layout-grid="false" fo:text-align="justify" fo:line-height="0.3194in" fo:margin-left="0.7777in" fo:text-indent="-0.777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justify" fo:line-height="0.3194in" fo:margin-left="0.75in" fo:text-indent="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43" style:parent-style-name="Standard" style:family="paragraph">
      <style:paragraph-properties style:line-break="normal" style:punctuation-wrap="simple" style:snap-to-layout-grid="false" fo:text-align="justify" fo:line-height="0.3194in" fo:margin-left="1.5555in" fo:text-indent="-0.3888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44" style:parent-style-name="Standard" style:family="paragraph">
      <style:paragraph-properties style:line-break="normal" style:punctuation-wrap="simple" style:snap-to-layout-grid="false" fo:text-align="justify" fo:line-height="0.3194in" fo:margin-left="1.5555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49" style:parent-style-name="Standard" style:family="paragraph">
      <style:paragraph-properties style:line-break="normal" style:punctuation-wrap="simple" style:snap-to-layout-grid="false" fo:text-align="justify" fo:line-height="0.3194in" fo:margin-left="1.5555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54" style:parent-style-name="Standard" style:family="paragraph">
      <style:paragraph-properties style:line-break="normal" style:punctuation-wrap="simple" style:snap-to-layout-grid="false" fo:text-align="justify" fo:line-height="0.3194in" fo:margin-left="1.5555in" fo:text-indent="-0.3888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55" style:parent-style-name="Standard" style:family="paragraph">
      <style:paragraph-properties style:line-break="normal" style:punctuation-wrap="simple" style:snap-to-layout-grid="false" fo:text-align="justify" fo:line-height="0.3194in" fo:margin-left="1.5555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59" style:parent-style-name="Standard" style:family="paragraph">
      <style:paragraph-properties style:snap-to-layout-grid="false" fo:text-align="justify" fo:line-height="0.3194in" fo:margin-left="0.75in" fo:text-indent="0.3888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60" style:parent-style-name="Standard" style:family="paragraph">
      <style:paragraph-properties style:snap-to-layout-grid="false" fo:text-align="justify" fo:line-height="0.3194in" fo:margin-left="0.7777in" fo:text-indent="-0.7777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61" style:parent-style-name="Standard" style:family="paragraph">
      <style:paragraph-properties style:snap-to-layout-grid="false" fo:text-align="justify" fo:line-height="0.3194in" fo:margin-left="0.75in" fo:text-indent="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5" style:parent-style-name="Standard" style:family="paragraph">
      <style:paragraph-properties style:snap-to-layout-grid="false" fo:text-align="justify" fo:line-height="0.3194in" fo:margin-left="0.75in" fo:text-indent="0.3888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66" style:parent-style-name="Standard" style:family="paragraph">
      <style:paragraph-properties style:snap-to-layout-grid="false" fo:text-align="justify" fo:line-height="0.3194in" fo:margin-left="0.7777in" fo:text-indent="-0.7777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67" style:parent-style-name="Standard" style:family="paragraph">
      <style:paragraph-properties style:snap-to-layout-grid="false" fo:text-align="justify" fo:line-height="0.3194in" fo:margin-left="0.75in" fo:text-indent="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72" style:parent-style-name="Standard" style:family="paragraph">
      <style:paragraph-properties style:snap-to-layout-grid="false" fo:text-align="justify" fo:line-height="0.3194in" fo:margin-left="0.7777in" fo:text-indent="-0.777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76" style:parent-style-name="Standard" style:family="paragraph">
      <style:text-properties style:font-name="標楷體" style:font-name-asian="標楷體" style:font-name-complex="標楷體" fo:letter-spacing="-0.0013in" fo:font-size="14pt" style:font-size-asian="14pt" style:font-size-complex="14pt"/>
    </style:style>
  </office:automatic-styles>
  <office:body>
    <office:text text:use-soft-page-breaks="true">
      <text:p text:style-name="P1">主管機關辦理特定財團法人洗錢及資恐防制辦法</text:p>
      <text:p text:style-name="P4">第<text:s/>一<text:s/>條　　本辦法依財團法人法（以下簡稱本法）第二十七條第四項訂定之。</text:p>
      <text:p text:style-name="P5"><text:span text:style-name="T6">第</text:span><text:span text:style-name="T7"><text:s/></text:span><text:span text:style-name="T8">二</text:span><text:span text:style-name="T9"><text:s/></text:span><text:span text:style-name="T10">條　　本法所稱設立目的或執行業務易為洗錢或資恐活動利用之財團法人，指符合</text:span><text:span text:style-name="T11">國際</text:span><text:span text:style-name="T12">防制洗錢金融行動工作組織</text:span><text:span text:style-name="T13">(Financial Action Task<text:s/></text:span><text:span text:style-name="T14">Force</text:span><text:span text:style-name="T15">，以下簡稱</text:span><text:span text:style-name="T16">FATF)</text:span><text:span text:style-name="T17">所定，具有募集或分配資金行為，且從事慈善、文化、教育、社交、友愛，或為其他型態之公益目的者，經主管機關進行洗錢與資恐風險辨識及評估程序後，列為特定高風險之財團法人</text:span><text:span text:style-name="T18">(</text:span><text:span text:style-name="T19">以下簡稱特定財團法人</text:span><text:span text:style-name="T20">)</text:span><text:span text:style-name="T21">。</text:span></text:p>
      <text:p text:style-name="P22">第<text:s/>三<text:s/>條　　主管機關應對所主管之財團法人辨識屬於FATF所定財團法人之範圍，並採取合宜措施，辨識及評估其洗錢及資恐風險。</text:p>
      <text:p text:style-name="P23">主管機關應對前條特定財團法人適用本辦法所定措施。</text:p>
      <text:p text:style-name="P24">第一項辨識及評估風險，主管機關得以問卷、訪談或其他適當方式進行，並應定期更新之。</text:p>
      <text:p text:style-name="P25">第<text:s/>四<text:s/>條　　前條辨識及評估風險至少應包含下列項目：</text:p>
      <text:p text:style-name="P26">一、固有風險部分：財團法人規模、活動性質、活動範圍、資金收付管道，與捐款人、受益人及合作夥伴之背景資訊及財團法人內部成員背景資訊。</text:p>
      <text:p text:style-name="P27">二、遵循風險部分：教育訓練執行、內控與監督機制、法律訴訟情形，及對於捐款人、受益人、合作夥伴及財團法人內部成員之盡職調查。</text:p>
      <text:p text:style-name="P28">主管機關辨識及評估風險，應綜合日常監理結果、相關機關資訊、國際文獻或其他公開資訊。</text:p>
      <text:p text:style-name="P29">第<text:s/>五<text:s/>條　　主管機關得視情形與權責機關分享辨識及評估風險結果。</text:p>
      <text:p text:style-name="P30">第<text:s/>六<text:s/>條　　主管機關應依特定財團法人之風險認知意識，擬定溝通計畫。</text:p>
      <text:p text:style-name="P31">第<text:s/>七<text:s/>條　　主管機關應定期檢視特定財團法人之組織健全度、資金運用流程與透明度、人員進用、活動計畫及核可程序之內控機制運作。</text:p>
      <text:p text:style-name="P32"><text:span text:style-name="T33">第</text:span><text:span text:style-name="T34"><text:s/></text:span><text:span text:style-name="T35">八</text:span><text:span text:style-name="T36"><text:s/></text:span><text:span text:style-name="T37">條　　主管機關應對特定財團法人依風險評估結果，實施合宜之</text:span><text:soft-page-break/><text:span text:style-name="T38">查核措施。</text:span></text:p>
      <text:p text:style-name="P39"><text:span text:style-name="T40">前項</text:span><text:span text:style-name="T41">查核</text:span><text:span text:style-name="T42">措施，得以下列方式為之：</text:span></text:p>
      <text:p text:style-name="P43">一、實地訪查。</text:p>
      <text:p text:style-name="P44"><text:span text:style-name="T45">二、</text:span><text:span text:style-name="T46">調閱</text:span><text:span text:style-name="T47">文件</text:span><text:span text:style-name="T48">、要求提出特定文件及資料。</text:span></text:p>
      <text:p text:style-name="P49"><text:span text:style-name="T50">三、</text:span><text:span text:style-name="T51">通知</text:span><text:span text:style-name="T52">相關</text:span><text:span text:style-name="T53">之人到場陳述意見。</text:span></text:p>
      <text:p text:style-name="P54">四、電話、傳真、網際網路或電子文件詢問或交換資料。</text:p>
      <text:p text:style-name="P55"><text:span text:style-name="T56">五、</text:span><text:span text:style-name="T57">其他適當方式</text:span><text:span text:style-name="T58">。</text:span></text:p>
      <text:p text:style-name="P59">主管機關對特定財團法人至少每二年查核一次。</text:p>
      <text:p text:style-name="P60">第<text:s/>九<text:s/>條　　主管機關應視風險認知與法遵程度，命特定財團法人參加洗錢防制及打擊資恐之教育訓練。</text:p>
      <text:p text:style-name="P61"><text:span text:style-name="T62">前項教育</text:span><text:span text:style-name="T63">訓練</text:span><text:span text:style-name="T64">，主管機關應每年至少辦理一次。</text:span></text:p>
      <text:p text:style-name="P65">第一項教育訓練，主管機關得自行或委託專業機構辦理。</text:p>
      <text:p text:style-name="P66">第<text:s/>十<text:s/>條　　主管機關應綜合特定財團法人之風險評估內容及其他必要資訊，適時公開態樣或指引報告。</text:p>
      <text:p text:style-name="P67"><text:span text:style-name="T68">主管機關</text:span><text:span text:style-name="T69">依</text:span><text:span text:style-name="T70">前項</text:span><text:span text:style-name="T71">規定公開前，得邀集法務部調查局洗錢防制處及相關機關參與。</text:span></text:p>
      <text:p text:style-name="P72"><text:span text:style-name="T73">第十一條　　本</text:span><text:span text:style-name="T74">辦法</text:span><text:span text:style-name="T75">自中華民國一百零八年二月一日施行。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language="en" fo:country="U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language="en" fo:country="U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language="en" fo:country="U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language="en" fo:country="US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Symbol" style:display-name="Endnote Symbol" style:family="text">
      <style:text-properties style:text-position="super 66.6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標題字元" style:display-name="標題 字元" style:family="text">
      <style:text-properties style:font-name="Cambria" style:font-name-asian="新細明體, PMingLiU" style:font-name-complex="Times New Roman" fo:font-weight="bold" style:font-weight-asian="bold" style:font-weight-complex="bold" fo:font-size="16pt" style:font-size-asian="16pt" style:font-size-complex="16pt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language="en" fo:country="US"/>
    </style:style>
    <text:list-style style:name="WW8Num3" style:display-name="WW8Num3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language="en" fo:country="US"/>
    </style:style>
    <text:list-style style:name="WW8Num7" style:display-name="WW8Num7">
      <text:list-level-style-number text:level="1" text:style-name="WW_CharLFO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fo:text-align="center"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fo:language="en" fo:country="US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language="en" fo:country="US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fo:text-align="center"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fo:language="en" fo:country="US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fo:text-align="center"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fo:language="en" fo:country="US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fo:language="en" fo:country="US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fo:language="en" fo:country="US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fo:text-align="center"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fo:language="en" fo:country="US"/>
    </style:style>
    <text:list-style style:name="WW8Num27" style:display-name="WW8Num27">
      <text:list-level-style-number text:level="1" text:style-name="WW_CharLFO2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fo:text-align="center"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MOJ</dc:creator>
    <meta:creation-date>2019-01-23T17:13:00Z</meta:creation-date>
    <dc:date>2019-01-29T04:18:00Z</dc:date>
    <meta:print-date>2019-01-23T17:15:00Z</meta:print-date>
    <meta:template xlink:href="Normal.dotm" xlink:type="simple"/>
    <meta:editing-cycles>1</meta:editing-cycles>
    <meta:editing-duration>PT300S</meta:editing-duration>
    <meta:document-statistic meta:page-count="2" meta:paragraph-count="2" meta:word-count="159" meta:character-count="1065" meta:row-count="7" meta:non-whitespace-character-count="908"/>
  </office:meta>
</office:document-meta>
</file>