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8.449cm" fo:margin-right="0cm" fo:text-indent="0cm" style:auto-text-indent="false"/>
    </style:style>
    <style:style style:name="P4" style:family="paragraph" style:parent-style-name="Standard">
      <style:paragraph-properties fo:margin-left="8.449cm" fo:margin-right="0cm" fo:text-indent="0cm" style:auto-text-indent="false"/>
      <style:text-properties style:font-name="標楷體" fo:font-size="16pt" style:font-name-asian="標楷體1" style:font-size-asian="16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財團法人臺北市○○○○社會福利(慈善)事業基金會</text:span><text:bookmark text:name="_GoBack"/><text:span text:style-name="T1">事務所使用證明文件</text:span></text:p>
      <text:p text:style-name="P2"><text:span text:style-name="T2">房地產借用同意書</text:span></text:p>
      <text:p text:style-name="Standard"><text:span text:style-name="T2">　　　立借用同意書人願將所有如後附土地所有權狀所載土地乙筆，面積○○○平方公尺，座落如後附房屋所有權狀所載房屋乙棟部分，同意借與財團法人臺北市○○○○社會福利(慈善)事業基金會使用，期限○年（自 <text:s text:c="2"/>年 <text:s text:c="2"/>月 <text:s text:c="2"/>日至 <text:s text:c="2"/>年 <text:s/>月 <text:s/>日）。</text:span></text:p>
      <text:p text:style-name="Standard"><text:span text:style-name="T2">　　　　　　　　　立同意書人：　　（簽章）</text:span></text:p>
      <text:p text:style-name="Standard"><text:span text:style-name="T2">　　　　　　　　　住　　　址：</text:span></text:p>
      <text:p text:style-name="Standard"><text:span text:style-name="T2">　　　　　　　　　借 <text:s/>用 <text:s/>人：財團法人臺北市○○○</text:span></text:p>
      <text:p text:style-name="P3"><text:span text:style-name="T2">社會福利(慈善)事業基金會（簽章）　　　</text:span></text:p>
      <text:p text:style-name="P4"/>
      <text:p text:style-name="P3"><text:span text:style-name="T2">　　　　　</text:span></text:p>
      <text:p text:style-name="P1"><text:span text:style-name="T2">中華民國 <text:s text:c="4"/>年 <text:s text:c="6"/>月 <text:s text:c="7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9-07-22T02:51:00</meta:creation-date>
    <dc:date>2019-09-11T02:16:00</dc:date>
    <meta:editing-duration>PT5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9" meta:word-count="185" meta:character-count="278" meta:non-whitespace-character-count="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