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U最.最." svg:font-family="標楷體U最.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最.最.1" svg:font-family="標楷體U最.最." style:font-family-generic="system" style:font-pitch="variable"/>
  </office:font-face-decls>
  <office:automatic-styles>
    <style:style style:name="表格1" style:family="table">
      <style:table-properties style:width="24.604cm" fo:margin-left="-0.199cm" fo:margin-top="0cm" fo:margin-bottom="0cm" table:align="left" style:writing-mode="lr-tb"/>
    </style:style>
    <style:style style:name="表格1.A" style:family="table-column">
      <style:table-column-properties style:column-width="6.1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臺北市財團法人名稱)</text:span></text:p>
      <text:p text:style-name="P1"><text:span text:style-name="T1">○○年度工作報告書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Standard"><text:span text:style-name="T1">計畫名稱</text:span></text:p>
          </table:table-cell>
          <table:table-cell table:style-name="表格1.A1" office:value-type="string">
            <text:p text:style-name="Standard"><text:span text:style-name="T1">計畫時間</text:span></text:p>
          </table:table-cell>
          <table:table-cell table:style-name="表格1.A1" office:value-type="string">
            <text:p text:style-name="Standard"><text:span text:style-name="T1">實施內容</text:span></text:p>
          </table:table-cell>
          <table:table-cell table:style-name="表格1.A1" office:value-type="string">
            <text:p text:style-name="Standard"><text:span text:style-name="T1">實施績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1">【本報告</text:span><text:bookmark text:name="_GoBack"/><text:span text:style-name="T1">書提經本法人○年○月○日第○屆第○次董事會議決議通過】</text:span></text:p>
      <text:p text:style-name="Standard"><text:span text:style-name="T1">主辦會計： <text:s text:c="30"/>執行長: <text:s text:c="25"/>董事長：</text:span></text:p>
      <text:p text:style-name="Standard"><text:span text:style-name="T1">中華民國○○年○○月○○日</text:span></text:p>
      <text:p text:style-name="Standard"><text:span text:style-name="T1">※ 填表須知</text:span></text:p>
      <text:p text:style-name="Standard"><text:span text:style-name="T1">一、請依實際狀況填寫。</text:span></text:p>
      <text:p text:style-name="Standard"><text:span text:style-name="T1">二、法人提報年度決算資料，應檢附法人審議年度決算資料之董事會議紀錄(含簽到單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U最.最." svg:font-family="標楷體U最.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最.最.1" svg:font-family="標楷體U最.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最.最." fo:font-family="標楷體U最.最." style:font-family-generic="roman" style:font-pitch="variable" style:letter-kerning="false" style:font-name-asian="標楷體U最.最.1" style:font-family-asian="標楷體U最.最." style:font-family-generic-asian="system" style:font-pitch-asian="variable" style:font-name-complex="標楷體U最.最.1" style:font-family-complex="標楷體U最.最.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9-16T09:01:00</meta:creation-date>
    <dc:date>2019-09-16T09:01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2" meta:word-count="145" meta:character-count="207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