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MingLight-B5" svg:font-family="DFMingLight-B5, 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3cm" fo:margin-right="0cm" fo:line-height="0.635cm" fo:text-align="end" style:justify-single-word="false" fo:text-indent="-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margin-left="1.73cm" fo:margin-right="0cm" fo:line-height="0.635cm" fo:text-align="center" style:justify-single-word="false" fo:text-indent="-1.73cm" style:auto-text-indent="false" style:page-number="auto"/>
    </style:style>
    <style:style style:name="P3" style:family="paragraph" style:parent-style-name="Standard">
      <style:paragraph-properties fo:margin-left="2.54cm" fo:margin-right="0cm" fo:text-indent="1.69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1.693cm" fo:margin-right="0cm" fo:text-indent="-1.693cm" style:auto-text-indent="false" style:vertical-align="baseline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New Gulim"/>
    </style:style>
    <style:style style:name="P7" style:family="paragraph" style:parent-style-name="Standard">
      <style:paragraph-properties fo:margin-left="2.117cm" fo:margin-right="0cm" fo:text-indent="-1.693cm" style:auto-text-indent="false" style:vertical-align="baseline"/>
    </style:style>
    <style:style style:name="P8" style:family="paragraph" style:parent-style-name="Standard">
      <style:paragraph-properties fo:margin-left="3.81cm" fo:margin-right="0cm" fo:line-height="0.882cm" fo:text-indent="-1.905cm" style:auto-text-indent="false"/>
    </style:style>
    <style:style style:name="P9" style:family="paragraph" style:parent-style-name="Standard">
      <style:paragraph-properties fo:margin-left="3.81cm" fo:margin-right="0cm" fo:line-height="0.882cm" fo:text-indent="-1.905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82cm" fo:text-indent="1.905cm" style:auto-text-indent="false"/>
    </style:style>
    <style:style style:name="P11" style:family="paragraph" style:parent-style-name="Standard">
      <style:paragraph-properties fo:margin-left="2.963cm" fo:margin-right="0cm" fo:line-height="0.882cm" fo:text-indent="-1.27cm" style:auto-text-indent="false"/>
    </style:style>
    <style:style style:name="P12" style:family="paragraph" style:parent-style-name="Standard">
      <style:paragraph-properties fo:margin-left="1.799cm" fo:margin-right="0cm" fo:text-indent="-1.799cm" style:auto-text-indent="false"/>
    </style:style>
    <style:style style:name="P13" style:family="paragraph" style:parent-style-name="Standard">
      <style:paragraph-properties fo:margin-left="1.799cm" fo:margin-right="0cm" fo:text-indent="-1.799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1.588cm" fo:margin-right="0cm" fo:text-indent="-1.588cm" style:auto-text-indent="false"/>
    </style:style>
    <style:style style:name="P15" style:family="paragraph" style:parent-style-name="Standard">
      <style:paragraph-properties fo:margin-left="1.482cm" fo:margin-right="0cm" fo:text-indent="0cm" style:auto-text-indent="false"/>
    </style:style>
    <style:style style:name="P16" style:family="paragraph" style:parent-style-name="Standard">
      <style:paragraph-properties fo:margin-left="1.482cm" fo:margin-right="0cm" fo:text-indent="0cm" style:auto-text-indent="false"/>
      <style:text-properties fo:color="#ff0000" style:font-name="標楷體" style:font-name-asian="標楷體"/>
    </style:style>
    <style:style style:name="P17" style:family="paragraph" style:parent-style-name="Standard">
      <style:paragraph-properties fo:margin-left="1.482cm" fo:margin-right="0cm" fo:text-indent="-1.482cm" style:auto-text-indent="false"/>
    </style:style>
    <style:style style:name="P18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82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20" style:family="paragraph" style:parent-style-name="Standard">
      <style:paragraph-properties fo:margin-left="1.482cm" fo:margin-right="0cm" fo:text-indent="-1.482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text-indent="1.693cm" style:auto-text-indent="false"/>
    </style:style>
    <style:style style:name="P22" style:family="paragraph" style:parent-style-name="Standard">
      <style:paragraph-properties fo:margin-left="0cm" fo:margin-right="0cm" fo:text-indent="1.693cm" style:auto-text-indent="false"/>
      <style:text-properties fo:color="#ff0000" style:font-name="標楷體" style:font-name-asian="標楷體" style:font-name-complex="New Gulim"/>
    </style:style>
    <style:style style:name="P23" style:family="paragraph" style:parent-style-name="Standard">
      <style:paragraph-properties fo:margin-left="3.81cm" fo:margin-right="0cm" fo:text-indent="-1.482cm" style:auto-text-indent="false"/>
    </style:style>
    <style:style style:name="P24" style:family="paragraph" style:parent-style-name="Standard">
      <style:paragraph-properties fo:margin-left="3.81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25" style:family="paragraph" style:parent-style-name="Standard">
      <style:paragraph-properties fo:margin-left="2.963cm" fo:margin-right="0cm" fo:text-indent="0.847cm" style:auto-text-indent="false"/>
    </style:style>
    <style:style style:name="P26" style:family="paragraph" style:parent-style-name="Standard">
      <style:paragraph-properties fo:margin-left="1.905cm" fo:margin-right="0cm" fo:text-indent="-1.693cm" style:auto-text-indent="false"/>
    </style:style>
    <style:style style:name="P27" style:family="paragraph" style:parent-style-name="Standard">
      <style:paragraph-properties fo:margin-left="-0.191cm" fo:margin-right="0cm" fo:text-indent="0.508cm" style:auto-text-indent="false"/>
    </style:style>
    <style:style style:name="P28" style:family="paragraph" style:parent-style-name="Standard">
      <style:paragraph-properties fo:margin-left="-0.191cm" fo:margin-right="0cm" fo:text-indent="0.508cm" style:auto-text-indent="false"/>
      <style:text-properties style:font-name="標楷體" style:font-name-asian="標楷體" style:font-name-complex="New Gulim"/>
    </style:style>
    <style:style style:name="P29" style:family="paragraph" style:parent-style-name="Standard">
      <style:paragraph-properties fo:margin-left="2.561cm" fo:margin-right="0cm" fo:text-indent="-2.117cm" style:auto-text-indent="false"/>
    </style:style>
    <style:style style:name="P30" style:family="paragraph" style:parent-style-name="Standard">
      <style:paragraph-properties fo:margin-left="2.561cm" fo:margin-right="0cm" fo:text-indent="-2.117cm" style:auto-text-indent="false"/>
      <style:text-properties style:font-name="標楷體" style:font-name-asian="標楷體" style:font-name-complex="New Gulim"/>
    </style:style>
    <style:style style:name="P31" style:family="paragraph" style:parent-style-name="Standard">
      <style:paragraph-properties fo:margin-left="3.979cm" fo:margin-right="0cm" fo:text-indent="-1.482cm" style:auto-text-indent="false"/>
      <style:text-properties fo:color="#ff0000" style:font-name="標楷體" style:font-name-asian="標楷體" style:font-name-complex="New Gulim"/>
    </style:style>
    <style:style style:name="P32" style:family="paragraph" style:parent-style-name="Standard">
      <style:paragraph-properties fo:margin-left="1.926cm" fo:margin-right="0cm" fo:text-indent="2.201cm" style:auto-text-indent="false"/>
    </style:style>
    <style:style style:name="P33" style:family="paragraph" style:parent-style-name="Standard">
      <style:paragraph-properties fo:margin-left="1.926cm" fo:margin-right="0cm" fo:text-indent="-2.11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926cm" fo:margin-right="0cm" fo:text-align="justify" style:justify-single-word="false" fo:text-indent="-2.117cm" style:auto-text-indent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margin-left="2.561cm" fo:margin-right="0cm" fo:text-indent="-2.752cm" style:auto-text-indent="false"/>
    </style:style>
    <style:style style:name="P36" style:family="paragraph" style:parent-style-name="Standard">
      <style:paragraph-properties fo:margin-left="2.244cm" fo:margin-right="0cm" fo:text-indent="-0.744cm" style:auto-text-indent="false"/>
    </style:style>
    <style:style style:name="P37" style:family="paragraph" style:parent-style-name="Standard">
      <style:paragraph-properties fo:margin-left="2.346cm" fo:margin-right="0cm" fo:text-indent="-0.847cm" style:auto-text-indent="false"/>
    </style:style>
    <style:style style:name="P38" style:family="paragraph" style:parent-style-name="Standard">
      <style:paragraph-properties fo:margin-left="3.976cm" fo:margin-right="0cm" fo:text-align="justify" style:justify-single-word="false" fo:text-indent="-1.482cm" style:auto-text-indent="false"/>
    </style:style>
    <style:style style:name="P39" style:family="paragraph" style:parent-style-name="Standard">
      <style:paragraph-properties fo:margin-left="3.976cm" fo:margin-right="0cm" fo:text-align="justify" style:justify-single-word="false" fo:text-indent="-1.482cm" style:auto-text-indent="false"/>
      <style:text-properties style:font-name="標楷體" style:font-name-asian="標楷體" style:font-name-complex="New Gulim"/>
    </style:style>
    <style:style style:name="P40" style:family="paragraph" style:parent-style-name="Standard">
      <style:paragraph-properties fo:margin-left="3.976cm" fo:margin-right="0cm" fo:text-align="justify" style:justify-single-word="false" fo:text-indent="-1.482cm" style:auto-text-indent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margin-left="2.54cm" fo:margin-right="0cm" fo:text-indent="2.328cm" style:auto-text-indent="false"/>
    </style:style>
    <style:style style:name="P42" style:family="paragraph" style:parent-style-name="Standard">
      <style:paragraph-properties fo:margin-left="2.54cm" fo:margin-right="0cm" fo:text-indent="2.32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561cm" fo:margin-right="0cm" fo:text-indent="-1.905cm" style:auto-text-indent="false"/>
    </style:style>
    <style:style style:name="P44" style:family="paragraph" style:parent-style-name="Standard">
      <style:paragraph-properties fo:margin-left="2.561cm" fo:margin-right="0cm" fo:text-indent="-0.847cm" style:auto-text-indent="false"/>
    </style:style>
    <style:style style:name="P45" style:family="paragraph" style:parent-style-name="Standard">
      <style:paragraph-properties fo:margin-left="2.561cm" fo:margin-right="0cm" fo:text-indent="0.423cm" style:auto-text-indent="false"/>
    </style:style>
    <style:style style:name="P46" style:family="paragraph" style:parent-style-name="Standard">
      <style:paragraph-properties fo:margin-left="2.561cm" fo:margin-right="0cm" fo:text-indent="0.423cm" style:auto-text-indent="false"/>
      <style:text-properties fo:color="#ff0000" style:font-name="標楷體" style:font-name-asian="標楷體" style:font-name-complex="New Gulim"/>
    </style:style>
    <style:style style:name="P47" style:family="paragraph" style:parent-style-name="Standard">
      <style:paragraph-properties fo:margin-left="2.706cm" fo:margin-right="0cm" fo:text-align="justify" style:justify-single-word="false" fo:text-indent="0.212cm" style:auto-text-indent="false"/>
    </style:style>
    <style:style style:name="P48" style:family="paragraph" style:parent-style-name="Standard">
      <style:paragraph-properties fo:margin-left="3.115cm" fo:margin-right="0cm" fo:text-indent="-2.54cm" style:auto-text-indent="false"/>
    </style:style>
    <style:style style:name="P49" style:family="paragraph" style:parent-style-name="Standard">
      <style:paragraph-properties fo:margin-left="3.115cm" fo:margin-right="0cm" fo:text-indent="-2.54cm" style:auto-text-indent="false"/>
      <style:text-properties style:font-name="標楷體" style:font-name-asian="標楷體" style:font-name-complex="New Gulim"/>
    </style:style>
    <style:style style:name="P50" style:family="paragraph" style:parent-style-name="Standard">
      <style:paragraph-properties fo:margin-left="3.115cm" fo:margin-right="0cm" fo:text-indent="-2.54cm" style:auto-text-indent="false"/>
      <style:text-properties fo:color="#ff0000" style:font-name="標楷體" style:font-name-asian="標楷體" style:font-name-complex="New Gulim"/>
    </style:style>
    <style:style style:name="P51" style:family="paragraph" style:parent-style-name="Standard">
      <style:paragraph-properties fo:margin-left="3.115cm" fo:margin-right="0cm" fo:text-indent="0cm" style:auto-text-indent="false"/>
    </style:style>
    <style:style style:name="P52" style:family="paragraph" style:parent-style-name="Standard">
      <style:paragraph-properties fo:margin-left="3.112cm" fo:margin-right="0cm" fo:text-indent="-0.115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905cm" fo:margin-right="0cm" fo:text-indent="2.32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New Gulim"/>
    </style:style>
    <style:style style:name="T7" style:family="text">
      <style:text-properties style:font-name="標楷體" style:font-name-asian="標楷體" style:font-name-complex="New Gulim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0" style:family="text">
      <style:text-properties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New Gulim"/>
    </style:style>
    <style:style style:name="T15" style:family="text">
      <style:text-properties fo:color="#ff0000" style:font-name="標楷體" style:font-name-asian="標楷體" style:font-name-complex="New Gulim"/>
    </style:style>
    <style:style style:name="T16" style:family="text">
      <style:text-properties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財團法人臺北市</text:span><text:span text:style-name="T4">○○○○</text:span><text:span text:style-name="T2">社會福利基金會捐助章程範例</text:span></text:p>
      <text:p text:style-name="P1">(名稱可參考第一條「註」之內容)</text:p>
      <text:p text:style-name="P3">第一章 <text:s text:c="3"/>總 <text:s text:c="3"/>則</text:p>
      <text:p text:style-name="P5"><text:span text:style-name="T4">第一條 <text:s/>本基金會定名為「財團法人臺北市○○○○社會福利基金會」(以下簡稱本基金會)，係依</text:span><text:span text:style-name="T12">財團法人法、臺北市財團法人管理規則、</text:span><text:span text:style-name="T4">民法及其他有關法令規定組織之。</text:span></text:p>
      <text:p text:style-name="P7"><text:span text:style-name="T4"><text:s text:c="6"/></text:span><text:span text:style-name="T12">註：名稱建請採下列格式</text:span></text:p>
      <text:p text:style-name="P9">(一) 財團法人臺北市○○○社會福利基金會</text:p>
      <text:p text:style-name="P8"><text:span text:style-name="T12">(二）財團法人臺北市○○○慈善基金會</text:span></text:p>
      <text:p text:style-name="P10"><text:span text:style-name="T12">(三）財團法人臺北市○○○社會福利慈善基金會</text:span></text:p>
      <text:p text:style-name="P11"><text:span text:style-name="T12">（四）財團法人臺北市○○○（依服務群體屬性如：身心障礙、老人、婦女、兒童、青少年）社會福利基金會</text:span></text:p>
      <text:p text:style-name="P13"/>
      <text:p text:style-name="P5"><text:span text:style-name="T4">第二條 <text:s/>本基金會向主管機關申請設立許可，並向法院聲請財團法人設立登記後正式成立。</text:span></text:p>
      <text:p text:style-name="P4"><text:span text:style-name="T4">第三條 <text:s/>本基金會永久設立，如因法定原因解散時，其賸餘財產，不得歸屬於自然人或以營利為目的之法人或團體，應歸屬所在地之地方自治團體或政府主管機關指定之機關或團體。</text:span></text:p>
      <text:p text:style-name="P4"><text:span text:style-name="T12"><text:s text:c="8"/>註：如為定有存立期間者，本條文調整為：本基金會存立期間至○○年○月○日止。</text:span><text:span text:style-name="T4">如因法定原因解散或存立時間屆滿時，其賸餘財產、、、</text:span></text:p>
      <text:p text:style-name="P14"><text:span text:style-name="T4">第四條 <text:s/>本基金會主事務所設於臺北市○○區○○○路○○號○○樓。</text:span></text:p>
      <text:p text:style-name="P5"><text:span text:style-name="T4">第五條 <text:s/>本基金會</text:span><text:span text:style-name="T6">捐助財產總額為新臺幣壹仟萬元（捐助財產之種類、數額，詳如財產清冊），由捐助人無償捐助之（如附件：捐助名冊）。</text:span></text:p>
      <text:p text:style-name="P12"><text:span text:style-name="T4"><text:s text:c="8"/></text:span><text:span text:style-name="T6">本基金會許可設立後，基金得由捐助人或其他個人、團體隨時補充之。</text:span></text:p>
      <text:p text:style-name="P3"/>
      <text:p text:style-name="P3">第二章 <text:s text:c="3"/>目的及業務項目</text:p>
      <text:p text:style-name="P18"/>
      <text:p text:style-name="P4"><text:span text:style-name="T4">第六條 <text:s/></text:span><text:span text:style-name="T6">本基金會以辦理臺北市社會福利（慈善）為目的，並以臺北市為執行業務區域。</text:span></text:p>
      <text:p text:style-name="P4"><text:span text:style-name="T4">第七條 <text:s/></text:span><text:span text:style-name="T6">本基金會依照有關法令之規定，並視實際需要及財力狀況辦理下列業務。</text:span></text:p>
      <text:p text:style-name="P17"><text:span text:style-name="T4"><text:s text:c="8"/></text:span><text:span text:style-name="T6">一、關於○○○○○（請詳列）</text:span></text:p>
      <text:p text:style-name="P17"><text:span text:style-name="T4"><text:s text:c="8"/></text:span><text:span text:style-name="T6">二、關於○○○○○（請詳列）</text:span></text:p>
      <text:p text:style-name="P17"><text:span text:style-name="T4"><text:s text:c="8"/></text:span><text:span text:style-name="T6">三、關於○○○○○（請詳列）</text:span></text:p>
      <text:p text:style-name="P17"><text:span text:style-name="T4"><text:s text:c="8"/></text:span><text:span text:style-name="T6">四、關於○○○○○（請詳列）</text:span></text:p>
      <text:p text:style-name="P17"><text:span text:style-name="T4"><text:s text:c="8"/></text:span><text:span text:style-name="T6">五、接受主管機關指導辦理事項。</text:span></text:p>
      <text:p text:style-name="P21"><text:span text:style-name="T14">前項業務之支出，不得低於全年孳息及其他各項收入總額之百分之六 <text:s text:c="8"/></text:span></text:p>
      <text:p text:style-name="P22">十。</text:p>
      <text:p text:style-name="P24"><text:soft-page-break/></text:p>
      <text:p text:style-name="P25"><text:span text:style-name="T4">第三章 <text:s text:c="3"/>組織及職權</text:span></text:p>
      <text:p text:style-name="P18"/>
      <text:p text:style-name="P26"><text:span text:style-name="T4">第八條 <text:s/></text:span><text:span text:style-name="T12">本基金會置董事○○人</text:span><text:span text:style-name="T14">(五人至二十五人，擇一單數填列)，應有</text:span><text:span text:style-name="T14">五分之一以上具有與</text:span><text:span text:style-name="T14">社會福利（慈善）</text:span><text:span text:style-name="T14">相關之專長或工作經驗。</text:span><text:span text:style-name="T14">第一屆董事由捐助人選任之，其後每屆之董事由當屆董事會提名選任之。</text:span></text:p>
      <text:p text:style-name="P26"><text:span text:style-name="T4"><text:s text:c="8"/></text:span><text:span text:style-name="T8">董事相互間有配偶或三親等內親屬之關係者，不得超過全體董事總人數三分之一。</text:span></text:p>
      <text:p text:style-name="P26"><text:span text:style-name="T4">第九條 <text:s/></text:span><text:span text:style-name="T6">董事會由全體董事推選一人為董事長，</text:span><text:span text:style-name="T8">對內為董事會主席，</text:span><text:span text:style-name="T6">對外代表本基金會。</text:span></text:p>
      <text:p text:style-name="P26"><text:span text:style-name="T4">第十</text:span><text:span text:style-name="T6">條 <text:s/></text:span><text:span text:style-name="T14">董事、董事長任期均為</text:span><text:span text:style-name="T12">○</text:span><text:span text:style-name="T14">年（1至4年擇一），如經選任得連任之。惟每屆期滿連任之董事，不得逾改選董事總人數五分之四。</text:span></text:p>
      <text:p text:style-name="P26"><text:span text:style-name="T4"><text:s text:c="8"/>董事會應於任期屆滿一個月內，改選下屆董事會。</text:span></text:p>
      <text:p text:style-name="P28"/>
      <text:p text:style-name="P27"><text:span text:style-name="T4">第十一條 <text:s/></text:span><text:span text:style-name="T6">董事會職權如下：</text:span><text:span text:style-name="T4"> </text:span></text:p>
      <text:p text:style-name="P17"><text:span text:style-name="T12"><text:s text:c="12"/></text:span><text:span text:style-name="T14">一、經費之籌措與財產之管理及運用。</text:span></text:p>
      <text:p text:style-name="P17"><text:span text:style-name="T12"><text:s text:c="12"/></text:span><text:span text:style-name="T14">二、董事之改選及解任。 </text:span></text:p>
      <text:p text:style-name="P17"><text:span text:style-name="T12"><text:s text:c="12"/></text:span><text:span text:style-name="T14">三、董事長之推選及解任。</text:span></text:p>
      <text:p text:style-name="P17"><text:span text:style-name="T12"><text:s text:c="12"/></text:span><text:span text:style-name="T14">四、內部組織之訂定及管理。 </text:span></text:p>
      <text:p text:style-name="P17"><text:span text:style-name="T12"><text:s text:c="12"/></text:span><text:span text:style-name="T14">五、工作計畫之研訂及推動。</text:span></text:p>
      <text:p text:style-name="P17"><text:span text:style-name="T12"><text:s text:c="12"/></text:span><text:span text:style-name="T14">六、年度預算及決算之審定。</text:span></text:p>
      <text:p text:style-name="P17"><text:span text:style-name="T12"><text:s text:c="12"/></text:span><text:span text:style-name="T14">七、捐助章程變更之擬議。 </text:span></text:p>
      <text:p text:style-name="P17"><text:span text:style-name="T12"><text:s text:c="12"/></text:span><text:span text:style-name="T14">八、不動產處分或設定負擔之擬議。</text:span></text:p>
      <text:p text:style-name="P17"><text:span text:style-name="T12"><text:s text:c="12"/></text:span><text:span text:style-name="T14">九、本基金會改隸、合併或解散之擬議。</text:span></text:p>
      <text:p text:style-name="P17"><text:span text:style-name="T12"><text:s text:c="12"/></text:span><text:span text:style-name="T14">十、其他捐助章程規定事項之擬議或決議。 </text:span></text:p>
      <text:p text:style-name="P19"/>
      <text:p text:style-name="P29"><text:span text:style-name="T4">第十二條 <text:s/>董事、董事長均</text:span><text:span text:style-name="T6">為無給職。</text:span></text:p>
      <text:p text:style-name="P29"><text:span text:style-name="T4"><text:s text:c="10"/></text:span><text:span text:style-name="T8">董事於任期屆滿前，因辭職、死亡，或因故無法執行職務被解任者</text:span><text:span text:style-name="T6">，由董事會另選其他人選繼任，</text:span><text:span text:style-name="T8">至原任期屆滿為止</text:span><text:span text:style-name="T6">。</text:span></text:p>
      <text:p text:style-name="P29"><text:span text:style-name="T14">第十三條<text:tab/>本基金會置</text:span><text:span text:style-name="T12">監察人</text:span><text:span text:style-name="T14">○○人(名額不得逾董事名額</text:span><text:span text:style-name="T6">三</text:span><text:span text:style-name="T14">分之一)，均為無給職，監察本基金會會務、業務、財務等一切事務之執行，任期為○年(任期與董事同)，由董事長提名，經董事會會議通過聘任(監察人相互間、監察人與董事間，不得有配偶或三親等內親屬關係)。 </text:span></text:p>
      <text:p text:style-name="P29"><text:span text:style-name="T12"><text:s text:c="10"/></text:span><text:span text:style-name="T14">監察人在任期內如因故出缺時，由董事長提名，經董事會會議通過聘任，其任期以補足原任監察人之任期為限。</text:span></text:p>
      <text:p text:style-name="P31">(未置監察人者本條文請刪除，條次依序調整。)</text:p>
      <text:p text:style-name="P29"><text:span text:style-name="T14">第十四條 <text:s/>本基金會監察人職權如下：</text:span></text:p>
      <text:p text:style-name="P23"><text:soft-page-break/><text:span text:style-name="T12"><text:s/></text:span><text:span text:style-name="T14">一、監督業務之執行及財務狀況。</text:span></text:p>
      <text:p text:style-name="P23"><text:span text:style-name="T12"><text:s/></text:span><text:span text:style-name="T14">二、稽核財務帳冊、文件及財產資料。</text:span></text:p>
      <text:p text:style-name="P23"><text:span text:style-name="T12"><text:s/></text:span><text:span text:style-name="T14">三、監督依相關法令規定及捐助章程執行事務。</text:span></text:p>
      <text:p text:style-name="P31">(未置監察人者本條文請刪除，條次依序調整。)</text:p>
      <text:p text:style-name="P29"><text:span text:style-name="T14">第十五條 <text:s/>凡有財團法人法第四十二條所列情事者，不得擔任本基金會董事、董事長、代理董事長及監察人，其已充任者，當然解任，並由主管機關通知法院為登記。</text:span></text:p>
      <text:p text:style-name="P29"><text:span text:style-name="T12"><text:s text:c="10"/></text:span><text:span text:style-name="T14">(未置監察人者請刪除監察人文字)</text:span></text:p>
      <text:p text:style-name="P29"><text:span text:style-name="T6">第十六條 <text:s/>本</text:span><text:span text:style-name="T4">基金會</text:span><text:span text:style-name="T6">設執行長、會計及出納各一人，經董事會同意後聘任之，必要時得增聘其他若干人，均由董事會決定之。</text:span></text:p>
      <text:p text:style-name="P30"/>
      <text:p text:style-name="P32"><text:span text:style-name="T4"><text:s/>第四章 <text:s text:c="3"/>會 <text:s text:c="3"/>議</text:span></text:p>
      <text:p text:style-name="P33"/>
      <text:p text:style-name="P29"><text:span text:style-name="T4">第十七條 <text:s/>本基金會之董事會由董事長召集之，</text:span><text:span text:style-name="T12">每半年至少開會一次</text:span><text:span text:style-name="T4">。並由董事長為會議主席，董事長未能出席時，由董事互推一人為會議主席。</text:span></text:p>
      <text:p text:style-name="P35"><text:span text:style-name="T4"><text:s text:c="13"/>董事長未依規定召集會議時，經董事三分之一以上書面提出會議目的及召集理由請求召集時，董事長應自受請求之日起，十日內為召集之通知。逾期不為召集之通知，得由請求之董事報經主管機關許可，自行召集之，並由請求召集之董事互推一人擔任會議主席。</text:span></text:p>
      <text:p text:style-name="P29"><text:span text:style-name="T4">第十八條 <text:s/></text:span><text:span text:style-name="T14">本基金會董事會之決議事項，應過半數董事之出席，以出席董事過半數之同意行之。但下列重要事項之決議，應有三分之二以上董事之出席，以出席董事過半數同意，並經主管機關許可後行之：</text:span></text:p>
      <text:p text:style-name="P36"><text:span text:style-name="T12"><text:s text:c="5"/></text:span><text:span text:style-name="T14">一、捐助章程變更之擬議。但有民法第六十二條或第六十三條之情</text:span></text:p>
      <text:p text:style-name="P37"><text:span text:style-name="T12"><text:s text:c="9"/></text:span><text:span text:style-name="T14">形者，應先聲請法院為必要之處分。</text:span></text:p>
      <text:p text:style-name="P17"><text:span text:style-name="T12"><text:s text:c="12"/></text:span><text:span text:style-name="T14">二、不動產之購買、處分或設定負擔。</text:span></text:p>
      <text:p text:style-name="P17"><text:span text:style-name="T12"><text:s text:c="12"/></text:span><text:span text:style-name="T14">三、基金之動用(定有存立期間者，不在此限)。</text:span></text:p>
      <text:p text:style-name="P17"><text:span text:style-name="T12"><text:s text:c="12"/></text:span><text:span text:style-name="T14">四、以基金填補短絀，但僅得動用超過新臺幣壹仟萬元部分。</text:span></text:p>
      <text:p text:style-name="P36"><text:span text:style-name="T12"><text:s text:c="5"/></text:span><text:span text:style-name="T14">五、董事長及董事(監察人)之選任及解任。</text:span></text:p>
      <text:p text:style-name="P36"><text:span text:style-name="T12"><text:s text:c="5"/></text:span><text:span text:style-name="T14">六、本基金會解散之擬議。</text:span></text:p>
      <text:p text:style-name="P39">前項重要事項之討論，應於會議召開十日前將議程通知全體董事，</text:p>
      <text:p text:style-name="P38"><text:span text:style-name="T6">並函報主管機關</text:span><text:span text:style-name="T14">，並不得以臨時動議提出</text:span><text:span text:style-name="T6">。</text:span></text:p>
      <text:p text:style-name="P29"><text:span text:style-name="T6">第十九</text:span><text:span text:style-name="T4">條 <text:s/></text:span><text:span text:style-name="T12">本</text:span><text:span text:style-name="T14">基金會</text:span><text:span text:style-name="T12">董事應親自出席董事會議</text:span><text:span text:style-name="T4">，無法親自出席者，得以書面委託其他董事代理；出席人員以接受一人委託為限，且委託比率以不超過董事</text:span><text:span text:style-name="T12">總</text:span><text:span text:style-name="T4">人數三分之一。</text:span></text:p>
      <text:p text:style-name="P38"><text:span text:style-name="T14">董事會</text:span><text:span text:style-name="T12">開會時，如以視訊會議為之，其董事以視訊參與會議者，視</text:span><text:span text:style-name="T12"> <text:s text:c="9"/></text:span></text:p>
      <text:p text:style-name="P40"><text:soft-page-break/>為親自出席。</text:p>
      <text:p text:style-name="P40">董事會應於我國境內舉行；其在境外舉行者，應經主管機關核准。</text:p>
      <text:p text:style-name="P34"/>
      <text:p text:style-name="P41"><text:span text:style-name="T4">第五章 <text:s text:c="2"/>財 產 管 理</text:span></text:p>
      <text:p text:style-name="P6"/>
      <text:p text:style-name="P29"><text:span text:style-name="T6">第二十</text:span><text:span text:style-name="T4">條 <text:s/></text:span><text:span text:style-name="T6">本基金會財產</text:span><text:span text:style-name="T14">之保管及運用，應以法人名義為之，並受主管機關之監督；其資金不得寄託或借貸與董事(監察人)、其他個人或非金融機構。</text:span></text:p>
      <text:p text:style-name="P29"><text:span text:style-name="T6">第二十一條 <text:s/>本基金會</text:span><text:span text:style-name="T8">應以捐助財產孳息及設立登記後之各項所得，辦理符合設 </text:span></text:p>
      <text:p text:style-name="P29"><text:span text:style-name="T4"><text:s text:c="12"/></text:span><text:span text:style-name="T8">立目的及捐助章程所定之業務，不得有分配賸餘之行為。</text:span></text:p>
      <text:p text:style-name="P29"><text:span text:style-name="T6">第二十二條 <text:s/></text:span><text:span text:style-name="T14">本基金會之</text:span><text:span text:style-name="T6">財產</text:span><text:span text:style-name="T14">，應存放在金融機構設立之專戶儲存，存單、存</text:span></text:p>
      <text:p text:style-name="P43"><text:span text:style-name="T12"><text:s text:c="11"/></text:span><text:span text:style-name="T14">摺、支票及印鑑等財物，由董事會決議指定專人保管，其捐助（贈） <text:s text:c="6"/></text:span></text:p>
      <text:p text:style-name="P44"><text:span text:style-name="T12"><text:s text:c="6"/></text:span><text:span text:style-name="T14">如為不動產，應立即依法過戶本基金會名下。後續個人或團體（機</text:span></text:p>
      <text:p text:style-name="P46">構）捐助款項，依相關規定辦理。</text:p>
      <text:p text:style-name="P47"><text:span text:style-name="T14">財產動支必須符合「財團法人法」第十九條規定。</text:span></text:p>
      <text:p text:style-name="P29"><text:span text:style-name="T6">第二十三條 <text:s/>本基金會辦理業務所需經費，不得動用最低捐助財產總額</text:span><text:span text:style-name="T14">(定有</text:span></text:p>
      <text:p text:style-name="P45"><text:span text:style-name="T14">存立期間者，不在此限)。</text:span><text:span text:style-name="T6"> </text:span></text:p>
      <text:p text:style-name="P48"><text:span text:style-name="T6">第二十四條 <text:s/>本基金會應依設立目的及業務項目，於年度開始</text:span><text:span text:style-name="T14">後</text:span><text:span text:style-name="T6">一個月</text:span><text:span text:style-name="T14">內</text:span><text:span text:style-name="T6">，檢具當年度工作計畫及經費預算，提經董事會通過後，報請主管機關備查；並於年度結束後</text:span><text:span text:style-name="T14">五</text:span><text:span text:style-name="T6">個月內，將前一年度工作報告及財務報表，提經董事會通過後，送主管機關備查。</text:span></text:p>
      <text:p text:style-name="P51"><text:span text:style-name="T14">設有監察人者，前項工作報告及財務報表於董事會通過後，並應送請全體監察人分別查核，連同監察報告書併送主管機關備查。(未置監察人者，本項請刪除)</text:span></text:p>
      <text:p text:style-name="P48"><text:span text:style-name="T14">第二十五條 <text:s/>下列資訊 ，本基金會應主動公開：</text:span></text:p>
      <text:p text:style-name="P15"><text:span text:style-name="T12"><text:s text:c="8"/></text:span><text:span text:style-name="T14">一、前條經主管機關備查之資料，於備查後一個月內公開 。</text:span></text:p>
      <text:p text:style-name="P15"><text:span text:style-name="T12"><text:s text:c="8"/></text:span><text:span text:style-name="T14">二、前一年度之接受補助、捐贈名單清冊及支付獎助、捐贈名</text:span></text:p>
      <text:p text:style-name="P15"><text:span text:style-name="T12"><text:s text:c="12"/></text:span><text:span text:style-name="T14">單清冊，僅公開其姓名或名稱、金額。但補助(捐贈)者或</text:span></text:p>
      <text:p text:style-name="P16"><text:span text:style-name="T10"><text:s text:c="12"/></text:span><text:span text:style-name="T16">受獎助(受捐贈)者，事先以書面表示反對，不公開之。</text:span></text:p>
      <text:p text:style-name="P15"><text:span text:style-name="T12"><text:s text:c="8"/></text:span><text:span text:style-name="T14">三、其他為利公眾監督之必要，經主管機關指定應限期公開之</text:span></text:p>
      <text:p text:style-name="P15"><text:span text:style-name="T12"><text:s text:c="12"/></text:span><text:span text:style-name="T14">資訊。</text:span></text:p>
      <text:p text:style-name="P17"><text:span text:style-name="T12"><text:s text:c="15"/></text:span><text:span text:style-name="T14">前項主動公開，應以下列方式，擇一為之：</text:span></text:p>
      <text:p text:style-name="P36"><text:span text:style-name="T12"><text:s text:c="8"/></text:span><text:span text:style-name="T14">一、刊載於新聞紙或其他出版品。</text:span></text:p>
      <text:p text:style-name="P36"><text:span text:style-name="T12"><text:s text:c="8"/></text:span><text:span text:style-name="T14">二、利用電信網路傳送或其他方式供公眾線上查詢。</text:span></text:p>
      <text:p text:style-name="P36"><text:soft-page-break/><text:span text:style-name="T12"><text:s text:c="8"/></text:span><text:span text:style-name="T14">三、提供公開閱覽、抄錄、影印、錄音、錄影、攝影、重製或</text:span></text:p>
      <text:p text:style-name="P36"><text:span text:style-name="T12"><text:s text:c="12"/></text:span><text:span text:style-name="T14">複製。</text:span></text:p>
      <text:p text:style-name="P48"><text:span text:style-name="T6">第二十六條 <text:s/>本基金會</text:span><text:span text:style-name="T12">會計基礎採權責發生制，</text:span><text:span text:style-name="T6">會計年度採曆年制，自每年一月一日起至十二月三十一日止，並設立專帳以記載各項收支帳目及財務狀況，以備主管機關隨時派員檢查。</text:span></text:p>
      <text:p text:style-name="P17"><text:span text:style-name="T4"><text:s text:c="15"/></text:span><text:span text:style-name="T6">本基金會會計處理及財務報告應依臺北市政府財團法人會計處 </text:span></text:p>
      <text:p text:style-name="P20"><text:span text:style-name="T4"><text:s text:c="15"/></text:span><text:span text:style-name="T6">理及財務報告編製準則辦理。</text:span></text:p>
      <text:p text:style-name="P49"/>
      <text:p text:style-name="P52"/>
      <text:p text:style-name="P42">第六章 <text:s text:c="4"/>附 <text:s text:c="3"/>則</text:p>
      <text:p text:style-name="P53"/>
      <text:p text:style-name="P48"><text:span text:style-name="T4">第二十七條 <text:s/></text:span><text:span text:style-name="T6">本捐助章程未規定事項，悉依有關法令之規定辦理。</text:span></text:p>
      <text:p text:style-name="P48"><text:span text:style-name="T4">第二十八條 <text:s/></text:span><text:span text:style-name="T14">本</text:span><text:span text:style-name="T6">捐助</text:span><text:span text:style-name="T14">章程訂定於民國○○○年○○月○○日。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MingLight-B5" svg:font-family="DFMingLight-B5, 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MingLight-B5" fo:font-family="DFMingLight-B5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MingLight-B5" style:font-family-complex="DFMingLight-B5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6.773cm" fo:text-indent="-2.117cm" fo:margin-left="6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金會捐助章程範例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19-04-25T16:00:00</meta:creation-date>
    <dc:creator>user</dc:creator>
    <dc:date>2019-10-16T10:44:00</dc:date>
    <meta:editing-cycles>15</meta:editing-cycles>
    <meta:editing-duration>PT1H12M</meta:editing-duration>
    <meta:document-statistic meta:table-count="0" meta:image-count="0" meta:object-count="0" meta:page-count="5" meta:paragraph-count="103" meta:word-count="3098" meta:character-count="3747" meta:non-whitespace-character-count="3140"/>
    <meta:generator>LibreOffice/5.2.3.3$Windows_x86 LibreOffice_project/d54a8868f08a7b39642414cf2c8ef2f228f780cf</meta:generator>
  </office:meta>
</office:document-meta>
</file>