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88cm" table:align="left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3.186cm"/>
    </style:style>
    <style:style style:name="表格1.C" style:family="table-column">
      <style:table-column-properties style:column-width="3.563cm"/>
    </style:style>
    <style:style style:name="表格1.E" style:family="table-column">
      <style:table-column-properties style:column-width="2.482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921cm" fo:margin-right="0cm" fo:text-align="justify" style:justify-single-word="false" fo:orphans="2" fo:widows="2" fo:text-indent="-0.9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03cm" fo:margin-right="0cm" fo:line-height="0.776cm" fo:text-align="justify" style:justify-single-word="false" fo:orphans="2" fo:widows="2" fo:text-indent="-0.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03cm" fo:margin-right="0cm" fo:line-height="0.776cm" fo:text-align="justify" style:justify-single-word="false" fo:orphans="2" fo:widows="2" fo:text-indent="-0.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財團法人臺北市○○○社會福利（慈善）事業基金會</text:span></text:p>
      <text:p text:style-name="P10">○○年度運用結餘經費具體計畫書(格式)</text:p>
      <text:p text:style-name="P2">一、○○年度結餘經費共計： <text:s text:c="3"/>(A)元</text:p>
      <text:p text:style-name="P11">二、結餘經費使用計晝如下：(請於□內勾選，三種選擇；選l或2或1+2)</text:p>
      <text:p text:style-name="P2"><text:s text:c="2"/>□1.[轉 <text:s text:c="4"/>納 <text:s text:c="3"/>基 <text:s text:c="4"/>金] <text:s/>合計 <text:s text:c="3"/>(B)元</text:p>
      <text:p text:style-name="P2"><text:s text:c="2"/>□2.[保留至往後年度業務使用] <text:s/>合計 <text:s text:c="3"/>(C)元</text:p>
      <text:p text:style-name="P1"><text:span text:style-name="T2"><text:s text:c="4"/></text:span><text:span text:style-name="T6">☉</text:span><text:span text:style-name="T2">勾選者請填寫保留款使用計晝詳如下表</text:span></text:p>
      <text:p text:style-name="P2"/>
      <text:p text:style-name="P3">(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4">使用年度</text:p>
          </table:table-cell>
          <table:table-cell table:style-name="表格1.B1" office:value-type="string">
            <text:p text:style-name="P4">計畫名稱</text:p>
          </table:table-cell>
          <table:table-cell table:style-name="表格1.B1" office:value-type="string">
            <text:p text:style-name="P4">計畫內容摘述</text:p>
          </table:table-cell>
          <table:table-cell table:style-name="表格1.B1" office:value-type="string">
            <text:p text:style-name="P4">金額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○○年</text:p>
          </table:table-cell>
          <table:table-cell table:style-name="表格1.B2" office:value-type="string">
            <text:p text:style-name="P4">甲計畫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×××××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○○年</text:p>
          </table:table-cell>
          <table:table-cell table:style-name="表格1.B2" office:value-type="string">
            <text:p text:style-name="P4">乙計畫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×××××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○○年</text:p>
          </table:table-cell>
          <table:table-cell table:style-name="表格1.B2" office:value-type="string">
            <text:p text:style-name="P4">丙計畫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×××××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7">合計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6">(c)</text:p>
          </table:table-cell>
          <table:table-cell table:style-name="表格1.E6" office:value-type="string">
            <text:p text:style-name="P5"/>
          </table:table-cell>
        </table:table-row>
      </table:table>
      <text:p text:style-name="P9"/>
      <text:p text:style-name="P9"/>
      <text:p text:style-name="P9">填表說明：</text:p>
      <text:p text:style-name="P13">一、保留計晝經費的合計數額需等於年度結餘款(即金額B+金額C＝金額A)。</text:p>
      <text:p text:style-name="P13">二、上表中保留使用年度最長不得超過4個年度。</text:p>
      <text:p text:style-name="P12"><text:span text:style-name="T4">三、辦理結餘經費保留案，需檢送申請書(公文)乙份、年度決算書表等、運用結餘經費具體計畫書(即本表)等1式2份報局。若屬轉納基金請檢具董事會議紀錄及財產清冊各1式4份報局辦理財產總額變更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○○○基金會</dc:title>
    <meta:initial-creator>SuperXP</meta:initial-creator>
    <meta:creation-date>2019-07-22T10:11:00</meta:creation-date>
    <dc:creator>user</dc:creator>
    <dc:date>2019-09-11T10:57:00</dc:date>
    <meta:editing-cycles>3</meta:editing-cycles>
    <meta:editing-duration>PT15M</meta:editing-duration>
    <meta:document-statistic meta:table-count="1" meta:image-count="0" meta:object-count="0" meta:page-count="1" meta:paragraph-count="28" meta:word-count="328" meta:character-count="404" meta:non-whitespace-character-count="366"/>
    <meta:generator>LibreOffice/5.2.3.3$Windows_x86 LibreOffice_project/d54a8868f08a7b39642414cf2c8ef2f228f780cf</meta:generator>
  </office:meta>
</office:document-meta>
</file>