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1.5062in"/>
    </style:style>
    <style:style style:name="TableColumn6" style:family="table-column">
      <style:table-column-properties style:column-width="1.6854in"/>
    </style:style>
    <style:style style:name="TableColumn7" style:family="table-column">
      <style:table-column-properties style:column-width="1.6868in"/>
    </style:style>
    <style:style style:name="TableColumn8" style:family="table-column">
      <style:table-column-properties style:column-width="1.8812in"/>
    </style:style>
    <style:style style:name="TableColumn9" style:family="table-column">
      <style:table-column-properties style:column-width="1.9666in"/>
    </style:style>
    <style:style style:name="Table3" style:family="table">
      <style:table-properties style:width="9.843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 <text:s text:c="19"/>基金會</text:p>
      <text:p text:style-name="P2"><text:s text:c="33"/><text:s text:c="2"/>財產總清冊 <text:s text:c="29"/>年<text:s text:c="2"/>月<text:s text:c="2"/>日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別</text:p>
          </table:table-cell>
          <table:table-cell table:style-name="TableCell13">
            <text:p text:style-name="P14">原有財產</text:p>
            <text:p text:style-name="P15">(新臺幣計)</text:p>
          </table:table-cell>
          <table:table-cell table:style-name="TableCell16">
            <text:p text:style-name="P17">增加財產</text:p>
            <text:p text:style-name="P18">(新臺幣計)</text:p>
          </table:table-cell>
          <table:table-cell table:style-name="TableCell19">
            <text:p text:style-name="P20">減少財產</text:p>
            <text:p text:style-name="P21">(新臺幣計)</text:p>
          </table:table-cell>
          <table:table-cell table:style-name="TableCell22">
            <text:p text:style-name="P23">現有財產</text:p>
            <text:p text:style-name="P24">(新臺幣計)</text:p>
          </table:table-cell>
          <table:table-cell table:style-name="TableCell25">
            <text:p text:style-name="P26">附具證明文件</text:p>
          </table:table-cell>
        </table:table-row>
        <table:table-row table:style-name="TableRow27">
          <table:table-cell table:style-name="TableCell28">
            <text:p text:style-name="P29">現金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股票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不動產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合計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10-7捐助財產清冊及有關證明文件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林美杏</dc:creator>
    <meta:creation-date>2022-01-20T08:51:00Z</meta:creation-date>
    <dc:date>2022-01-20T08:51:00Z</dc:date>
    <meta:print-date>2022-01-20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