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05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5" style:family="table-column">
      <style:table-column-properties style:column-width="1.9493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1.968in" style:use-optimal-column-width="false"/>
    </style:style>
    <style:style style:name="TableColumn28" style:family="table-column">
      <style:table-column-properties style:column-width="1.9298in" style:use-optimal-column-width="false"/>
    </style:style>
    <style:style style:name="Table24" style:family="table">
      <style:table-properties style:width="7.718in" fo:margin-left="0in" table:align="center"/>
    </style:style>
    <style:style style:name="TableRow29" style:family="table-row">
      <style:table-row-properties style:min-row-height="0.393in" style:use-optimal-row-height="false"/>
    </style:style>
    <style:style style:name="TableCell30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" style:family="table-row">
      <style:table-row-properties style:min-row-height="0.3069in" style:use-optimal-row-height="false"/>
    </style:style>
    <style:style style:name="TableCell41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2083in" fo:margin-left="-0.06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52in double #000000" style:border-line-width-top="0.0173in 0.0173in 0.0173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040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8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0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2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4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4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040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8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0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1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1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3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247" style:family="table-row">
      <style:table-row-properties style:min-row-height="0.040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221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7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8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8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8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9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1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2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3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3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51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352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353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354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2.0986in" style:use-optimal-row-height="false"/>
    </style:style>
    <style:style style:name="TableCell371" style:family="table-cell">
      <style:table-cell-properties fo:border-top="0.0104in solid #000000" fo:border-left="0.0208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7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8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8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82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9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9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401" style:parent-style-name="內文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40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41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1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1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1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41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418" style:parent-style-name="內文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P42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</text:span><text:span text:style-name="T3">市政府</text:span><text:span text:style-name="T4">社會局</text:span><text:span text:style-name="T5">發展遲緩兒童</text:span><text:span text:style-name="T6">療育補助</text:span><text:span text:style-name="T7">療育紀錄單</text:span><text:span text:style-name="T8"><text:s/></text:span><text:span text:style-name="T9"><text:s/></text:span><text:span text:style-name="T10"><text:s/></text:span><text:span text:style-name="T11"><text:s text:c="2"/></text:span><text:span text:style-name="T12"><text:s text:c="2"/></text:span><text:span text:style-name="T13">年</text:span><text:span text:style-name="T14"><text:s text:c="2"/>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第</text:span><text:span text:style-name="T21"><text:s text:c="3"/></text:span><text:span text:style-name="T22">頁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身分證統一編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<text:span text:style-name="T45">　</text:span><text:span text:style-name="T46">年</text:span><text:span text:style-name="T47"><text:s/></text:span><text:span text:style-name="T48">　</text:span><text:span text:style-name="T49"><text:s/></text:span><text:span text:style-name="T50">月　</text:span><text:span text:style-name="T51"><text:s text:c="2"/></text:span><text:span text:style-name="T52">日</text:span></text:p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次數1</text:p>
          </table:table-cell>
          <table:table-cell table:style-name="TableCell60">
            <text:p text:style-name="P61">次數2</text:p>
          </table:table-cell>
          <table:table-cell table:style-name="TableCell62">
            <text:p text:style-name="P63">次數3</text:p>
          </table:table-cell>
          <table:table-cell table:style-name="TableCell64">
            <text:p text:style-name="P65">次數4</text:p>
          </table:table-cell>
        </table:table-row>
        <table:table-row table:style-name="TableRow66">
          <table:table-cell table:style-name="TableCell67">
            <text:p text:style-name="P68"><text:span text:style-name="T69">年　 月　<text:s/></text:span><text:span text:style-name="T70">日</text:span></text:p>
          </table:table-cell>
          <table:table-cell table:style-name="TableCell71">
            <text:p text:style-name="P72"><text:span text:style-name="T73">年　 月　<text:s/></text:span><text:span text:style-name="T74">日</text:span></text:p>
          </table:table-cell>
          <table:table-cell table:style-name="TableCell75">
            <text:p text:style-name="P76"><text:span text:style-name="T77">年　 月　<text:s/></text:span><text:span text:style-name="T78">日</text:span></text:p>
          </table:table-cell>
          <table:table-cell table:style-name="TableCell79">
            <text:p text:style-name="P80"><text:span text:style-name="T81">年　 月　<text:s/>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<text:span text:style-name="T86">療育單位：</text:span></text:p>
            <text:p text:style-name="P87"/>
            <text:p text:style-name="P88">療育項目（請勾選）：</text:p>
            <text:p text:style-name="P89">□物理治療<text:s/>　□職能治療</text:p>
            <text:p text:style-name="P90">□語言治療<text:s/>　□心理治療</text:p>
            <text:p text:style-name="P91">□認知　　<text:s/>　□感覺統合</text:p>
            <text:p text:style-name="P92">□親職教育<text:s/>　□聽能訓練</text:p>
            <text:p text:style-name="P93">□視能訓練<text:s/>　□視知覺<text:s/></text:p>
            <text:p text:style-name="P94">□行為矯正</text:p>
            <text:p text:style-name="P95"/>
            <text:p text:style-name="P96">治療師職名章：</text:p>
            <text:p text:style-name="P97"><text:span text:style-name="T98">(</text:span><text:span text:style-name="T99">療育單位戳章</text:span><text:span text:style-name="T100">)</text:span></text:p>
          </table:table-cell>
          <table:table-cell table:style-name="TableCell101">
            <text:p text:style-name="P102"><text:span text:style-name="T103">療育單位：</text:span></text:p>
            <text:p text:style-name="P104"/>
            <text:p text:style-name="P105">療育項目（請勾選）：</text:p>
            <text:p text:style-name="P106">□物理治療<text:s/>　□職能治療</text:p>
            <text:p text:style-name="P107">□語言治療<text:s/>　□心理治療</text:p>
            <text:p text:style-name="P108">□認知　　<text:s/>　□感覺統合</text:p>
            <text:p text:style-name="P109">□親職教育<text:s/>　□聽能訓練</text:p>
            <text:p text:style-name="P110">□視能訓練<text:s/>　□視知覺<text:s/></text:p>
            <text:p text:style-name="P111">□行為矯正</text:p>
            <text:p text:style-name="P112"/>
            <text:p text:style-name="P113">治療師職名章：</text:p>
            <text:p text:style-name="P114"><text:span text:style-name="T115">(</text:span><text:span text:style-name="T116">療育單位戳章</text:span><text:span text:style-name="T117">)</text:span></text:p>
          </table:table-cell>
          <table:table-cell table:style-name="TableCell118">
            <text:p text:style-name="P119"><text:span text:style-name="T120">療育單位：</text:span></text:p>
            <text:p text:style-name="P121"/>
            <text:p text:style-name="P122">療育項目（請勾選）：</text:p>
            <text:p text:style-name="P123">□物理治療<text:s/>　□職能治療</text:p>
            <text:p text:style-name="P124">□語言治療<text:s/>　□心理治療</text:p>
            <text:p text:style-name="P125">□認知　　<text:s/>　□感覺統合</text:p>
            <text:p text:style-name="P126">□親職教育<text:s/>　□聽能訓練</text:p>
            <text:p text:style-name="P127">□視能訓練<text:s/>　□視知覺<text:s/></text:p>
            <text:p text:style-name="P128">□行為矯正</text:p>
            <text:p text:style-name="P129"/>
            <text:p text:style-name="P130">治療師職名章：</text:p>
            <text:p text:style-name="P131"><text:span text:style-name="T132">(</text:span><text:span text:style-name="T133">療育單位戳章</text:span><text:span text:style-name="T134">)</text:span></text:p>
          </table:table-cell>
          <table:table-cell table:style-name="TableCell135">
            <text:p text:style-name="P136"><text:span text:style-name="T137">療育單位：</text:span></text:p>
            <text:p text:style-name="P138"/>
            <text:p text:style-name="P139">療育項目（請勾選）：</text:p>
            <text:p text:style-name="P140">□物理治療<text:s/>　□職能治療</text:p>
            <text:p text:style-name="P141">□語言治療<text:s/>　□心理治療</text:p>
            <text:p text:style-name="P142">□認知　　<text:s/>　□感覺統合</text:p>
            <text:p text:style-name="P143">□親職教育<text:s/>　□聽能訓練</text:p>
            <text:p text:style-name="P144">□視能訓練<text:s/>　□視知覺<text:s/></text:p>
            <text:p text:style-name="P145">□行為矯正</text:p>
            <text:p text:style-name="P146"/>
            <text:p text:style-name="P147">治療師職名章：</text:p>
            <text:p text:style-name="P148"><text:span text:style-name="T149">(</text:span><text:span text:style-name="T150">療育單位戳章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次數5</text:p>
          </table:table-cell>
          <table:table-cell table:style-name="TableCell155">
            <text:p text:style-name="P156">次數6</text:p>
          </table:table-cell>
          <table:table-cell table:style-name="TableCell157">
            <text:p text:style-name="P158">次數7</text:p>
          </table:table-cell>
          <table:table-cell table:style-name="TableCell159">
            <text:p text:style-name="P160">次數8</text:p>
          </table:table-cell>
        </table:table-row>
        <table:table-row table:style-name="TableRow161">
          <table:table-cell table:style-name="TableCell162">
            <text:p text:style-name="P163"><text:span text:style-name="T164">年　 月　<text:s/></text:span><text:span text:style-name="T165">日</text:span></text:p>
          </table:table-cell>
          <table:table-cell table:style-name="TableCell166">
            <text:p text:style-name="P167"><text:span text:style-name="T168">年　 月　<text:s/></text:span><text:span text:style-name="T169">日</text:span></text:p>
          </table:table-cell>
          <table:table-cell table:style-name="TableCell170">
            <text:p text:style-name="P171"><text:span text:style-name="T172">年　 月　<text:s/></text:span><text:span text:style-name="T173">日</text:span></text:p>
          </table:table-cell>
          <table:table-cell table:style-name="TableCell174">
            <text:p text:style-name="P175"><text:span text:style-name="T176">年　 月　<text:s/></text:span><text:span text:style-name="T177">日</text:span></text:p>
          </table:table-cell>
        </table:table-row>
        <table:table-row table:style-name="TableRow178">
          <table:table-cell table:style-name="TableCell179">
            <text:p text:style-name="P180"><text:span text:style-name="T181">療育單位：</text:span></text:p>
            <text:p text:style-name="P182"/>
            <text:p text:style-name="P183">療育項目（請勾選）：</text:p>
            <text:p text:style-name="P184">□物理治療<text:s/>　□職能治療</text:p>
            <text:p text:style-name="P185">□語言治療<text:s/>　□心理治療</text:p>
            <text:p text:style-name="P186">□認知　　<text:s/>　□感覺統合</text:p>
            <text:p text:style-name="P187">□親職教育<text:s/>　□聽能訓練</text:p>
            <text:p text:style-name="P188">□視能訓練<text:s/>　□視知覺<text:s/></text:p>
            <text:p text:style-name="P189">□行為矯正</text:p>
            <text:p text:style-name="P190"/>
            <text:p text:style-name="P191">治療師職名章：</text:p>
            <text:p text:style-name="P192"><text:span text:style-name="T193">(</text:span><text:span text:style-name="T194">療育單位戳章</text:span><text:span text:style-name="T195">)</text:span></text:p>
          </table:table-cell>
          <table:table-cell table:style-name="TableCell196">
            <text:p text:style-name="P197"><text:span text:style-name="T198">療育單位：</text:span></text:p>
            <text:p text:style-name="P199"/>
            <text:p text:style-name="P200">療育項目（請勾選）：</text:p>
            <text:p text:style-name="P201">□物理治療<text:s/>　□職能治療</text:p>
            <text:p text:style-name="P202">□語言治療<text:s/>　□心理治療</text:p>
            <text:p text:style-name="P203">□認知　　<text:s/>　□感覺統合</text:p>
            <text:p text:style-name="P204">□親職教育<text:s/>　□聽能訓練</text:p>
            <text:p text:style-name="P205">□視能訓練<text:s/>　□視知覺<text:s/></text:p>
            <text:p text:style-name="P206">□行為矯正</text:p>
            <text:p text:style-name="P207"/>
            <text:p text:style-name="P208">治療師職名章：</text:p>
            <text:p text:style-name="P209"><text:span text:style-name="T210">(</text:span><text:span text:style-name="T211">療育單位戳章</text:span><text:span text:style-name="T212">)</text:span></text:p>
          </table:table-cell>
          <table:table-cell table:style-name="TableCell213">
            <text:p text:style-name="P214"><text:span text:style-name="T215">療育單位：</text:span></text:p>
            <text:p text:style-name="P216"/>
            <text:p text:style-name="P217">療育項目（請勾選）：</text:p>
            <text:p text:style-name="P218">□物理治療<text:s/>　□職能治療</text:p>
            <text:p text:style-name="P219">□語言治療<text:s/>　□心理治療</text:p>
            <text:p text:style-name="P220">□認知　　<text:s/>　□感覺統合</text:p>
            <text:p text:style-name="P221">□親職教育<text:s/>　□聽能訓練</text:p>
            <text:p text:style-name="P222">□視能訓練<text:s/>　□視知覺<text:s/></text:p>
            <text:p text:style-name="P223">□行為矯正</text:p>
            <text:p text:style-name="P224"/>
            <text:p text:style-name="P225">治療師職名章：</text:p>
            <text:p text:style-name="P226"><text:span text:style-name="T227">(</text:span><text:span text:style-name="T228">療育單位戳章</text:span><text:span text:style-name="T229">)</text:span></text:p>
          </table:table-cell>
          <table:table-cell table:style-name="TableCell230">
            <text:p text:style-name="P231"><text:span text:style-name="T232">療育單位：</text:span></text:p>
            <text:p text:style-name="P233"/>
            <text:p text:style-name="P234">療育項目（請勾選）：</text:p>
            <text:p text:style-name="P235">□物理治療<text:s/>　□職能治療</text:p>
            <text:p text:style-name="P236">□語言治療<text:s/>　□心理治療</text:p>
            <text:p text:style-name="P237">□認知　　<text:s/>　□感覺統合</text:p>
            <text:p text:style-name="P238">□親職教育<text:s/>　□聽能訓練</text:p>
            <text:p text:style-name="P239">□視能訓練<text:s/>　□視知覺<text:s/></text:p>
            <text:p text:style-name="P240">□行為矯正</text:p>
            <text:p text:style-name="P241"/>
            <text:p text:style-name="P242">治療師職名章：</text:p>
            <text:p text:style-name="P243"><text:span text:style-name="T244">(</text:span><text:span text:style-name="T245">療育單位戳章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>次數9</text:p>
          </table:table-cell>
          <table:table-cell table:style-name="TableCell250">
            <text:p text:style-name="P251">次數10</text:p>
          </table:table-cell>
          <table:table-cell table:style-name="TableCell252">
            <text:p text:style-name="P253">次數11</text:p>
          </table:table-cell>
          <table:table-cell table:style-name="TableCell254">
            <text:p text:style-name="P255">次數12</text:p>
          </table:table-cell>
        </table:table-row>
        <table:table-row table:style-name="TableRow256">
          <table:table-cell table:style-name="TableCell257">
            <text:p text:style-name="P258"><text:span text:style-name="T259">年　 月　<text:s/></text:span><text:span text:style-name="T260">日</text:span></text:p>
          </table:table-cell>
          <table:table-cell table:style-name="TableCell261">
            <text:p text:style-name="P262"><text:span text:style-name="T263">年　 月　<text:s/></text:span><text:span text:style-name="T264">日</text:span></text:p>
          </table:table-cell>
          <table:table-cell table:style-name="TableCell265">
            <text:p text:style-name="P266"><text:span text:style-name="T267">年　 月　<text:s/></text:span><text:span text:style-name="T268">日</text:span></text:p>
          </table:table-cell>
          <table:table-cell table:style-name="TableCell269">
            <text:p text:style-name="P270"><text:span text:style-name="T271">年　 月　<text:s/></text:span><text:span text:style-name="T272">日</text:span></text:p>
          </table:table-cell>
        </table:table-row>
        <table:table-row table:style-name="TableRow273">
          <table:table-cell table:style-name="TableCell274">
            <text:p text:style-name="P275"><text:span text:style-name="T276">療育單位：</text:span></text:p>
            <text:p text:style-name="P277"/>
            <text:p text:style-name="P278">療育項目（請勾選）：</text:p>
            <text:p text:style-name="P279">□物理治療<text:s/>　□職能治療</text:p>
            <text:p text:style-name="P280">□語言治療<text:s/>　□心理治療</text:p>
            <text:p text:style-name="P281">□認知　　<text:s/>　□感覺統合</text:p>
            <text:p text:style-name="P282">□親職教育<text:s/>　□聽能訓練</text:p>
            <text:p text:style-name="P283">□視能訓練<text:s/>　□視知覺<text:s/></text:p>
            <text:p text:style-name="P284">□行為矯正</text:p>
            <text:p text:style-name="P285"/>
            <text:p text:style-name="P286">治療師職名章：</text:p>
            <text:p text:style-name="P287"><text:span text:style-name="T288">(</text:span><text:span text:style-name="T289">療育單位戳章</text:span><text:span text:style-name="T290">)</text:span></text:p>
          </table:table-cell>
          <table:table-cell table:style-name="TableCell291">
            <text:p text:style-name="P292"><text:span text:style-name="T293">療育單位：</text:span></text:p>
            <text:p text:style-name="P294"/>
            <text:p text:style-name="P295">療育項目（請勾選）：</text:p>
            <text:p text:style-name="P296">□物理治療<text:s/>　□職能治療</text:p>
            <text:p text:style-name="P297">□語言治療<text:s/>　□心理治療</text:p>
            <text:p text:style-name="P298">□認知　　<text:s/>　□感覺統合</text:p>
            <text:p text:style-name="P299">□親職教育<text:s/>　□聽能訓練</text:p>
            <text:p text:style-name="P300">□視能訓練<text:s/>　□視知覺<text:s/></text:p>
            <text:p text:style-name="P301">□行為矯正</text:p>
            <text:p text:style-name="P302"/>
            <text:p text:style-name="P303">治療師職名章：</text:p>
            <text:p text:style-name="P304"><text:span text:style-name="T305">(</text:span><text:span text:style-name="T306">療育單位戳章</text:span><text:span text:style-name="T307">)</text:span></text:p>
          </table:table-cell>
          <table:table-cell table:style-name="TableCell308">
            <text:p text:style-name="P309"><text:span text:style-name="T310">療育單位：</text:span></text:p>
            <text:p text:style-name="P311"/>
            <text:p text:style-name="P312">療育項目（請勾選）：</text:p>
            <text:p text:style-name="P313">□物理治療<text:s/>　□職能治療</text:p>
            <text:p text:style-name="P314">□語言治療<text:s/>　□心理治療</text:p>
            <text:p text:style-name="P315">□認知　　<text:s/>　□感覺統合</text:p>
            <text:p text:style-name="P316">□親職教育<text:s/>　□聽能訓練</text:p>
            <text:p text:style-name="P317">□視能訓練<text:s/>　□視知覺<text:s/></text:p>
            <text:p text:style-name="P318">□行為矯正</text:p>
            <text:p text:style-name="P319"/>
            <text:p text:style-name="P320">治療師職名章：</text:p>
            <text:p text:style-name="P321"><text:span text:style-name="T322">(</text:span><text:span text:style-name="T323">療育單位戳章</text:span><text:span text:style-name="T324">)</text:span></text:p>
          </table:table-cell>
          <table:table-cell table:style-name="TableCell325">
            <text:p text:style-name="P326"><text:span text:style-name="T327">療育單位：</text:span></text:p>
            <text:p text:style-name="P328"/>
            <text:p text:style-name="P329">療育項目（請勾選）：</text:p>
            <text:p text:style-name="P330">□物理治療<text:s/>　□職能治療</text:p>
            <text:p text:style-name="P331">□語言治療<text:s/>　□心理治療</text:p>
            <text:p text:style-name="P332">□認知　　<text:s/>　□感覺統合</text:p>
            <text:p text:style-name="P333">□親職教育<text:s/>　□聽能訓練</text:p>
            <text:p text:style-name="P334">□視能訓練<text:s/>　□視知覺<text:s/></text:p>
            <text:p text:style-name="P335">□行為矯正</text:p>
            <text:p text:style-name="P336"/>
            <text:p text:style-name="P337">治療師職名章：</text:p>
            <text:p text:style-name="P338"><text:span text:style-name="T339">(</text:span><text:span text:style-name="T340">療育單位戳章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次數13</text:p>
          </table:table-cell>
          <table:table-cell table:style-name="TableCell345">
            <text:p text:style-name="P346">次數14</text:p>
          </table:table-cell>
          <table:table-cell table:style-name="TableCell347">
            <text:p text:style-name="P348">次數15</text:p>
          </table:table-cell>
          <table:table-cell table:style-name="TableCell349" table:number-rows-spanned="3">
            <text:p text:style-name="P350">注意事項:</text:p>
            <text:list text:style-name="LFO2" text:continue-numbering="true">
              <text:list-item>
                <text:p text:style-name="P351">本紀錄單請詳實填寫、勾選並核章，未依規定填寫者不予補助。</text:p>
              </text:list-item>
              <text:list-item>
                <text:p text:style-name="P352">經查證有偽造或冒用情形，將依法究辦。</text:p>
              </text:list-item>
              <text:list-item>
                <text:p text:style-name="P353">申請「療育訓練費」，不得再申請同一療育單位相同療育項目之「交通補助費」。</text:p>
              </text:list-item>
              <text:list-item>
                <text:p text:style-name="P354"><text:span text:style-name="T355">本紀錄單若欄位不足，請自行重複影印使用。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<text:span text:style-name="T359">年　 月　<text:s/></text:span><text:span text:style-name="T360">日</text:span></text:p>
          </table:table-cell>
          <table:table-cell table:style-name="TableCell361">
            <text:p text:style-name="P362"><text:span text:style-name="T363">年　 月　<text:s/></text:span><text:span text:style-name="T364">日</text:span></text:p>
          </table:table-cell>
          <table:table-cell table:style-name="TableCell365">
            <text:p text:style-name="P366"><text:span text:style-name="T367">年　 月　<text:s/></text:span><text:span text:style-name="T368">日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療育單位：</text:span></text:p>
            <text:p text:style-name="P374"/>
            <text:p text:style-name="P375">療育項目（請勾選）：</text:p>
            <text:p text:style-name="P376">□物理治療<text:s/>　□職能治療</text:p>
            <text:p text:style-name="P377">□語言治療<text:s/>　□心理治療</text:p>
            <text:p text:style-name="P378">□認知　　<text:s/>　□感覺統合</text:p>
            <text:p text:style-name="P379">□親職教育<text:s/>　□聽能訓練</text:p>
            <text:p text:style-name="P380">□視能訓練<text:s/>　□視知覺<text:s/></text:p>
            <text:p text:style-name="P381">□行為矯正</text:p>
            <text:p text:style-name="P382"/>
            <text:p text:style-name="P383">治療師職名章：</text:p>
            <text:p text:style-name="P384"><text:span text:style-name="T385">(</text:span><text:span text:style-name="T386">療育單位戳章</text:span><text:span text:style-name="T387">)</text:span></text:p>
          </table:table-cell>
          <table:table-cell table:style-name="TableCell388">
            <text:p text:style-name="P389"><text:span text:style-name="T390">療育單位：</text:span></text:p>
            <text:p text:style-name="P391"/>
            <text:p text:style-name="P392">療育項目（請勾選）：</text:p>
            <text:p text:style-name="P393">□物理治療<text:s/>　□職能治療</text:p>
            <text:p text:style-name="P394">□語言治療<text:s/>　□心理治療</text:p>
            <text:p text:style-name="P395">□認知　　<text:s/>　□感覺統合</text:p>
            <text:p text:style-name="P396">□親職教育<text:s/>　□聽能訓練</text:p>
            <text:p text:style-name="P397">□視能訓練<text:s/>　□視知覺<text:s/></text:p>
            <text:p text:style-name="P398">□行為矯正</text:p>
            <text:p text:style-name="P399"/>
            <text:p text:style-name="P400">治療師職名章：</text:p>
            <text:p text:style-name="P401"><text:span text:style-name="T402">(</text:span><text:span text:style-name="T403">療育單位戳章</text:span><text:span text:style-name="T404">)</text:span></text:p>
          </table:table-cell>
          <table:table-cell table:style-name="TableCell405">
            <text:p text:style-name="P406"><text:span text:style-name="T407">療育單位：</text:span></text:p>
            <text:p text:style-name="P408"/>
            <text:p text:style-name="P409">療育項目（請勾選）：</text:p>
            <text:p text:style-name="P410">□物理治療<text:s/>　□職能治療</text:p>
            <text:p text:style-name="P411">□語言治療<text:s/>　□心理治療</text:p>
            <text:p text:style-name="P412">□認知　　<text:s/>　□感覺統合</text:p>
            <text:p text:style-name="P413">□親職教育<text:s/>　□聽能訓練</text:p>
            <text:p text:style-name="P414">□視能訓練<text:s/>　□視知覺<text:s/></text:p>
            <text:p text:style-name="P415">□行為矯正</text:p>
            <text:p text:style-name="P416"/>
            <text:p text:style-name="P417">治療師職名章：</text:p>
            <text:p text:style-name="P418"><text:span text:style-name="T419">(</text:span><text:span text:style-name="T420">療育單位戳章</text:span><text:span text:style-name="T421">)</text:span></text:p>
          </table:table-cell>
          <table:covered-table-cell>
            <text:p text:style-name="P422"/>
          </table:covered-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972in" fo:margin-right="0.195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6年度發展遲緩兒童療育紀錄單</dc:title>
    <dc:subject/>
    <meta:initial-creator>103082</meta:initial-creator>
    <dc:creator>user</dc:creator>
    <meta:creation-date>2020-02-18T01:23:00Z</meta:creation-date>
    <dc:date>2020-02-18T01:23:00Z</dc:date>
    <meta:print-date>2020-02-18T00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7" meta:row-count="14" meta:non-whitespace-character-count="1702"/>
  </office:meta>
</office:document-meta>
</file>