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夹发砰-WinCharSetFFFF-H" svg:font-family="夹发砰-WinCharSetFFFF-H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33cm" fo:margin-left="0.212cm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3.584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2.69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6.364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none" fo:border-top="3.7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75pt solid #000000" style:writing-mode="lr-tb"/>
    </style:style>
    <style:style style:name="表格1.G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1.J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A3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3" style:family="table-cell">
      <style:table-cell-properties style:vertical-align="middle" style:border-line-width-bottom="0.026cm 0.026cm 0.079cm" fo:padding-left="0.049cm" fo:padding-right="0.049cm" fo:padding-top="0cm" fo:padding-bottom="0cm" fo:border-left="1.5pt solid #000000" fo:border-right="none" fo:border-top="0.5pt solid #000000" fo:border-bottom="3.75pt double #000000" style:writing-mode="lr-tb"/>
    </style:style>
    <style:style style:name="表格1.D3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75pt solid #000000" fo:border-bottom="3.75pt double #000000" style:writing-mode="lr-tb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style:border-line-width-right="0.026cm 0.026cm 0.079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K5" style:family="table-cell">
      <style:table-cell-properties style:vertical-align="middle" style:border-line-width-right="0.026cm 0.026cm 0.079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75pt solid #000000" fo:border-bottom="0.75pt solid #000000" style:writing-mode="lr-tb"/>
    </style:style>
    <style:style style:name="表格1.8" style:family="table-row">
      <style:table-row-properties style:min-row-height="0.871cm" fo:keep-together="always"/>
    </style:style>
    <style:style style:name="表格1.9" style:family="table-row">
      <style:table-row-properties style:min-row-height="0.631cm" fo:keep-together="always"/>
    </style:style>
    <style:style style:name="表格1.B9" style:family="table-cell">
      <style:table-cell-properties style:vertical-align="middle" style:border-line-width-right="0.026cm 0.026cm 0.079cm" fo:padding-left="0.049cm" fo:padding-right="0.049cm" fo:padding-top="0cm" fo:padding-bottom="0cm" fo:border-left="1.5pt solid #000000" fo:border-right="3.75pt double #000000" fo:border-top="0.5pt solid #000000" fo:border-bottom="0.5pt solid #000000" style:writing-mode="lr-tb"/>
    </style:style>
    <style:style style:name="表格1.10" style:family="table-row">
      <style:table-row-properties style:min-row-height="1.12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75pt solid #000000" style:writing-mode="lr-tb"/>
    </style:style>
    <style:style style:name="表格1.14" style:family="table-row">
      <style:table-row-properties style:min-row-height="0.677cm" fo:keep-together="always"/>
    </style:style>
    <style:style style:name="表格1.I14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75pt solid #000000" fo:border-bottom="3.75pt double #000000" style:writing-mode="lr-tb"/>
    </style:style>
    <style:style style:name="表格1.15" style:family="table-row">
      <style:table-row-properties style:min-row-height="4.06cm" fo:keep-together="auto"/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style:border-line-width-right="0.026cm 0.026cm 0.079cm" fo:padding-left="0.049cm" fo:padding-right="0.049cm" fo:padding-top="0cm" fo:padding-bottom="0cm" fo:border-left="1.5pt solid #000000" fo:border-right="3.75pt double #000000" fo:border-top="0.5pt solid #000000" fo:border-bottom="0.75pt solid #000000" style:writing-mode="lr-tb"/>
    </style:style>
    <style:style style:name="表格1.16" style:family="table-row">
      <style:table-row-properties style:min-row-height="3.605cm" fo:keep-together="auto"/>
    </style:style>
    <style:style style:name="表格1.A16" style:family="table-cell">
      <style:table-cell-properties style:vertical-align="top" style:border-line-width-left="0.026cm 0.026cm 0.079cm" style:border-line-width-top="0.026cm 0.026cm 0.106cm" style:border-line-width-bottom="0.079cm 0.026cm 0.026cm" fo:padding-left="0.049cm" fo:padding-right="0.049cm" fo:padding-top="0cm" fo:padding-bottom="0cm" fo:border-left="3.75pt double #000000" fo:border-right="none" fo:border-top="4.5pt double #000000" fo:border-bottom="3.75pt double #000000" style:writing-mode="lr-tb"/>
    </style:style>
    <style:style style:name="表格1.B16" style:family="table-cell">
      <style:table-cell-properties style:vertical-align="middle" style:border-line-width-right="0.026cm 0.026cm 0.079cm" style:border-line-width-top="0.026cm 0.026cm 0.106cm" style:border-line-width-bottom="0.079cm 0.026cm 0.026cm" fo:padding-left="0.049cm" fo:padding-right="0.049cm" fo:padding-top="0cm" fo:padding-bottom="0cm" fo:border-left="1.5pt solid #000000" fo:border-right="3.75pt double #000000" fo:border-top="4.5pt double #000000" fo:border-bottom="3.75pt double #000000" style:writing-mode="lr-tb"/>
    </style:style>
    <style:style style:name="表格1.17" style:family="table-row">
      <style:table-row-properties style:min-row-height="0.041cm" fo:keep-together="auto"/>
    </style:style>
    <style:style style:name="表格1.A17" style:family="table-cell">
      <style:table-cell-properties style:vertical-align="top" fo:background-color="#d8d8d8" style:border-line-width-left="0.026cm 0.026cm 0.079cm" style:border-line-width-right="0.026cm 0.026cm 0.079cm" style:border-line-width-top="0.079cm 0.026cm 0.026cm" style:border-line-width-bottom="0.079cm 0.026cm 0.026cm" fo:padding-left="0.049cm" fo:padding-right="0.049cm" fo:padding-top="0cm" fo:padding-bottom="0cm" fo:border-left="3.75pt double #000000" fo:border-right="3.75pt double #000000" fo:border-top="3.75pt double #000000" fo:border-bottom="3.75pt double #000000" style:writing-mode="lr-tb">
        <style:background-image/>
      </style:table-cell-properties>
    </style:style>
    <style:style style:name="表格1.A18" style:family="table-cell">
      <style:table-cell-properties style:vertical-align="top" style:border-line-width-left="0.026cm 0.026cm 0.079cm" style:border-line-width-right="0.026cm 0.026cm 0.079cm" style:border-line-width-top="0.079cm 0.026cm 0.026cm" style:border-line-width-bottom="0.079cm 0.026cm 0.026cm" fo:padding-left="0.049cm" fo:padding-right="0.049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表格2" style:family="table">
      <style:table-properties style:width="7.43cm" fo:margin-left="0.023cm" table:align="left" style:writing-mode="lr-tb"/>
    </style:style>
    <style:style style:name="表格2.A" style:family="table-column">
      <style:table-column-properties style:column-width="1.528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651cm"/>
    </style:style>
    <style:style style:name="表格2.D" style:family="table-column">
      <style:table-column-properties style:column-width="2.501cm"/>
    </style:style>
    <style:style style:name="表格2.1" style:family="table-row">
      <style:table-row-properties style:min-row-height="0.52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635cm" style:snap-to-layout-grid="false"/>
    </style:style>
    <style:style style:name="P31" style:family="paragraph" style:parent-style-name="Standard">
      <style:paragraph-properties fo:line-height="0.635cm" fo:text-align="center" style:justify-single-word="false"/>
    </style:style>
    <style:style style:name="P32" style:family="paragraph" style:parent-style-name="Standard">
      <style:paragraph-properties fo:line-height="0.706cm" fo:text-align="end" style:justify-single-word="false" style:snap-to-layout-grid="false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line-height="0.776cm" fo:text-align="justify" style:justify-single-word="false" style:snap-to-layout-grid="false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9pt" style:font-weight-complex="bold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fo:color="#808080"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39" style:family="paragraph" style:parent-style-name="Standard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 style:text-scale="50%"/>
    </style:style>
    <style:style style:name="P40" style:family="paragraph" style:parent-style-name="Standard">
      <style:paragraph-properties fo:line-height="0.706cm" fo:text-align="center" style:justify-single-word="false"/>
      <style:text-properties fo:font-size="14pt" fo:background-color="#d8d8d8" style:font-name-asian="標楷體" style:font-size-asian="14pt" style:font-size-complex="13pt" style:font-weight-complex="bold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847cm"/>
    </style:style>
    <style:style style:name="P43" style:family="paragraph" style:parent-style-name="Standard" style:master-page-name="Standard">
      <style:paragraph-properties fo:margin-left="0cm" fo:margin-right="0cm" fo:line-height="0.564cm" fo:text-indent="0.247cm" style:auto-text-indent="false" style:page-number="auto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44" style:family="paragraph" style:parent-style-name="Standard">
      <style:paragraph-properties fo:margin-left="-0.157cm" fo:margin-right="0cm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left="0cm" fo:margin-right="0cm" fo:line-height="0.635cm" fo:text-indent="0.212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47" style:family="paragraph" style:parent-style-name="Standard">
      <style:paragraph-properties fo:margin-left="0.727cm" fo:margin-right="0cm" style:line-height-at-least="0.423cm" fo:text-indent="-0.6cm" style:auto-text-indent="false" style:snap-to-layout-grid="false">
        <style:tab-stops>
          <style:tab-stop style:position="1.588cm"/>
          <style:tab-stop style:position="2.247cm"/>
        </style:tab-stops>
      </style:paragraph-properties>
    </style:style>
    <style:style style:name="P48" style:family="paragraph" style:parent-style-name="Standard" style:list-style-name="WW8Num6">
      <style:paragraph-properties fo:margin-left="0.635cm" fo:margin-right="4.699cm" style:line-height-at-least="0.529cm" fo:text-align="justify" style:justify-single-word="false" fo:text-indent="-0.635cm" style:auto-text-indent="false" style:snap-to-layout-grid="false"/>
    </style:style>
    <style:style style:name="P49" style:family="paragraph" style:parent-style-name="Standard">
      <style:paragraph-properties fo:margin-left="0.245cm" fo:margin-right="0cm" style:line-height-at-least="0.423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50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bold" fo:background-color="#d8d8d8" loext:char-shading-value="0" style:font-name-asian="標楷體" style:font-size-asian="14pt" style:font-weight-asian="bold" style:font-size-complex="13pt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3pt" style:font-weight-complex="bold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 style:font-weight-complex="bold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新細明體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3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3pt" style:font-weight-complex="bold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3pt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3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3pt" style:font-weight-complex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/>
    </style:style>
    <style:style style:name="T28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2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0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31" style:family="text">
      <style:text-properties style:font-name="標楷體" fo:font-size="11pt" style:text-underline-style="solid" style:text-underline-width="auto" style:text-underline-color="#000000" fo:font-weight="bold" style:font-name-asian="標楷體" style:font-size-asian="11pt" style:font-weight-asian="bold" style:font-name-complex="標楷體" style:font-size-complex="13pt"/>
    </style:style>
    <style:style style:name="T32" style:family="text">
      <style:text-properties style:font-name="標楷體" fo:font-size="10pt" style:font-name-asian="標楷體" style:font-size-asian="10pt" style:font-size-complex="13pt"/>
    </style:style>
    <style:style style:name="T3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4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35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36" style:family="text">
      <style:text-properties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style:font-name="標楷體" style:letter-kerning="true" style:font-name-complex="新細明體"/>
    </style:style>
    <style:style style:name="T38" style:family="text"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39" style:family="text"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40" style:family="text">
      <style:text-properties style:font-name-complex="標楷體"/>
    </style:style>
    <style:style style:name="T41" style:family="text">
      <style:text-properties fo:color="#ff0000"/>
    </style:style>
    <style:style style:name="T42" style:family="text">
      <style:text-properties fo:color="#ff0000" style:font-name="標楷體" style:font-name-asian="標楷體"/>
    </style:style>
    <style:style style:name="T43" style:family="text">
      <style:text-properties fo:color="#ff0000" style:font-name="標楷體" style:font-name-asian="標楷體" style:font-name-complex="標楷體"/>
    </style:style>
    <style:style style:name="T44" style:family="text">
      <style:text-properties fo:color="#ff0000" style:font-name="標楷體" fo:font-size="11pt" style:font-name-asian="標楷體" style:font-size-asian="11pt" style:font-size-complex="11pt"/>
    </style:style>
    <style:style style:name="T4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ff0000" style:font-name="標楷體" fo:font-size="11pt" style:font-name-asian="標楷體" style:font-size-asian="11pt" style:font-name-complex="標楷體"/>
    </style:style>
    <style:style style:name="T47" style:family="text">
      <style:text-properties fo:color="#ff0000" style:font-name="標楷體" fo:font-size="11pt" style:font-name-asian="標楷體" style:font-size-asian="11pt"/>
    </style:style>
    <style:style style:name="T48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9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3pt" style:font-weight-complex="bold"/>
    </style:style>
    <style:style style:name="T50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5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5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4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3pt" style:font-weight-complex="bold"/>
    </style:style>
    <style:style style:name="T55" style:family="text"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T56" style:family="text">
      <style:text-properties fo:color="#ff0000" style:font-name="標楷體" fo:font-size="11pt" style:letter-kerning="true" style:font-name-asian="標楷體" style:font-size-asian="11pt" style:font-name-complex="新細明體" style:font-size-complex="11pt"/>
    </style:style>
    <style:style style:name="T57" style:family="text">
      <style:text-properties fo:color="#ff0000" style:font-name="標楷體" fo:font-weight="bold" style:font-name-asian="標楷體" style:font-weight-asian="bold" style:font-name-complex="標楷體"/>
    </style:style>
    <style:style style:name="T58" style:family="text">
      <style:text-properties fo:color="#ff0000" style:font-name="標楷體" fo:font-weight="bold" style:font-name-asian="標楷體" style:font-weight-asian="bold"/>
    </style:style>
    <style:style style:name="T59" style:family="text">
      <style:text-properties fo:color="#ff0000" style:font-name="標楷體" fo:font-size="10pt" style:letter-kerning="true" style:font-name-asian="標楷體" style:font-size-asian="10pt" style:font-name-complex="新細明體" style:font-size-complex="9pt" style:font-weight-complex="bold"/>
    </style:style>
    <style:style style:name="T60" style:family="text">
      <style:text-properties fo:color="#ff000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61" style:family="text">
      <style:text-properties fo:color="#ff000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62" style:family="text">
      <style:text-properties fo:color="#000000"/>
    </style:style>
    <style:style style:name="T6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4" style:family="text">
      <style:text-properties fo:color="#000000" style:font-name="標楷體" fo:font-size="11pt" style:font-name-asian="標楷體" style:font-size-asian="11pt" style:font-name-complex="標楷體"/>
    </style:style>
    <style:style style:name="T65" style:family="text">
      <style:text-properties fo:color="#000000" style:font-name="標楷體" fo:font-size="11pt" style:font-name-asian="標楷體" style:font-size-asian="11pt"/>
    </style:style>
    <style:style style:name="T6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7" style:family="text">
      <style:text-properties fo:color="#000000" style:font-name="標楷體" fo:font-size="10pt" style:letter-kerning="true" style:font-name-asian="標楷體" style:font-size-asian="10pt" style:font-name-complex="新細明體" style:font-size-complex="9pt" style:font-weight-complex="bold"/>
    </style:style>
    <style:style style:name="T68" style:family="text">
      <style:text-properties fo:color="#000000" style:font-name="標楷體" fo:font-size="10pt" style:letter-kerning="true" style:font-name-asian="標楷體" style:font-size-asian="10pt" style:font-name-complex="新細明體" style:font-size-complex="9pt" style:font-weight-complex="bold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style:font-name-asian="標楷體" style:font-size-asian="13pt" style:font-size-complex="13pt" style:font-weight-complex="bold"/>
    </style:style>
    <style:style style:name="T71" style:family="text">
      <style:text-properties style:font-name="新細明體" fo:font-size="11pt" style:font-size-asian="11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3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臺北市政府社會局<text:span text:style-name="T3">　 <text:s/></text:span>年度發展遲緩兒童<text:span text:style-name="T41">早期</text:span>療育補助申請書 <text:s/><text:span text:style-name="T62">申請日期：　　年　　月　　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3">申</text:p>
            <text:p text:style-name="P3">請</text:p>
            <text:p text:style-name="P3">人</text:p>
            <text:p text:style-name="P3">資</text:p>
            <text:p text:style-name="P3">料</text:p>
          </table:table-cell>
          <table:table-cell table:style-name="表格1.B1" table:number-columns-spanned="2" office:value-type="string">
            <text:p text:style-name="P15">姓名</text:p>
            <text:p text:style-name="P15">(機構名稱)</text:p>
          </table:table-cell>
          <table:covered-table-cell/>
          <table:table-cell table:style-name="表格1.D1" table:number-columns-spanned="3" office:value-type="string">
            <text:p text:style-name="P14"/>
          </table:table-cell>
          <table:covered-table-cell/>
          <table:covered-table-cell/>
          <table:table-cell table:style-name="表格1.G1" table:number-columns-spanned="3" office:value-type="string">
            <text:p text:style-name="P15">身分證統一編號</text:p>
            <text:p text:style-name="P15">(機構統一編號)</text:p>
          </table:table-cell>
          <table:covered-table-cell/>
          <table:covered-table-cell/>
          <table:table-cell table:style-name="表格1.J1" table:number-columns-spanned="2" office:value-type="string">
            <text:p text:style-name="P25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7">聯絡電話</text:p>
          </table:table-cell>
          <table:covered-table-cell/>
          <table:table-cell table:style-name="表格1.D2" table:number-columns-spanned="8" office:value-type="string">
            <text:p text:style-name="P18">（手機）　　　　　　　（日）　　　　　　　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9">關係</text:p>
          </table:table-cell>
          <table:covered-table-cell/>
          <table:table-cell table:style-name="表格1.D3" table:number-columns-spanned="8" office:value-type="string">
            <text:p text:style-name="P2"><text:span text:style-name="T10">□</text:span><text:span text:style-name="T8">父母親 <text:s/>□監護人</text:span><text:span text:style-name="T42">(法定代理人) </text:span><text:span text:style-name="T8"><text:s/>□主要照顧者(關係：　　　）</text:span></text:p>
            <text:p text:style-name="P21"><text:span text:style-name="T40">□</text:span>地方政府指定之療育單位（名稱：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4">兒</text:p>
            <text:p text:style-name="P4">童</text:p>
            <text:p text:style-name="P4">資</text:p>
            <text:p text:style-name="P4">料</text:p>
          </table:table-cell>
          <table:table-cell table:style-name="表格1.B4" table:number-columns-spanned="2" office:value-type="string">
            <text:p text:style-name="P22">姓名</text:p>
          </table:table-cell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22">身分證統一編號</text:p>
          </table:table-cell>
          <table:covered-table-cell/>
          <table:covered-table-cell/>
          <table:table-cell table:style-name="表格1.K4" office:value-type="string">
            <text:p text:style-name="P27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6">出生日期</text:p>
          </table:table-cell>
          <table:covered-table-cell/>
          <table:table-cell table:style-name="表格1.H4" table:number-columns-spanned="4" office:value-type="string">
            <text:p text:style-name="P44">　　　年　 　月　　 日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16">緩讀與否</text:p>
          </table:table-cell>
          <table:covered-table-cell/>
          <table:covered-table-cell/>
          <table:table-cell table:style-name="表格1.K5" office:value-type="string">
            <text:p text:style-name="P45"><text:span text:style-name="T10">□</text:span><text:span text:style-name="T8">無　□有(緩讀至</text:span><text:span text:style-name="T2">　 <text:s/>　</text:span><text:span text:style-name="T8">年)</text:span>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6">經濟身分</text:p>
          </table:table-cell>
          <table:covered-table-cell/>
          <table:table-cell table:style-name="表格1.D6" table:number-columns-spanned="8" office:value-type="string">
            <text:p text:style-name="P46"><text:span text:style-name="T43">□</text:span><text:span text:style-name="T42">低收入戶/卡號：　 <text:s text:c="11"/>□非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23">戶籍地址</text:p>
          </table:table-cell>
          <table:covered-table-cell/>
          <table:table-cell table:style-name="表格1.D2" table:number-columns-spanned="8" office:value-type="string">
            <text:p text:style-name="P34"><text:span text:style-name="T10">□□□</text:span><text:span text:style-name="T8">　臺北市</text:span><text:span text:style-name="T11">　　 <text:s/>　</text:span><text:span text:style-name="T8">區　　 </text:span><text:span text:style-name="T8"><text:s/></text:span><text:span text:style-name="T8"><text:s/>路/街</text:span><text:span text:style-name="T8"> </text:span><text:span text:style-name="T8"><text:s text:c="3"/>段 <text:s text:c="3"/>巷 <text:s text:c="3"/>弄 <text:s text:c="3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"><text:span text:style-name="T42">公文寄送</text:span><text:span text:style-name="T8">地址</text:span></text:p>
            <text:p text:style-name="P20"><text:span text:style-name="T40">□</text:span>同上</text:p>
          </table:table-cell>
          <table:covered-table-cell/>
          <table:table-cell table:style-name="表格1.D3" table:number-columns-spanned="8" office:value-type="string">
            <text:p text:style-name="P2"><text:span text:style-name="T10">□□□</text:span><text:span text:style-name="T8">　　 <text:s/>縣　　 <text:s/>　鄉鎮　　 </text:span><text:span text:style-name="T8"><text:s/></text:span><text:span text:style-name="T8">　路</text:span></text:p>
            <text:p text:style-name="P2"><text:span text:style-name="T8">　　 </text:span><text:span text:style-name="T8"><text:s/></text:span><text:span text:style-name="T8"><text:s text:c="6"/>市　　 <text:s/>　市區　　 </text:span><text:span text:style-name="T8"><text:s/></text:span><text:span text:style-name="T8">　街</text:span><text:span text:style-name="T8"> </text:span><text:span text:style-name="T8"><text:s text:c="3"/>段 <text:s text:c="3"/>巷 <text:s text:c="3"/>弄 <text:s text:c="3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6" office:value-type="string">
            <text:p text:style-name="P4">補</text:p>
            <text:p text:style-name="P4">助</text:p>
            <text:p text:style-name="P4">申</text:p>
            <text:p text:style-name="P4">請</text:p>
            <text:p text:style-name="P4">資</text:p>
            <text:p text:style-name="P4">料</text:p>
          </table:table-cell>
          <table:table-cell table:style-name="表格1.B9" table:number-columns-spanned="10" office:value-type="string">
            <text:p text:style-name="P30"><text:span text:style-name="T44">申請</text:span><text:span text:style-name="T14">：</text:span><text:span text:style-name="T15">□1-3月 <text:s/>□4-6月 <text:s/>□7-9月 <text:s/>□10-12月 <text:s/></text:span><text:span text:style-name="T45">□其他</text:span><text:span text:style-name="T48"> <text:s text:c="4"/></text:span><text:span text:style-name="T71"><text:s text:c="2"/></text:span><text:span text:style-name="T45">備註:</text:span><text:span text:style-name="T63">兒童於當月完成療育後，申請人至遲須於</text:span><text:span text:style-name="T45">訓練完成後</text:span><text:span text:style-name="T63">次月起算3個月內，提出申請，逾期不予受理。</text:span><text:span text:style-name="T66">另</text:span><text:span text:style-name="T25">請以「按季申請」為原則。</text:span></text:p>
            <text:p text:style-name="P30"><text:span text:style-name="T50">1.</text:span><text:span text:style-name="T52">已申請且獲本局核定本補助之月份，不得重複申請。</text:span></text:p>
            <text:p text:style-name="P30"><text:span text:style-name="T50">2.交通補助費，每次新臺幣(以下同)二百元。但同一日於同處進行二次以上早期療育項目者，其補助以一次為 </text:span></text:p>
            <text:p text:style-name="P30"><text:span text:style-name="T52"><text:s text:c="2"/></text:span><text:span text:style-name="T50">限；同一日於不同處進行二次以上早期療育項目者，其補助最多以二次為限。</text:span></text:p>
            <text:p text:style-name="P30"><text:span text:style-name="T50">3.在同一日內於同處進行早期療育項目者，交通補助費及療育訓練費之費用僅得擇一補助，不得重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17">月份</text:p>
          </table:table-cell>
          <table:table-cell table:style-name="表格1.C10" table:number-columns-spanned="2" office:value-type="string">
            <text:p text:style-name="P31"><text:span text:style-name="T11">A</text:span><text:span text:style-name="T8"> 療育訓練費</text:span></text:p>
            <text:p text:style-name="P31"><text:span text:style-name="T11">(</text:span><text:span text:style-name="T13">自費收據</text:span><text:span text:style-name="T57">金額</text:span><text:span text:style-name="T11">)</text:span></text:p>
          </table:table-cell>
          <table:covered-table-cell/>
          <table:table-cell table:style-name="表格1.C10" office:value-type="string">
            <text:p text:style-name="P31"><text:span text:style-name="T11">B</text:span><text:span text:style-name="T8"> 交通補助費</text:span></text:p>
            <text:p text:style-name="P31"><text:span text:style-name="T11">(單次200元，</text:span><text:span text:style-name="T58">每日2次為限</text:span><text:span text:style-name="T11">)</text:span></text:p>
          </table:table-cell>
          <table:table-cell table:style-name="表格1.C10" table:number-columns-spanned="3" office:value-type="string">
            <text:p text:style-name="P31"><text:span text:style-name="T11">C</text:span><text:span text:style-name="T8"> 申請金額</text:span></text:p>
            <text:p text:style-name="P28">(A＋B)</text:p>
          </table:table-cell>
          <table:covered-table-cell/>
          <table:covered-table-cell/>
          <table:table-cell table:style-name="表格1.I10" table:number-rows-spanned="5" table:number-columns-spanned="3" office:value-type="string">
            <text:p text:style-name="P35"><text:span text:style-name="T32">補助申請受理</text:span>期間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6"><text:span text:style-name="T59">申請補助</text:span><text:span text:style-name="T67">月份</text:span></text:p>
                </table:table-cell>
                <table:table-cell table:style-name="表格2.B1" office:value-type="string">
                  <text:p text:style-name="P36"><text:span text:style-name="T67">申請期間</text:span></text:p>
                </table:table-cell>
                <table:table-cell table:style-name="表格2.B1" office:value-type="string">
                  <text:p text:style-name="P36"><text:span text:style-name="T59">申請補助</text:span><text:span text:style-name="T67">月份</text:span></text:p>
                </table:table-cell>
                <table:table-cell table:style-name="表格2.B1" office:value-type="string">
                  <text:p text:style-name="P36"><text:span text:style-name="T67">申請期間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7">1月</text:p>
                </table:table-cell>
                <table:table-cell table:style-name="表格2.B1" office:value-type="string">
                  <text:p text:style-name="P37">2/1-4/30</text:p>
                </table:table-cell>
                <table:table-cell table:style-name="表格2.B1" office:value-type="string">
                  <text:p text:style-name="P37">7月</text:p>
                </table:table-cell>
                <table:table-cell table:style-name="表格2.B1" office:value-type="string">
                  <text:p text:style-name="P37">8/1-10/31</text:p>
                </table:table-cell>
              </table:table-row>
              <table:table-row table:style-name="表格2.1">
                <table:table-cell table:style-name="表格2.A1" office:value-type="string">
                  <text:p text:style-name="P37">2月</text:p>
                </table:table-cell>
                <table:table-cell table:style-name="表格2.B1" office:value-type="string">
                  <text:p text:style-name="P37">3/1-5/31</text:p>
                </table:table-cell>
                <table:table-cell table:style-name="表格2.B1" office:value-type="string">
                  <text:p text:style-name="P37">8月</text:p>
                </table:table-cell>
                <table:table-cell table:style-name="表格2.B1" office:value-type="string">
                  <text:p text:style-name="P37">9/1-11/30</text:p>
                </table:table-cell>
              </table:table-row>
              <table:table-row table:style-name="表格2.1">
                <table:table-cell table:style-name="表格2.A1" office:value-type="string">
                  <text:p text:style-name="P37">3月</text:p>
                </table:table-cell>
                <table:table-cell table:style-name="表格2.B1" office:value-type="string">
                  <text:p text:style-name="P37">4/1-6/30</text:p>
                </table:table-cell>
                <table:table-cell table:style-name="表格2.B1" office:value-type="string">
                  <text:p text:style-name="P37">9月</text:p>
                </table:table-cell>
                <table:table-cell table:style-name="表格2.B1" office:value-type="string">
                  <text:p text:style-name="P37">10/1-12/31</text:p>
                </table:table-cell>
              </table:table-row>
              <table:table-row table:style-name="表格2.1">
                <table:table-cell table:style-name="表格2.A1" office:value-type="string">
                  <text:p text:style-name="P37">4月</text:p>
                </table:table-cell>
                <table:table-cell table:style-name="表格2.B1" office:value-type="string">
                  <text:p text:style-name="P37">5/1-7/31</text:p>
                </table:table-cell>
                <table:table-cell table:style-name="表格2.B1" office:value-type="string">
                  <text:p text:style-name="P37">10月</text:p>
                </table:table-cell>
                <table:table-cell table:style-name="表格2.B1" office:value-type="string">
                  <text:p text:style-name="P37">11/1-1/31</text:p>
                </table:table-cell>
              </table:table-row>
              <table:table-row table:style-name="表格2.1">
                <table:table-cell table:style-name="表格2.A1" office:value-type="string">
                  <text:p text:style-name="P37">5月</text:p>
                </table:table-cell>
                <table:table-cell table:style-name="表格2.B1" office:value-type="string">
                  <text:p text:style-name="P37">6/1-8/31</text:p>
                </table:table-cell>
                <table:table-cell table:style-name="表格2.B1" office:value-type="string">
                  <text:p text:style-name="P37">11月</text:p>
                </table:table-cell>
                <table:table-cell table:style-name="表格2.B1" office:value-type="string">
                  <text:p text:style-name="P37">12/1-2/28</text:p>
                </table:table-cell>
              </table:table-row>
              <table:table-row table:style-name="表格2.1">
                <table:table-cell table:style-name="表格2.A7" office:value-type="string">
                  <text:p text:style-name="P37">6月</text:p>
                </table:table-cell>
                <table:table-cell table:style-name="表格2.B7" office:value-type="string">
                  <text:p text:style-name="P37">7/1-9/30</text:p>
                </table:table-cell>
                <table:table-cell table:style-name="表格2.B7" office:value-type="string">
                  <text:p text:style-name="P37">12月</text:p>
                </table:table-cell>
                <table:table-cell table:style-name="表格2.B7" office:value-type="string">
                  <text:p text:style-name="P37">隔年1/1-3/31</text:p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2"/>
          </table:table-cell>
          <table:table-cell table:style-name="表格1.C10" table:number-columns-spanned="2" office:value-type="string">
            <text:p text:style-name="P24"/>
          </table:table-cell>
          <table:covered-table-cell/>
          <table:table-cell table:style-name="表格1.C10" office:value-type="string">
            <text:p text:style-name="P24"/>
          </table:table-cell>
          <table:table-cell table:style-name="表格1.C10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2"/>
          </table:table-cell>
          <table:table-cell table:style-name="表格1.C10" table:number-columns-spanned="2" office:value-type="string">
            <text:p text:style-name="P24"/>
          </table:table-cell>
          <table:covered-table-cell/>
          <table:table-cell table:style-name="表格1.C10" office:value-type="string">
            <text:p text:style-name="P24"/>
          </table:table-cell>
          <table:table-cell table:style-name="表格1.C10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2"/>
          </table:table-cell>
          <table:table-cell table:style-name="表格1.C10" table:number-columns-spanned="2" office:value-type="string">
            <text:p text:style-name="P24"/>
          </table:table-cell>
          <table:covered-table-cell/>
          <table:table-cell table:style-name="表格1.C10" office:value-type="string">
            <text:p text:style-name="P24"/>
          </table:table-cell>
          <table:table-cell table:style-name="表格1.C10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7" office:value-type="string">
            <text:p text:style-name="P32"><text:span text:style-name="T11">本次申請補助金額總計：</text:span><text:span text:style-name="T4">　　　　　　　　　　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應</text:p>
            <text:p text:style-name="P4">備</text:p>
            <text:p text:style-name="P4">文</text:p>
            <text:p text:style-name="P4">件</text:p>
          </table:table-cell>
          <table:table-cell table:style-name="表格1.B15" table:number-columns-spanned="10" office:value-type="string">
            <text:p text:style-name="P47"><text:span text:style-name="T15">□ </text:span><text:span text:style-name="T33">療育單據（收據，註明單月金額）或療育紀錄正本，共</text:span><text:span text:style-name="T34">　　</text:span><text:span text:style-name="T33">張</text:span><text:span text:style-name="T35">（影本</text:span><text:span text:style-name="T36">應加蓋療育單位戳章或治療師職名章，並註明療育日期、項目</text:span><text:span text:style-name="T35">）</text:span></text:p>
            <text:p text:style-name="P47"><text:span text:style-name="T45">□ 有效期限內之衛生福利部輔導設置</text:span><text:span text:style-name="T48">聯合評估中心</text:span><text:span text:style-name="T45">或各縣市政府認可之</text:span><text:span text:style-name="T48">評估醫院</text:span><text:span text:style-name="T45">開具之</text:span><text:span text:style-name="T55">綜合</text:span><text:span text:style-name="T55">評估報告書</text:span></text:p>
            <text:p text:style-name="P47"><text:span text:style-name="T45">□ 於有效開立時間</text:span><text:span text:style-name="T55">1年內開立之發展遲緩診斷證明書（曾經檢附或領有有效身心障礙證明或手冊者免附，綜合</text:span><text:span text:style-name="T55">評估報告書</text:span><text:span text:style-name="T45">有效期間依其有效期限認定之，未註記者按評估完成日起1年內認定有效）</text:span></text:p>
            <text:p text:style-name="P47"><text:span text:style-name="T15">□ 其他證明文件（□暫緩入學之證明影本、□ 寄養家庭契約或證明）</text:span></text:p>
            <text:p text:style-name="P47"><text:span text:style-name="T15">□ 申請人本人或兒童之郵局或臺北富邦銀行存摺影本（帳號、戶名須影印清楚）</text:span><text:span text:style-name="T27">戶名非申請人或兒童，請註明帳戶持有人身分證字號：</text:span><text:span text:style-name="T19">　　　　　 　 <text:s/>　</text:span><text:span text:style-name="T27"> 與兒童關係：</text:span><text:span text:style-name="T19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注意事項</text:p>
          </table:table-cell>
          <table:table-cell table:style-name="表格1.B16" table:number-columns-spanned="10" office:value-type="string">
            <text:list xml:id="list7951715347606785654" text:style-name="WW8Num6">
              <text:list-item>
                <text:p text:style-name="P48"><draw:frame draw:style-name="fr1" draw:name="框架1" text:anchor-type="char" svg:x="14.011cm" svg:y="-0.146cm" svg:width="4.695cm" svg:height="3.986cm" draw:z-index="0"><draw:text-box><text:p text:style-name="P7">申請（填表）人：</text:p><text:p text:style-name="P8"/><text:p text:style-name="P29"/><text:p text:style-name="P29"/><text:p text:style-name="P29"/><text:p text:style-name="P38">（親筆簽名或蓋章）</text:p><text:p text:style-name="P39"/></draw:text-box></draw:frame><text:span text:style-name="T16">本人已詳閱臺北市政府社會局發展遲緩兒童</text:span><text:span text:style-name="T46">早期</text:span><text:span text:style-name="T16">療育補助計畫</text:span><text:span text:style-name="T46">相關規定且本申請書以上填寫內容均確認無誤</text:span><text:span text:style-name="T28">。</text:span></text:p>
              </text:list-item>
              <text:list-item>
                <text:p text:style-name="P48"><text:span text:style-name="T16">同意</text:span><text:span text:style-name="T64">社會局查調本案所需戶籍、身心障礙及低收入戶資格與緩讀身分等相關資料，並同意配合抽查、訪視或寄送福利資訊。</text:span></text:p>
              </text:list-item>
              <text:list-item>
                <text:p text:style-name="P48"><text:span text:style-name="T64">本人了解交通補助費與療育訓練費</text:span><text:span text:style-name="T65">合併計算，</text:span><text:span text:style-name="T47">非低收入戶</text:span><text:span text:style-name="T65">每人每月最高補助金額新臺幣3,000元，低收入戶每人每月最高補助5,000元。</text:span></text:p>
              </text:list-item>
              <text:list-item>
                <text:p text:style-name="P48"><text:span text:style-name="T65">本案申請資料填寫如有不實，本人願負所有法律責任</text:span><text:span text:style-name="T47">及繳回溢領金額</text:span><text:span text:style-name="T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40">審核結果（本欄由社會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11" office:value-type="string">
            <text:p text:style-name="P41"><text:span text:style-name="T23">□一般或中低收戶 <text:s/>□低收入戶 <text:s/></text:span><text:span text:style-name="T24">□確有緩讀 <text:s/>□戶籍資料符合 <text:s/>□</text:span><text:span text:style-name="T23">評估到期日</text:span><text:span text:style-name="T20">　 <text:s/></text:span><text:span text:style-name="T23">年</text:span><text:span text:style-name="T20"> </text:span><text:span text:style-name="T31">　 </text:span><text:span text:style-name="T23">月</text:span><text:span text:style-name="T20"> 　 </text:span><text:span text:style-name="T23">日 </text:span></text:p>
            <text:p text:style-name="P41"><text:span text:style-name="T24">□已補助</text:span><text:span text:style-name="T18"> <text:s text:c="4"/></text:span><text:span text:style-name="T17">～</text:span><text:span text:style-name="T18"> <text:s text:c="3"/></text:span><text:span text:style-name="T24">月 <text:s text:c="8"/>□核定</text:span><text:span text:style-name="T21">　 <text:s/></text:span><text:span text:style-name="T24">年</text:span><text:span text:style-name="T21">　 <text:s/></text:span><text:span text:style-name="T24">月</text:span><text:span text:style-name="T54">至</text:span><text:span text:style-name="T49">　 <text:s/></text:span><text:span text:style-name="T54">年</text:span><text:span text:style-name="T21">　 <text:s/></text:span><text:span text:style-name="T24">月療育補助新臺幣</text:span><text:span text:style-name="T21"> <text:s text:c="3"/></text:span><text:span text:style-name="T21"><text:s/></text:span><text:span text:style-name="T21"><text:s text:c="10"/></text:span><text:span text:style-name="T21"><text:s/></text:span><text:span text:style-name="T24">元 </text:span></text:p>
            <text:p text:style-name="P42"><text:span text:style-name="T7">承辦人員　　　　　　　　 <text:s/>　　　　　　　　　 <text:s text:c="5"/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38">申請資料請「掛號」郵寄至：11008臺北市信義區市府路1號（臺北市政府社會局身心障礙者福利科）聯絡電話：1999轉分機1617、2268 傳真：02-27209229</text:span><text:span text:style-name="T38"> </text:span><text:span text:style-name="T38"><text:s text:c="4"/></text:span><text:span text:style-name="T60">108</text:span><text:span text:style-name="T60">年11月起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夹发砰-WinCharSetFFFF-H" svg:font-family="夹发砰-WinCharSetFFFF-H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fo:color="#000000" fo:language="en" fo:country="US"/>
    </style:style>
    <style:style style:name="WW8Num1z5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weight="bold" style:font-weight-asian="bold" style:font-name-complex="夹发砰-WinCharSetFFFF-H" style:font-family-complex="夹发砰-WinCharSetFFFF-H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fo:color="#000000" fo:language="en" fo:country="US" style:text-underline-styl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4.05cm" fo:text-indent="-0.663cm" fo:margin-left="4.05cm"/>
        </style:list-level-properties>
      </text:list-level-style-number>
      <text:list-level-style-bullet text:level="6" text:style-name="WW8Num1z5" style:num-suffix="." text:bullet-char="※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011cm" fo:margin-bottom="0cm" fo:margin-left="0.501cm" fo:margin-right="0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409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卓尹鈞</meta:initial-creator>
    <meta:creation-date>2019-06-11T13:43:00</meta:creation-date>
    <dc:creator>user</dc:creator>
    <dc:date>2019-06-14T16:05:00</dc:date>
    <meta:print-date>2019-06-14T15:59:00</meta:print-date>
    <meta:editing-cycles>133</meta:editing-cycles>
    <meta:editing-duration>PT4H20M</meta:editing-duration>
    <meta:document-statistic meta:table-count="2" meta:image-count="0" meta:object-count="0" meta:page-count="1" meta:paragraph-count="102" meta:word-count="1217" meta:character-count="1680" meta:non-whitespace-character-count="1369"/>
    <meta:generator>LibreOffice/5.2.3.3$Windows_x86 LibreOffice_project/d54a8868f08a7b39642414cf2c8ef2f228f780cf</meta:generator>
  </office:meta>
</office:document-meta>
</file>