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7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6458in" text:list-level-position-and-space-mode="label-alignment">
          <style:list-level-label-alignment text:label-followed-by="listtab" fo:margin-left="0.9791in" fo:text-indent="-0.64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5">
      <text:list-level-style-number text:level="1" text:style-name="WW_CharLFO15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text:style-name="WW_CharLFO16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text:start-value="4">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suffix="." style:num-format="1" text:start-value="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5">
      <text:list-level-style-number text:level="1" text:style-name="WW_CharLFO25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內文" style:family="paragraph">
      <style:paragraph-properties fo:margin-right="0.0986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font-size-complex="14pt"/>
    </style:style>
    <style:style style:name="T11" style:parent-style-name="預設段落字型" style:family="text">
      <style:text-properties style:font-name="標楷體" style:font-name-asian="標楷體"/>
    </style:style>
    <style:style style:name="P12" style:parent-style-name="內文" style:family="paragraph">
      <style:paragraph-properties fo:margin-left="0.5881in" fo:margin-right="0.0986in" fo:text-indent="-0.2951in">
        <style:tab-stops/>
      </style:paragraph-properties>
    </style:style>
    <style:style style:name="T13" style:parent-style-name="預設段落字型" style:family="text">
      <style:text-properties style:font-name="標楷體" style:font-name-asian="標楷體" fo:font-weight="bold" style:font-weight-asian="bold" fo:color="#000000" style:font-size-complex="14pt"/>
    </style:style>
    <style:style style:name="T14" style:parent-style-name="預設段落字型" style:family="text">
      <style:text-properties style:font-name="標楷體" style:font-name-asian="標楷體" fo:font-weight="bold" style:font-weight-asian="bold" fo:color="#000000" style:font-size-complex="14pt"/>
    </style:style>
    <style:style style:name="T15" style:parent-style-name="預設段落字型" style:family="text">
      <style:text-properties style:font-name="標楷體" style:font-name-asian="標楷體" fo:font-weight="bold" style:font-weight-asian="bold" fo:color="#000000" style:font-size-complex="14pt"/>
    </style:style>
    <style:style style:name="T16" style:parent-style-name="預設段落字型" style:family="text">
      <style:text-properties style:font-name="標楷體" style:font-name-asian="標楷體" fo:color="#000000" style:font-size-complex="14pt"/>
    </style:style>
    <style:style style:name="P17" style:parent-style-name="內文" style:family="paragraph">
      <style:paragraph-properties fo:margin-left="0.8854in" fo:margin-right="0.0986in" fo:text-indent="-0.3937in">
        <style:tab-stops/>
      </style:paragraph-properties>
    </style:style>
    <style:style style:name="T18" style:parent-style-name="預設段落字型" style:family="text">
      <style:text-properties style:font-name="標楷體" style:font-name-asian="標楷體" fo:font-weight="bold" style:font-weight-asian="bold" fo:color="#000000" style:font-size-complex="14pt"/>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0.8854in" fo:margin-right="0.0986in" fo:text-indent="-0.3937in">
        <style:tab-stops/>
      </style:paragraph-properties>
    </style:style>
    <style:style style:name="T34" style:parent-style-name="預設段落字型" style:family="text">
      <style:text-properties style:font-name="標楷體" style:font-name-asian="標楷體" fo:font-weight="bold" style:font-weight-asian="bold" fo:color="#000000" style:font-size-complex="14pt"/>
    </style:style>
    <style:style style:name="T35" style:parent-style-name="預設段落字型" style:family="text">
      <style:text-properties style:font-name="標楷體" style:font-name-asian="標楷體" fo:color="#000000" style:font-size-complex="14pt"/>
    </style:style>
    <style:style style:name="P36" style:parent-style-name="內文" style:family="paragraph">
      <style:paragraph-properties fo:margin-left="0.3333in" fo:margin-right="0.0986in" fo:text-indent="0.3333in">
        <style:tab-stops/>
      </style:paragraph-properties>
    </style:style>
    <style:style style:name="T37" style:parent-style-name="預設段落字型" style:family="text">
      <style:text-properties style:font-name="標楷體" style:font-name-asian="標楷體" fo:color="#000000" style:font-size-complex="14pt"/>
    </style:style>
    <style:style style:name="T38" style:parent-style-name="預設段落字型" style:family="text">
      <style:text-properties style:font-name="標楷體" style:font-name-asian="標楷體"/>
    </style:style>
    <style:style style:name="P39" style:parent-style-name="內文" style:family="paragraph">
      <style:paragraph-properties fo:margin-left="0.9847in" fo:margin-right="0.0986in" fo:text-indent="-0.318in">
        <style:tab-stops/>
      </style:paragraph-properties>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9847in" fo:margin-right="0.0986in" fo:text-indent="-0.318in">
        <style:tab-stops/>
      </style:paragraph-properties>
    </style:style>
    <style:style style:name="T51" style:parent-style-name="預設段落字型" style:family="text">
      <style:text-properties style:font-name="標楷體" style:font-name-asian="標楷體" fo:color="#000000" style:font-size-complex="14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0.9847in" fo:margin-right="0.0986in" fo:text-indent="-0.318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1.1784in" fo:margin-right="0.0986in" fo:text-indent="-0.1951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margin-left="1in" fo:margin-right="0.0986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P95" style:parent-style-name="內文" style:family="paragraph">
      <style:paragraph-properties fo:margin-left="0.9833in" fo:margin-right="0.0986in" fo:text-indent="-0.98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style:font-weight-complex="bold" fo:color="#000000"/>
    </style:style>
    <style:style style:name="P110" style:parent-style-name="內文" style:family="paragraph">
      <style:paragraph-properties fo:margin-left="0.9833in" fo:margin-right="0.0986in" fo:text-indent="-0.9833in">
        <style:tab-stops/>
      </style:paragraph-properties>
      <style:text-properties style:font-name="標楷體" style:font-name-asian="標楷體" style:font-weight-complex="bold" fo:color="#000000"/>
    </style:style>
    <style:style style:name="P111" style:parent-style-name="內文" style:family="paragraph">
      <style:paragraph-properties fo:margin-left="0.6888in" fo:margin-right="0.0986in" fo:text-indent="-0.3923in">
        <style:tab-stops/>
      </style:paragraph-properties>
    </style:style>
    <style:style style:name="T112" style:parent-style-name="預設段落字型" style:family="text">
      <style:text-properties style:font-name="標楷體" style:font-name-asian="標楷體" fo:font-weight="bold" style:font-weight-asian="bold" fo:color="#000000" style:font-size-complex="14pt"/>
    </style:style>
    <style:style style:name="T113" style:parent-style-name="預設段落字型" style:family="text">
      <style:text-properties style:font-name="標楷體" style:font-name-asian="標楷體" fo:font-weight="bold" style:font-weight-asian="bold" fo:color="#000000" style:font-size-complex="14pt"/>
    </style:style>
    <style:style style:name="T114" style:parent-style-name="預設段落字型" style:family="text">
      <style:text-properties style:font-name="標楷體" style:font-name-asian="標楷體" fo:color="#000000" style:font-size-complex="14pt"/>
    </style:style>
    <style:style style:name="T115" style:parent-style-name="預設段落字型" style:family="text">
      <style:text-properties style:font-name="標楷體" style:font-name-asian="標楷體" fo:color="#000000" style:font-size-complex="14pt"/>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color="#000000" style:font-size-complex="14pt"/>
    </style:style>
    <style:style style:name="T121" style:parent-style-name="預設段落字型" style:family="text">
      <style:text-properties style:font-name="標楷體" style:font-name-asian="標楷體" fo:color="#000000" style:font-size-complex="14pt"/>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標楷體" style:font-name-asian="標楷體" fo:color="#000000" style:font-size-complex="14pt"/>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6666in" fo:margin-right="0.0986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style>
    <style:style style:name="P137" style:parent-style-name="內文" style:list-style-name="LFO20" style:family="paragraph">
      <style:paragraph-properties fo:margin-right="0.0986in">
        <style:tab-stops>
          <style:tab-stop style:type="left" style:position="-0.0152in"/>
          <style:tab-stop style:type="left" style:position="0.0833in"/>
        </style:tab-stops>
      </style:paragraph-properties>
      <style:text-properties style:font-name="標楷體" style:font-name-asian="標楷體" fo:color="#000000"/>
    </style:style>
    <style:style style:name="P138" style:parent-style-name="內文" style:list-style-name="LFO20" style:family="paragraph">
      <style:paragraph-properties fo:margin-right="0.0986in">
        <style:tab-stops>
          <style:tab-stop style:type="left" style:position="-0.0152in"/>
          <style:tab-stop style:type="left" style:position="0.0833in"/>
        </style:tab-stops>
      </style:paragraph-properties>
      <style:text-properties style:font-name="標楷體" style:font-name-asian="標楷體" fo:color="#000000"/>
    </style:style>
    <style:style style:name="P139" style:parent-style-name="內文" style:list-style-name="LFO20" style:family="paragraph">
      <style:paragraph-properties fo:margin-right="0.0986in">
        <style:tab-stops>
          <style:tab-stop style:type="left" style:position="-0.0152in"/>
          <style:tab-stop style:type="left" style:position="0.0833in"/>
        </style:tab-stops>
      </style:paragraph-properties>
      <style:text-properties style:font-name="標楷體" style:font-name-asian="標楷體" fo:color="#000000"/>
    </style:style>
    <style:style style:name="P140" style:parent-style-name="內文" style:list-style-name="LFO20" style:family="paragraph">
      <style:paragraph-properties fo:margin-right="0.0986in">
        <style:tab-stops>
          <style:tab-stop style:type="left" style:position="-0.0152in"/>
          <style:tab-stop style:type="left" style:position="0.0833in"/>
        </style:tab-stops>
      </style:paragraph-properties>
      <style:text-properties style:font-name="標楷體" style:font-name-asian="標楷體" fo:color="#000000"/>
    </style:style>
    <style:style style:name="P141" style:parent-style-name="內文" style:list-style-name="LFO20" style:family="paragraph">
      <style:paragraph-properties fo:margin-right="0.0986in">
        <style:tab-stops>
          <style:tab-stop style:type="left" style:position="-0.0152in"/>
          <style:tab-stop style:type="left" style:position="0.0833in"/>
        </style:tab-stops>
      </style:paragraph-properties>
      <style:text-properties style:font-name="標楷體" style:font-name-asian="標楷體" fo:color="#000000"/>
    </style:style>
    <style:style style:name="P142" style:parent-style-name="內文" style:family="paragraph">
      <style:paragraph-properties fo:margin-left="1.1798in" fo:margin-right="0.0986in" fo:text-indent="-0.1951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fo:margin-left="1.1798in" fo:margin-right="0.0986in" fo:text-indent="-0.1951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margin-right="0.0986in">
        <style:tab-stops>
          <style:tab-stop style:type="left" style:position="0.5909in"/>
        </style:tab-stops>
      </style:paragraph-properties>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fo:font-weight="bold" style:font-weight-asian="bold" style:font-weight-complex="bold" fo:color="#000000"/>
    </style:style>
    <style:style style:name="T165" style:parent-style-name="預設段落字型" style:family="text">
      <style:text-properties style:font-name="標楷體" style:font-name-asian="標楷體" fo:font-weight="bold" style:font-weight-asian="bold" style:font-weight-complex="bold" fo:color="#000000"/>
    </style:style>
    <style:style style:name="T166" style:parent-style-name="預設段落字型" style:family="text">
      <style:text-properties style:font-name="標楷體" style:font-name-asian="標楷體" fo:font-weight="bold" style:font-weight-asian="bold" style:font-weight-complex="bold" fo:color="#000000"/>
    </style:style>
    <style:style style:name="T167" style:parent-style-name="預設段落字型" style:family="text">
      <style:text-properties style:font-name="標楷體" style:font-name-asian="標楷體" fo:font-weight="bold" style:font-weight-asian="bold" style:font-weight-complex="bold" fo:color="#000000"/>
    </style:style>
    <style:style style:name="T168" style:parent-style-name="預設段落字型" style:family="text">
      <style:text-properties style:font-name="標楷體" style:font-name-asian="標楷體" fo:font-weight="bold" style:font-weight-asian="bold" style:font-weight-complex="bold" fo:color="#000000"/>
    </style:style>
    <style:style style:name="T169" style:parent-style-name="預設段落字型" style:family="text">
      <style:text-properties style:font-name="標楷體" style:font-name-asian="標楷體" fo:font-weight="bold" style:font-weight-asian="bold" style:font-weight-complex="bold" fo:color="#000000"/>
    </style:style>
    <style:style style:name="T170" style:parent-style-name="預設段落字型" style:family="text">
      <style:text-properties style:font-name="標楷體" style:font-name-asian="標楷體" style:font-weight-complex="bold" fo:color="#000000"/>
    </style:style>
    <style:style style:name="P171" style:parent-style-name="內文" style:family="paragraph">
      <style:paragraph-properties fo:margin-left="1.1798in" fo:margin-right="0.0986in" fo:text-indent="-0.1951in">
        <style:tab-stops/>
      </style:paragraph-properties>
      <style:text-properties style:font-name="標楷體" style:font-name-asian="標楷體" fo:color="#000000"/>
    </style:style>
    <style:style style:name="P172" style:parent-style-name="內文" style:family="paragraph">
      <style:paragraph-properties fo:margin-left="1.1798in" fo:margin-right="0.0986in" fo:text-indent="-0.1951in">
        <style:tab-stops/>
      </style:paragraph-properties>
      <style:text-properties style:font-name="標楷體" style:font-name-asian="標楷體" fo:color="#000000"/>
    </style:style>
    <style:style style:name="P173" style:parent-style-name="內文" style:family="paragraph">
      <style:paragraph-properties fo:margin-left="1.1798in" fo:margin-right="0.0986in" fo:text-indent="-0.1951in">
        <style:tab-stops/>
      </style:paragraph-properties>
      <style:text-properties style:font-name="標楷體" style:font-name-asian="標楷體" fo:color="#000000"/>
    </style:style>
    <style:style style:name="P174" style:parent-style-name="內文" style:family="paragraph">
      <style:paragraph-properties fo:margin-left="1.1798in" fo:margin-right="0.0986in" fo:text-indent="-0.1951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margin-left="1.1798in" fo:margin-right="0.0986in" fo:text-indent="-0.195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margin-left="1.1798in" fo:margin-right="0.0986in" fo:text-indent="-0.1951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margin-left="1.1798in" fo:margin-right="0.0986in" fo:text-indent="-0.1951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font-weight="bold" style:font-weight-asian="bold" style:font-weight-complex="bold" fo:color="#000000"/>
    </style:style>
    <style:style style:name="P201" style:parent-style-name="內文" style:family="paragraph">
      <style:paragraph-properties fo:margin-left="1.1798in" fo:margin-right="0.0986in" fo:text-indent="-0.1951in">
        <style:tab-stops/>
      </style:paragraph-properties>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asian="標楷體"/>
    </style:style>
    <style:style style:name="P204" style:parent-style-name="內文" style:family="paragraph">
      <style:paragraph-properties fo:margin-right="0.0986in"/>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P213" style:parent-style-name="內文" style:family="paragraph">
      <style:paragraph-properties fo:margin-left="0.6881in" fo:margin-right="0.0986in" fo:text-indent="-0.6881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fo:color="#000000"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fo:margin-right="0.0986in"/>
      <style:text-properties style:font-name="標楷體" style:font-name-asian="標楷體"/>
    </style:style>
    <style:style style:name="P221" style:parent-style-name="內文" style:family="paragraph">
      <style:paragraph-properties fo:margin-right="0.0986in" fo:text-indent="0.3333in"/>
      <style:text-properties style:font-name="標楷體" style:font-name-asian="標楷體"/>
    </style:style>
    <style:style style:name="P222" style:parent-style-name="內文" style:family="paragraph">
      <style:paragraph-properties fo:margin-left="1.0305in" fo:margin-right="0.0986in" fo:text-indent="-0.3409in">
        <style:tab-stops/>
      </style:paragraph-properties>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margin-left="1.0305in" fo:margin-right="0.0986in" fo:text-indent="-0.3409in">
        <style:tab-stops/>
      </style:paragraph-properties>
    </style:style>
    <style:style style:name="T230" style:parent-style-name="預設段落字型" style:family="text">
      <style:text-properties style:font-name="標楷體" style:font-name-asian="標楷體" style:font-weight-complex="bold" fo:color="#00000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P243" style:parent-style-name="內文" style:family="paragraph">
      <style:paragraph-properties fo:margin-right="0.0986in" fo:text-indent="0.3333in"/>
      <style:text-properties style:font-name="標楷體" style:font-name-asian="標楷體" fo:color="#000000"/>
    </style:style>
    <style:style style:name="P244" style:parent-style-name="內文" style:family="paragraph">
      <style:paragraph-properties fo:margin-left="1.0305in" fo:margin-right="0.0986in" fo:text-indent="-0.3409in">
        <style:tab-stops/>
      </style:paragraph-properties>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style:font-weight-complex="bold" fo:color="#000000"/>
    </style:style>
    <style:style style:name="T247" style:parent-style-name="預設段落字型" style:family="text">
      <style:text-properties style:font-name="標楷體" style:font-name-asian="標楷體" fo:font-weight="bold" style:font-weight-asian="bold" style:font-weight-complex="bold" fo:color="#000000"/>
    </style:style>
    <style:style style:name="T248" style:parent-style-name="預設段落字型" style:family="text">
      <style:text-properties style:font-name="標楷體" style:font-name-asian="標楷體" fo:font-weight="bold" style:font-weight-asian="bold" style:font-weight-complex="bold" fo:color="#000000"/>
    </style:style>
    <style:style style:name="T249" style:parent-style-name="預設段落字型" style:family="text">
      <style:text-properties style:font-name="標楷體" style:font-name-asian="標楷體" fo:font-weight="bold" style:font-weight-asian="bold" style:font-weight-complex="bold" fo:color="#000000"/>
    </style:style>
    <style:style style:name="T250" style:parent-style-name="預設段落字型" style:family="text">
      <style:text-properties style:font-name="標楷體" style:font-name-asian="標楷體" style:font-weight-complex="bold" fo:color="#000000"/>
    </style:style>
    <style:style style:name="P251" style:parent-style-name="內文" style:family="paragraph">
      <style:paragraph-properties fo:margin-left="1.0305in" fo:margin-right="0.0986in" fo:text-indent="-0.3409in">
        <style:tab-stops/>
      </style:paragraph-properties>
    </style:style>
    <style:style style:name="T252" style:parent-style-name="預設段落字型" style:family="text">
      <style:text-properties style:font-name="標楷體" style:font-name-asian="標楷體" style:font-weight-complex="bold" fo:color="#000000"/>
    </style:style>
    <style:style style:name="T253" style:parent-style-name="預設段落字型" style:family="text">
      <style:text-properties style:font-name="標楷體" style:font-name-asian="標楷體" style:font-weight-complex="bold" fo:color="#000000"/>
    </style:style>
    <style:style style:name="T254" style:parent-style-name="預設段落字型" style:family="text">
      <style:text-properties style:font-name="標楷體" style:font-name-asian="標楷體" style:font-weight-complex="bold" fo:color="#000000"/>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超連結"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P263" style:parent-style-name="內文" style:family="paragraph">
      <style:paragraph-properties fo:margin-right="0.0986in" fo:text-indent="0.3333in"/>
      <style:text-properties style:font-name="標楷體" style:font-name-asian="標楷體"/>
    </style:style>
    <style:style style:name="P264" style:parent-style-name="內文" style:family="paragraph">
      <style:paragraph-properties fo:margin-left="1.0305in" fo:margin-right="0.0986in" fo:text-indent="-0.3409in">
        <style:tab-stops/>
      </style:paragraph-properties>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margin-left="1.0305in" fo:margin-right="0.0986in" fo:text-indent="-0.3409in">
        <style:tab-stops/>
      </style:paragraph-properties>
    </style:style>
    <style:style style:name="T270" style:parent-style-name="預設段落字型" style:family="text">
      <style:text-properties style:font-name="標楷體" style:font-name-asian="標楷體" style:font-weight-complex="bold" fo:color="#00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margin-left="1.0305in" fo:margin-right="0.0986in" fo:text-indent="-0.3409in">
        <style:tab-stops/>
      </style:paragraph-properties>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paragraph-properties fo:margin-left="1.0305in" fo:margin-right="0.0986in" fo:text-indent="-0.3409in">
        <style:tab-stops/>
      </style:paragraph-properties>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P292" style:parent-style-name="內文" style:family="paragraph">
      <style:paragraph-properties fo:margin-left="1.0305in" fo:margin-right="0.0986in" fo:text-indent="-0.3409in">
        <style:tab-stops/>
      </style:paragraph-properties>
      <style:text-properties style:font-name="標楷體" style:font-name-asian="標楷體"/>
    </style:style>
    <style:style style:name="P293" style:parent-style-name="內文" style:family="paragraph">
      <style:paragraph-properties fo:margin-left="1.0305in" fo:margin-right="0.0986in" fo:text-indent="-0.3409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fo:color="#000000"/>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margin-left="1.0305in" fo:margin-right="0.0986in" fo:text-indent="-0.3409in">
        <style:tab-stops/>
      </style:paragraph-properties>
    </style:style>
    <style:style style:name="T298" style:parent-style-name="預設段落字型" style:family="text">
      <style:text-properties style:font-name="標楷體" style:font-name-asian="標楷體" style:font-weight-complex="bold"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margin-left="1.0305in" fo:margin-right="0.0986in" fo:text-indent="-0.3409in">
        <style:tab-stops/>
      </style:paragraph-properties>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list-style-name="LFO25" style:family="paragraph">
      <style:paragraph-properties fo:margin-right="0.0986in">
        <style:tab-stops>
          <style:tab-stop style:type="left" style:position="0.0229in"/>
        </style:tab-stops>
      </style:paragraph-properties>
      <style:text-properties style:font-name="標楷體" style:font-name-asian="標楷體" fo:color="#000000"/>
    </style:style>
    <style:style style:name="P315" style:parent-style-name="內文" style:list-style-name="LFO25" style:family="paragraph">
      <style:paragraph-properties fo:margin-right="0.0986in">
        <style:tab-stops>
          <style:tab-stop style:type="left" style:position="0.0229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P322" style:parent-style-name="內文" style:list-style-name="LFO25" style:family="paragraph">
      <style:paragraph-properties fo:margin-right="0.0986in">
        <style:tab-stops>
          <style:tab-stop style:type="left" style:position="0.0229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margin-right="0.0986in" fo:text-indent="0.3333in"/>
      <style:text-properties style:font-name="標楷體" style:font-name-asian="標楷體" fo:color="#000000"/>
    </style:style>
    <style:style style:name="P333" style:parent-style-name="內文" style:family="paragraph">
      <style:paragraph-properties fo:margin-right="0.0986in" fo:text-indent="0.3333in"/>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font-weight="bold" style:font-weight-asian="bold" style:font-weight-complex="bold"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margin-left="0.6881in" fo:margin-right="0.0986in" fo:text-indent="-0.6881in">
        <style:tab-stops/>
      </style:paragraph-properties>
      <style:text-properties style:font-name="標楷體" style:font-name-asian="標楷體" fo:color="#000000"/>
    </style:style>
    <style:style style:name="P339" style:parent-style-name="內文" style:family="paragraph">
      <style:paragraph-properties fo:margin-left="0.375in" fo:margin-right="0.0986in" fo:text-indent="-0.375in">
        <style:tab-stops/>
      </style:paragraph-properties>
      <style:text-properties style:font-name="標楷體" style:font-name-asian="標楷體"/>
    </style:style>
    <style:style style:name="P340" style:parent-style-name="內文" style:family="paragraph">
      <style:paragraph-properties fo:line-height="0.25in" fo:margin-right="0.0986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line-height="0.25in" fo:margin-right="0.0986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style:style>
  </office:automatic-styles>
  <office:body>
    <office:text text:use-soft-page-breaks="true">
      <text:p text:style-name="P1">臺北市政府社會局委託辦理「臺北市早期療育社區資源中心方案」</text:p>
      <text:p text:style-name="P5">核銷注意事項</text:p>
      <text:p text:style-name="P6">105.08.12彙整</text:p>
      <text:p text:style-name="P7"><text:span text:style-name="T8">壹</text:span><text:span text:style-name="T9">、</text:span><text:span text:style-name="T10">委託經費</text:span><text:span text:style-name="T11">核銷期限及應檢具之資料：</text:span></text:p>
      <text:p text:style-name="P12"><text:span text:style-name="T13">一、</text:span><text:span text:style-name="T14">開辦</text:span><text:span text:style-name="T15">設施設備費</text:span><text:span text:style-name="T16">：</text:span></text:p>
      <text:p text:style-name="P17"><text:span text:style-name="T18">(一)</text:span><text:span text:style-name="T19"><text:s/></text:span><text:span text:style-name="T20">受託單位</text:span><text:span text:style-name="T21">依其運作需要提出</text:span><text:span text:style-name="T22">購置計畫書(含價格估計表)事先報本局核定，始得依規定辦理購置</text:span><text:span text:style-name="T23">。</text:span><text:span text:style-name="T24">並</text:span><text:span text:style-name="T25">於</text:span><text:span text:style-name="T26">106年第2季</text:span><text:span text:style-name="T27">前執行完畢，報本局辦理</text:span><text:span text:style-name="T28">查驗</text:span><text:span text:style-name="T29">合格後，始得</text:span><text:span text:style-name="T30">檢據(含設施設備財產清冊)核銷</text:span><text:span text:style-name="T31">請</text:span><text:span text:style-name="T32">款</text:span></text:p>
      <text:p text:style-name="P33"><text:span text:style-name="T34">(二)</text:span><text:span text:style-name="T35">核銷時檢附下列資料：</text:span></text:p>
      <text:p text:style-name="P36"><text:span text:style-name="T37">　1.</text:span><text:span text:style-name="T38">存摺封面影本(加蓋「與正本相符」章)。</text:span></text:p>
      <text:p text:style-name="P39"><text:span text:style-name="T40"><text:s text:c="2"/>2.</text:span><text:span text:style-name="T41">領據</text:span><text:span text:style-name="T42">(附件1，</text:span><text:span text:style-name="T43">金額請填寫實際可核銷</text:span><text:span text:style-name="T44">之</text:span><text:span text:style-name="T45">總</text:span><text:span text:style-name="T46">金額</text:span><text:span text:style-name="T47">)</text:span><text:span text:style-name="T48"><text:s/></text:span><text:span text:style-name="T49">。</text:span></text:p>
      <text:p text:style-name="P50"><text:span text:style-name="T51"><text:s text:c="2"/>3.</text:span><text:span text:style-name="T52">經費支出憑證單及經費核銷收支清單</text:span><text:span text:style-name="T53"><text:s/></text:span><text:span text:style-name="T54">(附件</text:span><text:span text:style-name="T55">2</text:span><text:span text:style-name="T56">)</text:span><text:span text:style-name="T57"><text:s/></text:span><text:span text:style-name="T58">。</text:span></text:p>
      <text:p text:style-name="P59"><text:span text:style-name="T60"><text:s text:c="2"/>4.</text:span><text:span text:style-name="T61">黏貼憑證用紙</text:span><text:span text:style-name="T62">(附件</text:span><text:span text:style-name="T63">3</text:span><text:span text:style-name="T64">)<text:s/></text:span><text:span text:style-name="T65">。</text:span></text:p>
      <text:p text:style-name="P66"><text:span text:style-name="T67">(</text:span><text:span text:style-name="T68">1</text:span><text:span text:style-name="T69">)</text:span><text:span text:style-name="T70">原始憑證正本應依照</text:span><text:span text:style-name="T71">本局核定</text:span><text:span text:style-name="T72">項目</text:span><text:span text:style-name="T73">分項黏貼</text:span><text:span text:style-name="T74">於黏貼憑證用紙上，</text:span><text:span text:style-name="T75">亦</text:span><text:span text:style-name="T76">即每張黏貼憑證用紙黏貼同一項目之</text:span><text:span text:style-name="T77">多張憑證，項目</text:span><text:span text:style-name="T78">請填寫申請核銷之</text:span><text:span text:style-name="T79">經費</text:span><text:span text:style-name="T80">項目別，金額請填寫該項目實際可補助之核銷金額。</text:span></text:p>
      <text:p text:style-name="P81"><text:span text:style-name="T82">(</text:span><text:span text:style-name="T83">2</text:span><text:span text:style-name="T84">)</text:span><text:span text:style-name="T85">請加蓋貴單位</text:span><text:span text:style-name="T86">經</text:span><text:span text:style-name="T87">手</text:span><text:span text:style-name="T88">人、</text:span><text:span text:style-name="T89">出納、</text:span><text:span text:style-name="T90">會計</text:span><text:span text:style-name="T91">及</text:span><text:span text:style-name="T92">負責人</text:span><text:span text:style-name="T93">圖章</text:span><text:span text:style-name="T94">。</text:span></text:p>
      <text:p text:style-name="P95"><text:span text:style-name="T96"><text:s text:c="10"/>5</text:span><text:span text:style-name="T97">.</text:span><text:span text:style-name="T98">設施設備採購</text:span><text:span text:style-name="T99">清冊</text:span><text:span text:style-name="T100">(附件</text:span><text:span text:style-name="T101">4</text:span><text:span text:style-name="T102">)</text:span><text:span text:style-name="T103">，清楚列出</text:span><text:span text:style-name="T104">每項設施設備名稱、廠牌及規格</text:span><text:span text:style-name="T105">、單位</text:span><text:span text:style-name="T106">、數量等，並檢附</text:span><text:span text:style-name="T107">各項設備</text:span><text:span text:style-name="T108">照片</text:span><text:span text:style-name="T109">。</text:span></text:p>
      <text:p text:style-name="P110"><text:s text:c="10"/>6.相關之證明書（如省水標章、環保標章或節能標章、防火及防焰相關證明等）。</text:p>
      <text:p text:style-name="P111"><text:span text:style-name="T112">二、</text:span><text:span text:style-name="T113">每季核銷之委託經費</text:span><text:span text:style-name="T114">（</text:span><text:span text:style-name="T115">專業服務費、</text:span><text:span text:style-name="T116">方案服務</text:span><text:span text:style-name="T117">費、</text:span><text:span text:style-name="T118">個案服務費、</text:span><text:span text:style-name="T119">行政管理費、大樓分攤費</text:span><text:span text:style-name="T120">、房屋</text:span><text:span text:style-name="T121">及投保公共意外責任險保費補貼費</text:span><text:span text:style-name="T122">等</text:span><text:span text:style-name="T123">）</text:span><text:span text:style-name="T124">：</text:span></text:p>
      <text:p text:style-name="P125"><text:span text:style-name="T126">受託單位</text:span><text:span text:style-name="T127">應</text:span><text:span text:style-name="T128">按季於4月、7月、10月及12月1</text:span><text:span text:style-name="T129">0</text:span><text:span text:style-name="T130">日前，將前一季執行情形【包括原始憑證清冊、方案季成果報告等】送本局辦理核銷、撥款</text:span><text:span text:style-name="T131">，本局於核銷資料核定後30日內將款項撥入受託單位指定之帳戶</text:span><text:span text:style-name="T132">。</text:span><text:span text:style-name="T133">最後一季以及預撥之經費應於12月10日前完成核銷及沖轉</text:span><text:span text:style-name="T134">。</text:span><text:span text:style-name="T135">核銷時</text:span><text:span text:style-name="T136">檢附下列資料：</text:span></text:p>
      <text:list text:style-name="LFO20" text:continue-numbering="true">
        <text:list-item>
          <text:p text:style-name="P137">存摺封面影本(加蓋「與正本相符」章)。</text:p>
        </text:list-item>
        <text:list-item>
          <text:p text:style-name="P138">領據(附件1，金額請填寫當期實際可核銷之總金額)<text:s/>。</text:p>
        </text:list-item>
        <text:list-item>
          <text:p text:style-name="P139">經費支出憑證單及經費核銷收支清單(附件2)<text:s/>。</text:p>
        </text:list-item>
        <text:list-item>
          <text:p text:style-name="P140">經費執行評核表（附件5)。</text:p>
        </text:list-item>
        <text:list-item>
          <text:p text:style-name="P141">黏貼憑證用紙(附件3)<text:s/>。</text:p>
        </text:list-item>
      </text:list>
      <text:p text:style-name="P142"><text:span text:style-name="T143">1.原始憑證正本應依照</text:span><text:span text:style-name="T144">本局核定</text:span><text:span text:style-name="T145">項目</text:span><text:span text:style-name="T146">分項黏貼</text:span><text:span text:style-name="T147">於黏貼憑證用紙上，亦</text:span><text:span text:style-name="T148">即每張黏貼憑證用紙黏貼同一項目之多張憑證，</text:span><text:span text:style-name="T149">以不超過10張為限，</text:span><text:span text:style-name="T150">項目請填寫申請核銷之</text:span><text:span text:style-name="T151">經費</text:span><text:span text:style-name="T152">項目別，金額請填寫該項目實際可補助之核銷金額。</text:span></text:p>
      <text:p text:style-name="P153"><text:span text:style-name="T154">2.請加蓋貴單位</text:span><text:span text:style-name="T155">經手人、出納、會計</text:span><text:span text:style-name="T156">及</text:span><text:span text:style-name="T157">負責人</text:span><text:span text:style-name="T158">圖章。</text:span></text:p>
      <text:p text:style-name="P159"><text:span text:style-name="T160"><text:s text:c="8"/></text:span><text:span text:style-name="T161">(</text:span><text:span text:style-name="T162">六</text:span><text:span text:style-name="T163">)</text:span><text:span text:style-name="T164">申請</text:span><text:span text:style-name="T165">下述</text:span><text:span text:style-name="T166">經費</text:span><text:span text:style-name="T167">項目者需檢附</text:span><text:span text:style-name="T168">以下</text:span><text:span text:style-name="T169">資料</text:span><text:span text:style-name="T170">：</text:span></text:p>
      <text:p text:style-name="P171">1.專業服務費：領據、切結書(切結個人所得已依法辦理所得稅扣繳等事宜)<text:s/>(附件6)。</text:p>
      <text:p text:style-name="P172">2.個案服務費：領據(附件7)、簽到表(附件9)及個案紀錄。</text:p>
      <text:p text:style-name="P173">3.講師鐘點費：領據(附件7)、簽到表(附件9)、課程相關資料。</text:p>
      <text:soft-page-break/>
      <text:p text:style-name="P174"><text:span text:style-name="T175">4.業務指導費：領據（附件8)</text:span><text:span text:style-name="T176"><text:s/>、簽到表(附件9)</text:span><text:span text:style-name="T177">。</text:span></text:p>
      <text:p text:style-name="P178"><text:span text:style-name="T179">5</text:span><text:span text:style-name="T180">.</text:span><text:span text:style-name="T181">租金：租賃契約、租金領據、扣繳憑單或切結證明、</text:span><text:span text:style-name="T182">場地使用費若與其他樓層或單位分攤費用需依比例填列</text:span><text:span text:style-name="T183">支出經費分攤表</text:span><text:span text:style-name="T184">(附件</text:span><text:span text:style-name="T185">10</text:span><text:span text:style-name="T186">)</text:span><text:span text:style-name="T187">。</text:span></text:p>
      <text:p text:style-name="P188"><text:span text:style-name="T189">6</text:span><text:span text:style-name="T190">.</text:span><text:span text:style-name="T191">行政管理費</text:span><text:span text:style-name="T192">：</text:span><text:span text:style-name="T193">依檢附之核銷單據核實支付</text:span><text:span text:style-name="T194">。</text:span></text:p>
      <text:p text:style-name="P195"><text:span text:style-name="T196">7.</text:span><text:span text:style-name="T197">大樓公共分攤費</text:span><text:span text:style-name="T198">：依檢附之核銷單據核實支付，</text:span><text:span text:style-name="T199">單位分攤費用需依比例填列支出經費分攤表</text:span><text:span text:style-name="T200">。</text:span></text:p>
      <text:p text:style-name="P201"><text:span text:style-name="T202">8.</text:span><text:span text:style-name="T203">用餐、便當、獎品、郵資等需附名冊。</text:span></text:p>
      <text:p text:style-name="P204"><text:span text:style-name="T205"><text:s text:c="8"/></text:span><text:span text:style-name="T206">(</text:span><text:span text:style-name="T207">七</text:span><text:span text:style-name="T208">)</text:span><text:span text:style-name="T209">方案季成果報告（附件</text:span><text:span text:style-name="T210">12</text:span><text:span text:style-name="T211">)</text:span><text:span text:style-name="T212">。</text:span></text:p>
      <text:p text:style-name="P213"><text:span text:style-name="T214"><text:s text:c="2"/></text:span><text:span text:style-name="T215"><text:s text:c="2"/></text:span><text:span text:style-name="T216">三、</text:span><text:span text:style-name="T217">社工人員執行風險工作補助費</text:span><text:span text:style-name="T218">：</text:span><text:span text:style-name="T219">經費補助標準及額度須俟衛生福利部核定後由本局通知受託單位依規定申請書表格式及核銷方式辦理，受託單位應於本局通知後始得發放，受託單位未遵守本約定而衍生損失者，本局不負賠償責任。</text:span></text:p>
      <text:p text:style-name="P220">貳、原始憑證注意事項</text:p>
      <text:p text:style-name="P221">一、收銀機發票</text:p>
      <text:p text:style-name="P222"><text:span text:style-name="T223">(一)</text:span><text:span text:style-name="T224">應輸入</text:span><text:span text:style-name="T225">受託</text:span><text:span text:style-name="T226">單位</text:span><text:span text:style-name="T227">統一編號（無統一編號得以扣繳憑單編號替代</text:span><text:span text:style-name="T228">）。</text:span></text:p>
      <text:p text:style-name="P229"><text:span text:style-name="T230">(二)</text:span><text:span text:style-name="T231">每筆條碼金額皆請加註</text:span><text:span text:style-name="T232">中文品名細項、</text:span><text:span text:style-name="T233">單價及</text:span><text:span text:style-name="T234">數量</text:span><text:span text:style-name="T235">，如為人工加註，</text:span><text:span text:style-name="T236">請加蓋 <text:s/></text:span><text:span text:style-name="T237">受託</text:span><text:span text:style-name="T238">單位</text:span><text:span text:style-name="T239">1名</text:span><text:span text:style-name="T240">經手人</text:span><text:span text:style-name="T241">證明章</text:span><text:span text:style-name="T242">。</text:span></text:p>
      <text:p text:style-name="P243">二、感熱紙電子發票</text:p>
      <text:p text:style-name="P244"><text:span text:style-name="T245">(一)</text:span><text:span text:style-name="T246">應於電子發票空白處</text:span><text:span text:style-name="T247">抄錄發票</text:span><text:span text:style-name="T248">字</text:span><text:span text:style-name="T249">軌號碼</text:span><text:span text:style-name="T250">。</text:span></text:p>
      <text:p text:style-name="P251"><text:span text:style-name="T252">(</text:span><text:span text:style-name="T253">二</text:span><text:span text:style-name="T254">)</text:span><text:span text:style-name="T255">應於電子發票上加蓋店章，無加蓋店章之電子發票，應至</text:span><text:span text:style-name="T256">財政部稅務入口網站</text:span><text:span text:style-name="T257">(</text:span><text:a xlink:href="http://www.etax.nat.gov.tw/etwmain/" office:target-frame-name="_top" xlink:show="replace"><text:span text:style-name="T258">http://www.etax.nat.gov.tw/etwmain/</text:span></text:a><text:span text:style-name="T259">)&gt;公示資料查詢&gt;</text:span><text:span text:style-name="T260">營業（稅籍）登記資料公示查詢</text:span><text:span text:style-name="T261">，以發票賣方之統編查詢</text:span><text:span text:style-name="T262">商家資料，列印後附於電子發票後。</text:span></text:p>
      <text:p text:style-name="P263">三、二聯、三聯式發票及收據</text:p>
      <text:p text:style-name="P264"><text:span text:style-name="T265">(一)</text:span><text:span text:style-name="T266">應輸入</text:span><text:span text:style-name="T267">受託單位</text:span><text:span text:style-name="T268">統一編號（無統一編號得以扣繳憑單編號替代）。</text:span></text:p>
      <text:p text:style-name="P269"><text:span text:style-name="T270">(二)</text:span><text:span text:style-name="T271">二聯式發票請檢附</text:span><text:span text:style-name="T272">收執聯</text:span><text:span text:style-name="T273">、三聯式發票請檢附</text:span><text:span text:style-name="T274">收執聯及扣抵聯</text:span><text:span text:style-name="T275">核銷</text:span><text:span text:style-name="T276">。</text:span></text:p>
      <text:p text:style-name="P277"><text:span text:style-name="T278">(三)</text:span><text:span text:style-name="T279">買受人請填</text:span><text:span text:style-name="T280">受託</text:span><text:span text:style-name="T281">單位全銜</text:span><text:span text:style-name="T282">。</text:span></text:p>
      <text:p text:style-name="P283"><text:span text:style-name="T284">(四)</text:span><text:span text:style-name="T285">請註明</text:span><text:span text:style-name="T286">中文品名、數量、單價、金額</text:span><text:span text:style-name="T287">（應詳列購買物品明細項目，數量勿填『一批』）</text:span><text:span text:style-name="T288">。</text:span><text:span text:style-name="T289">自行加註者，應請</text:span><text:span text:style-name="T290">受託</text:span><text:span text:style-name="T291">單位經手人核章。</text:span></text:p>
      <text:p text:style-name="P292">(五)加蓋店章（應含公司行號名稱、統一編號、電話、地址、負責人），店章若無負責人姓名，請加蓋負責人私章。</text:p>
      <text:p text:style-name="P293"><text:span text:style-name="T294">(六)</text:span><text:span text:style-name="T295">電子計算機</text:span><text:span text:style-name="T296">及二、三聯式統一發票應蓋用統一發票專用章，統一發票專用章應列明：營業人名稱、統一編號、地址及「統一發票專用章」字樣。</text:span></text:p>
      <text:p text:style-name="P297"><text:span text:style-name="T298">(七)</text:span><text:span text:style-name="T299">收據需有</text:span><text:span text:style-name="T300">免用統一發票之證明章</text:span><text:span text:style-name="T301">（含公司行號名稱、統一編號、電話、地址、負責人），店章若無負責人姓名，請加蓋負責人私章</text:span><text:span text:style-name="T302">。</text:span></text:p>
      <text:p text:style-name="P303"><text:span text:style-name="T304">(</text:span><text:span text:style-name="T305">八</text:span><text:span text:style-name="T306">)</text:span><text:s/><text:span text:style-name="T307">若具合法支付事實，但因特殊情形</text:span><text:span text:style-name="T308">無法取得支出憑證</text:span><text:span text:style-name="T309">時，請檢附「支出證明單」</text:span><text:span text:style-name="T310">(附件1</text:span><text:span text:style-name="T311">2</text:span><text:span text:style-name="T312">)</text:span><text:span text:style-name="T313">。</text:span></text:p>
      <text:list text:style-name="LFO25" text:continue-numbering="true">
        <text:list-item>
          <text:p text:style-name="P314">郵資請加註受託單位統一編號。</text:p>
        </text:list-item>
        <text:list-item>
          <text:p text:style-name="P315"><text:span text:style-name="T316">水電費</text:span><text:span text:style-name="T317">、電信費之</text:span><text:span text:style-name="T318">原始憑證單據</text:span><text:span text:style-name="T319">請加蓋收訖章或另附代收款專用繳款證明</text:span><text:span text:style-name="T320">或自電子發票整合平台列印電子發票後，經手人應於憑證上簽章</text:span><text:span text:style-name="T321">。</text:span></text:p>
        </text:list-item>
        <text:list-item>
          <text:p text:style-name="P322"><text:span text:style-name="T323">計程車</text:span><text:span text:style-name="T324">收據需包含乘車日期、金額、</text:span><text:span text:style-name="T325">起</text:span><text:span text:style-name="T326">迄</text:span><text:span text:style-name="T327">地點</text:span><text:span text:style-name="T328">、計程車號、駕駛人姓名、</text:span><text:span text:style-name="T329">搭乘人姓名</text:span><text:span text:style-name="T330">及</text:span><text:span text:style-name="T331">搭程事由。</text:span></text:p>
        </text:list-item>
      </text:list>
      <text:soft-page-break/>
      <text:p text:style-name="P332">五、多張發票一併報銷時，應避免因重疊黏貼而造成難以辨識開立日期等相關資料。</text:p>
      <text:p text:style-name="P333"><text:span text:style-name="T334">六</text:span><text:span text:style-name="T335">、領據、黏貼憑證及執行概況表等文件資料若</text:span><text:span text:style-name="T336">有金額塗改處，請核章</text:span><text:span text:style-name="T337">。</text:span></text:p>
      <text:p text:style-name="P338"><text:s text:c="4"/>七、所附單據無品項、數量及單價等資訊需補充說明時應以藍色或黑色原子筆寫明，請勿以鉛筆書寫。</text:p>
      <text:p text:style-name="P339">參、前述說明若有未盡之處，依受託單位與本局簽訂之委託方案契約辦理。</text:p>
      <text:p text:style-name="P340"><text:span text:style-name="T341">肆</text:span><text:span text:style-name="T342">、相關申請及核銷文件請逕至本局網頁下載，網址：</text:span><text:span text:style-name="T343"><text:s/></text:span><text:span text:style-name="T344">http://www.dosw.gov.taipei/ct.asp?xItem=87412467&amp;ctNode=72364&amp;mp=107001</text:span><text:span text:style-name="T345">。</text:span></text:p>
      <text:p text:style-name="P346"><text:span text:style-name="T347">社會局局網：首頁 &gt; 身心障礙者服務 &gt;<text:s/></text:span><text:span text:style-name="T348">早期療育</text:span><text:span text:style-name="T349"><text:s/>&gt;<text:s/></text:span><text:span text:style-name="T350">4</text:span><text:span text:style-name="T351">.</text:span><text:span text:style-name="T352">臺北市早期療育社區資源中心服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use-window-font-color="true"/>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21LVL1" style:family="text">
      <style:text-properties fo:color="#000000"/>
    </style:style>
    <style:style style:name="WW_CharLFO23LVL1" style:family="text">
      <style:text-properties fo:font-weight="normal" style:font-weight-asian="normal"/>
    </style:style>
    <style:style style:name="WW_CharLFO25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7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6458in" text:list-level-position-and-space-mode="label-alignment">
          <style:list-level-label-alignment text:label-followed-by="listtab" fo:margin-left="0.9791in" fo:text-indent="-0.64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5">
      <text:list-level-style-number text:level="1" text:style-name="WW_CharLFO15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text:style-name="WW_CharLFO16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text:start-value="4">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suffix="." style:num-format="1" text:start-value="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5">
      <text:list-level-style-number text:level="1" text:style-name="WW_CharLFO25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4548in" fo:margin-right="0.8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47in"/>
      </style:footer-style>
    </style:page-layout>
    <style:style style:name="P2" style:parent-style-name="頁尾" style:family="paragraph">
      <style:paragraph-properties fo:text-align="center"/>
      <style:text-properties style:font-name="標楷體"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老人活動據點政策性補助核銷注意事項</dc:title>
    <dc:subject>老人活動據點政策性補助方案經費核銷</dc:subject>
    <meta:keyword>銀髮族服務</meta:keyword>
    <meta:keyword>方案補助</meta:keyword>
    <meta:keyword>老人活動據點政策性補助方案經費核銷</meta:keyword>
    <meta:initial-creator>臺北市政府社會局</meta:initial-creator>
    <dc:creator>黎佩宜</dc:creator>
    <meta:creation-date>2018-05-29T10:59:00Z</meta:creation-date>
    <dc:date>2018-05-29T10:59:00Z</dc:date>
    <meta:print-date>2013-11-20T15:09:00Z</meta:print-date>
    <meta:template xlink:href="Normal" xlink:type="simple"/>
    <meta:editing-cycles>2</meta:editing-cycles>
    <meta:editing-duration>PT60S</meta:editing-duration>
    <meta:document-statistic meta:page-count="3" meta:paragraph-count="4" meta:word-count="372" meta:character-count="2490" meta:row-count="17" meta:non-whitespace-character-count="2122"/>
  </office:meta>
</office:document-meta>
</file>