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letter-kerning="false"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333in" fo:margin-left="0.8888in" fo:text-indent="-0.222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8" style:parent-style-name="內文" style:family="paragraph">
      <style:paragraph-properties fo:text-align="center" fo:line-height="0.3333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0.4923in" fo:text-indent="-0.492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333in" fo:margin-left="0.4923in" fo:text-indent="-0.492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新細明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333in" fo:margin-left="0.4923in" fo:text-indent="-0.492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新細明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0"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1"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2"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3"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4" style:parent-style-name="內文" style:family="paragraph">
      <style:paragraph-properties fo:text-align="justify" style:vertical-align="auto" fo:line-height="0.3611in" fo:margin-left="0.6111in" fo:text-indent="-0.4444in">
        <style:tab-stops/>
      </style:paragraph-properties>
      <style:text-properties style:font-name="標楷體" style:font-name-asian="標楷體" fo:font-size="16pt" style:font-size-asian="16pt" style:font-size-complex="16pt" fo:hyphenate="true"/>
    </style:style>
    <style:style style:name="P35" style:parent-style-name="內文" style:family="paragraph">
      <style:paragraph-properties fo:text-align="justify" style:vertical-align="auto" fo:line-height="0.3611in" fo:margin-left="0.6111in" fo:text-indent="-0.4444in">
        <style:tab-stops/>
      </style:paragraph-properties>
      <style:text-properties fo:hyphenate="true"/>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333in" fo:margin-left="0.3937in" fo:text-indent="-0.393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新細明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olumn48" style:family="table-column">
      <style:table-column-properties style:column-width="3.4631in" style:use-optimal-column-width="false"/>
    </style:style>
    <style:style style:name="TableColumn49" style:family="table-column">
      <style:table-column-properties style:column-width="3.4631in" style:use-optimal-column-width="false"/>
    </style:style>
    <style:style style:name="TableColumn50" style:family="table-column">
      <style:table-column-properties style:column-width="2.6708in" style:use-optimal-column-width="false"/>
    </style:style>
    <style:style style:name="Table47" style:family="table" style:master-page-name="MP1">
      <style:table-properties style:width="9.5972in" fo:margin-left="0in" table:align="center"/>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break-before="page" fo:text-align="center" style:vertical-align="auto" fo:line-height="0.3611in"/>
      <style:text-properties style:font-name="標楷體" style:font-name-asian="標楷體" style:letter-kerning="false" fo:font-size="16pt" style:font-size-asian="16pt" style:font-size-complex="16pt" fo:hyphenate="true"/>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vertical-align="auto" fo:line-height="0.3611in"/>
      <style:text-properties style:font-name="標楷體" style:font-name-asian="標楷體" style:letter-kerning="false" fo:font-size="16pt" style:font-size-asian="16pt" style:font-size-complex="16pt" fo:hyphenate="tru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vertical-align="auto" fo:line-height="0.3611in"/>
      <style:text-properties style:font-name="標楷體" style:font-name-asian="標楷體" style:letter-kerning="false" fo:font-size="16pt" style:font-size-asian="16pt" style:font-size-complex="16pt" fo:hyphenate="tru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vertical-align="auto" fo:line-height="0.3611in"/>
      <style:text-properties style:font-name="標楷體" style:font-name-asian="標楷體" style:letter-kerning="false" fo:font-size="16pt" style:font-size-asian="16pt" style:font-size-complex="16pt" fo:hyphenate="true"/>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vertical-align="auto" fo:line-height="0.3611in" fo:margin-left="0.6666in" fo:text-indent="-0.6666in">
        <style:tab-stops/>
      </style:paragraph-properties>
      <style:text-properties fo:hyphenate="true"/>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vertical-align="auto" fo:line-height="0.3611in" fo:margin-left="0.6666in" fo:text-indent="-0.6666in">
        <style:tab-stops/>
      </style:paragraph-properties>
      <style:text-properties style:font-name="標楷體" style:font-name-asian="標楷體" style:letter-kerning="false" fo:font-size="16pt" style:font-size-asian="16pt" style:font-size-complex="16pt" fo:hyphenate="tru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vertical-align="auto" fo:line-height="0.3611in" fo:margin-left="0.4444in" fo:text-indent="-0.4444in">
        <style:tab-stops/>
      </style:paragraph-properties>
      <style:text-properties style:font-name="標楷體" style:font-name-asian="標楷體" style:letter-kerning="false" fo:font-size="16pt" style:font-size-asian="16pt" style:font-size-complex="16pt" fo:hyphenate="true"/>
    </style:style>
    <style:style style:name="P75" style:parent-style-name="內文" style:family="paragraph">
      <style:paragraph-properties fo:text-align="justify" style:vertical-align="auto" fo:line-height="0.3611in" fo:margin-left="0.4444in" fo:text-indent="-0.4444in">
        <style:tab-stops/>
      </style:paragraph-properties>
      <style:text-properties fo:hyphenate="true"/>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新細明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punctuation-wrap="simple" style:text-autospace="none" fo:text-align="justify" style:vertical-align="auto" fo:line-height="0.3333in" fo:margin-left="0.6666in" fo:text-indent="-0.6666in">
        <style:tab-stops/>
      </style:paragraph-properties>
      <style:text-properties fo:hyphenate="true"/>
    </style:style>
    <style:style style:name="T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simple" style:text-autospace="none" fo:text-align="justify" style:vertical-align="auto" fo:line-height="0.3333in" fo:margin-left="0.6666in" fo:text-indent="-0.6666in">
        <style:tab-stops/>
      </style:paragraph-properties>
      <style:text-properties fo:hyphenate="true"/>
    </style:style>
    <style:style style:name="T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text-autospace="none" fo:text-align="justify" style:vertical-align="auto" fo:line-height="0.3333in"/>
      <style:text-properties style:font-name="標楷體" style:font-name-asian="標楷體" style:letter-kerning="false" fo:font-size="16pt" style:font-size-asian="16pt" style:font-size-complex="16pt" fo:hyphenate="true"/>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fo:text-align="justify" style:vertical-align="auto"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TableRow121" style:family="table-row">
      <style:table-row-properties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24"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25" style:parent-style-name="預設段落字型" style:family="text">
      <style:text-properties style:font-name="Times New Roman"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P127"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28"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fo:hyphenate="true"/>
    </style:style>
    <style:style style:name="T129"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0"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1"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2" style:parent-style-name="預設段落字型" style:family="text">
      <style:text-properties style:font-name="Times New Roman"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P134"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fo:hyphenate="true"/>
    </style:style>
    <style:style style:name="T135"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6"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7"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38" style:parent-style-name="預設段落字型" style:family="text">
      <style:text-properties style:font-name="Times New Roman"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42"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43"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P144"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細明體" style:letter-kerning="false" fo:font-size="16pt" style:font-size-asian="16pt" style:font-size-complex="16pt" fo:hyphenate="tru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style:punctuation-wrap="simple" style:text-autospace="none" fo:text-align="justify" style:vertical-align="auto" fo:line-height="0.3333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true"/>
    </style:style>
    <style:style style:name="T147"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48" style:parent-style-name="預設段落字型" style:family="text">
      <style:text-properties style:font-name="新細明體" style:font-name-complex="細明體" style:letter-kerning="false" fo:font-size="16pt" style:font-size-asian="16pt" style:font-size-complex="16pt"/>
    </style:style>
    <style:style style:name="T149" style:parent-style-name="預設段落字型" style:family="text">
      <style:text-properties style:font-name="標楷體" style:font-name-asian="標楷體" style:font-name-complex="細明體" style:letter-kerning="false" fo:font-size="16pt" style:font-size-asian="16pt" style:font-size-complex="16pt"/>
    </style:style>
    <style:style style:name="T150" style:parent-style-name="預設段落字型" style:family="text">
      <style:text-properties style:font-name="標楷體" style:font-name-asian="標楷體" style:font-name-complex="細明體" style:letter-kerning="false" fo:font-size="16pt" style:font-size-asian="16pt" style:font-size-complex="16pt"/>
    </style:style>
    <style:style style:name="T151" style:parent-style-name="預設段落字型" style:family="text">
      <style:text-properties style:font-name="標楷體" style:font-name-asian="標楷體" style:font-name-complex="細明體" style:letter-kerning="false" fo:font-size="16pt" style:font-size-asian="16pt" style:font-size-complex="16pt"/>
    </style:style>
    <style:style style:name="P152" style:parent-style-name="內文" style:family="paragraph">
      <style:paragraph-properties fo:widows="2" fo:orphans="2" style:punctuation-wrap="simple" style:text-autospace="none" fo:text-align="justify" style:vertical-align="auto" fo:line-height="0.3333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true"/>
    </style:style>
    <style:style style:name="T153" style:parent-style-name="預設段落字型" style:family="text">
      <style:text-properties style:font-name="標楷體" style:font-name-asian="標楷體" style:font-name-complex="細明體" style:letter-kerning="false" fo:font-size="16pt" style:font-size-asian="16pt" style:font-size-complex="16pt"/>
    </style:style>
    <style:style style:name="T154" style:parent-style-name="預設段落字型" style:family="text">
      <style:text-properties style:font-name="新細明體" style:font-name-complex="細明體" style:letter-kerning="false" fo:font-size="16pt" style:font-size-asian="16pt" style:font-size-complex="16pt"/>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style>
    <style:style style:name="T156" style:parent-style-name="預設段落字型" style:family="text">
      <style:text-properties style:font-name="新細明體" style:font-name-complex="細明體" style:letter-kerning="false" fo:font-size="16pt" style:font-size-asian="16pt" style:font-size-complex="16pt"/>
    </style:style>
    <style:style style:name="T157"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58" style:parent-style-name="預設段落字型" style:family="text">
      <style:text-properties style:font-name="新細明體" style:font-name-complex="細明體" style:letter-kerning="false" fo:font-size="16pt" style:font-size-asian="16pt" style:font-size-complex="16pt"/>
    </style:style>
    <style:style style:name="T159"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60" style:parent-style-name="預設段落字型" style:family="text">
      <style:text-properties style:font-name="新細明體" style:font-name-complex="細明體" style:letter-kerning="false" fo:font-size="16pt" style:font-size-asian="16pt" style:font-size-complex="16pt"/>
    </style:style>
    <style:style style:name="T161"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62" style:parent-style-name="預設段落字型" style:family="text">
      <style:text-properties style:font-name="新細明體" style:font-name-complex="細明體" style:letter-kerning="false" fo:font-size="16pt" style:font-size-asian="16pt" style:font-size-complex="16pt"/>
    </style:style>
    <style:style style:name="T163" style:parent-style-name="預設段落字型" style:family="text">
      <style:text-properties style:font-name="Times New Roman" style:font-name-asian="標楷體" style:font-name-complex="細明體" style:letter-kerning="false" fo:font-size="16pt" style:font-size-asian="16pt" style:font-size-complex="16pt"/>
    </style:style>
    <style:style style:name="T164" style:parent-style-name="預設段落字型" style:family="text">
      <style:text-properties style:font-name="標楷體" style:font-name-asian="標楷體" style:font-name-complex="細明體" style:letter-kerning="false" fo:font-size="16pt" style:font-size-asian="16pt" style:font-size-complex="16pt"/>
    </style:style>
    <style:style style:name="T165" style:parent-style-name="預設段落字型" style:family="text">
      <style:text-properties style:font-name="新細明體" style:font-name-complex="細明體" style:letter-kerning="false" fo:font-size="16pt" style:font-size-asian="16pt" style:font-size-complex="16pt"/>
    </style:style>
    <style:style style:name="T166" style:parent-style-name="預設段落字型" style:family="text">
      <style:text-properties style:font-name="標楷體" style:font-name-asian="標楷體" style:font-name-complex="細明體" style:letter-kerning="false" fo:font-size="16pt" style:font-size-asian="16pt" style:font-size-complex="16pt"/>
    </style:style>
    <style:style style:name="T167" style:parent-style-name="預設段落字型" style:family="text">
      <style:text-properties style:font-name="新細明體" style:font-name-complex="細明體" style:letter-kerning="false" fo:font-size="16pt" style:font-size-asian="16pt" style:font-size-complex="16pt"/>
    </style:style>
    <style:style style:name="T168" style:parent-style-name="預設段落字型" style:family="text">
      <style:text-properties style:font-name="標楷體" style:font-name-asian="標楷體" style:font-name-complex="細明體"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style:punctuation-wrap="simple" style:text-autospace="none"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73" style:parent-style-name="預設段落字型" style:family="text">
      <style:text-properties style:font-name="細明體" style:font-name-asian="標楷體" style:font-name-complex="細明體" style:letter-kerning="false" fo:font-size="16pt" style:font-size-asian="16pt" style:font-size-complex="16pt"/>
    </style:style>
    <style:style style:name="T174"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細明體" style:font-name-asian="標楷體" style:font-name-complex="細明體" style:letter-kerning="false" fo:font-size="16pt" style:font-size-asian="16pt" style:font-size-complex="16pt"/>
    </style:style>
    <style:style style:name="T176"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細明體" style:font-name-asian="標楷體" style:font-name-complex="細明體" style:letter-kerning="false" fo:font-size="16pt" style:font-size-asian="16pt" style:font-size-complex="16pt"/>
    </style:style>
    <style:style style:name="T178"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細明體" style:font-name-asian="標楷體" style:font-name-complex="細明體" style:letter-kerning="false" fo:font-size="16pt" style:font-size-asian="16pt" style:font-size-complex="16pt"/>
    </style:style>
    <style:style style:name="T180"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細明體" style:font-name-asian="標楷體" style:font-name-complex="細明體" style:letter-kerning="false" fo:font-size="16pt" style:font-size-asian="16pt" style:font-size-complex="16pt"/>
    </style:style>
    <style:style style:name="T182"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細明體" style:font-name-asian="標楷體" style:font-name-complex="細明體" style:letter-kerning="false" fo:font-size="16pt" style:font-size-asian="16pt" style:font-size-complex="16pt"/>
    </style:style>
    <style:style style:name="T184"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細明體" style:font-name-asian="標楷體" style:font-name-complex="細明體" style:letter-kerning="false" fo:font-size="16pt" style:font-size-asian="16pt" style:font-size-complex="16pt"/>
    </style:style>
    <style:style style:name="T186"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細明體" style:font-name-asian="標楷體" style:font-name-complex="細明體" style:letter-kerning="false" fo:font-size="16pt" style:font-size-asian="16pt" style:font-size-complex="16pt"/>
    </style:style>
    <style:style style:name="T188"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細明體" style:font-name-asian="標楷體" style:font-name-complex="細明體" style:letter-kerning="false" fo:font-size="16pt" style:font-size-asian="16pt" style:font-size-complex="16pt"/>
    </style:style>
    <style:style style:name="T190"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細明體" style:font-name-asian="標楷體" style:font-name-complex="細明體" style:letter-kerning="false" fo:font-size="16pt" style:font-size-asian="16pt" style:font-size-complex="16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widows="2" fo:orphans="2" style:punctuation-wrap="simple" style:text-autospace="none"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style>
    <style:style style:name="T19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16pt" style:font-size-asian="16pt" style:font-size-complex="16pt"/>
    </style:style>
    <style:style style:name="T1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3055in" fo:margin-left="0.4444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新細明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4444in" fo:text-indent="-0.444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新細明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4444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fo:text-align="justify" style:vertical-align="auto" fo:line-height="0.3611in" fo:margin-left="0.3333in" fo:text-indent="-0.3333in">
        <style:tab-stops/>
      </style:paragraph-properties>
      <style:text-properties fo:hyphenate="true"/>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新細明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新細明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ableRow242" style:family="table-row">
      <style:table-row-properties style:min-row-height="0.4812in" style:use-optimal-row-height="false"/>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257" style:parent-style-name="預設段落字型" style:family="text">
      <style:text-properties style:font-name="標楷體" style:font-name-asian="標楷體" style:font-name-complex="細明體" style:letter-kerning="false" fo:font-size="16pt" style:font-size-asian="16pt" style:font-size-complex="16pt"/>
    </style:style>
    <style:style style:name="T25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style>
    <style:style style:name="T260" style:parent-style-name="預設段落字型" style:family="text">
      <style:text-properties style:font-name="標楷體" style:font-name-asian="標楷體" style:font-name-complex="細明體"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fo:font-size="16pt" style:font-size-asian="16pt" style:font-size-complex="16pt"/>
    </style:style>
    <style:style style:name="P263"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266"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268" style:parent-style-name="預設段落字型" style:family="text">
      <style:text-properties style:font-name="新細明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P270"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ableRow273" style:family="table-row">
      <style:table-row-properties style:min-row-height="0.4812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text-autospace="none" fo:text-align="justify" style:vertical-align="auto" fo:line-height="0.3333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P278"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fo:hyphenate="true"/>
    </style:style>
    <style:style style:name="P279"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fo:hyphenate="true"/>
    </style:style>
    <style:style style:name="P280"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fo:hyphenate="true"/>
    </style:style>
    <style:style style:name="P281"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P287"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288"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289" style:parent-style-name="預設段落字型" style:family="text">
      <style:text-properties style:font-name="Times New Roman" style:font-name-asian="標楷體" style:letter-kerning="false" fo:font-size="16pt" style:font-size-asian="16pt" style:font-size-complex="16pt"/>
    </style:style>
    <style:style style:name="T290" style:parent-style-name="預設段落字型" style:family="text">
      <style:text-properties style:font-name="新細明體" style:letter-kerning="false" fo:font-size="16pt" style:font-size-asian="16pt" style:font-size-complex="16pt"/>
    </style:style>
    <style:style style:name="T291" style:parent-style-name="預設段落字型" style:family="text">
      <style:text-properties style:font-name="Times New Roman"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ableRow293" style:family="table-row">
      <style:table-row-properties style:min-row-height="0.4812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text-autospace="none" fo:text-align="justify" style:vertical-align="auto" fo:line-height="0.3333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P298"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301" style:parent-style-name="預設段落字型" style:family="text">
      <style:text-properties style:font-name="Times New Roman" style:font-name-asian="標楷體" style:letter-kerning="false" fo:font-size="16pt" style:font-size-asian="16pt" style:font-size-complex="16pt"/>
    </style:style>
    <style:style style:name="T302"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letter-kerning="false" fo:font-size="16pt" style:font-size-asian="16pt" style:font-size-complex="16pt"/>
    </style:style>
    <style:style style:name="P304" style:parent-style-name="內文" style:family="paragraph">
      <style:paragraph-properties style:text-autospace="none" fo:text-align="justify" style:vertical-align="auto" fo:line-height="0.3333in" fo:margin-left="0.4444in" fo:text-indent="-0.4444in">
        <style:tab-stops/>
      </style:paragraph-properties>
      <style:text-properties fo:hyphenate="true"/>
    </style:style>
    <style:style style:name="T305" style:parent-style-name="預設段落字型" style:family="text">
      <style:text-properties style:font-name="Times New Roman" style:font-name-asian="標楷體" style:letter-kerning="false" fo:font-size="16pt" style:font-size-asian="16pt" style:font-size-complex="16pt"/>
    </style:style>
    <style:style style:name="T306" style:parent-style-name="預設段落字型" style:family="text">
      <style:text-properties style:font-name="新細明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TableRow309" style:family="table-row">
      <style:table-row-properties style:min-row-height="0.4812in"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style:letter-kerning="false" fo:font-size="16pt" style:font-size-asian="16pt" style:font-size-complex="16pt"/>
    </style:style>
    <style:style style:name="T3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325"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TableRow326" style:family="table-row">
      <style:table-row-properties style:min-row-height="0.4812in"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fo:text-align="justify" style:vertical-align="auto" fo:line-height="0.3333in" fo:margin-left="0.6666in" fo:text-indent="-0.6666in">
        <style:tab-stops/>
      </style:paragraph-properties>
      <style:text-properties fo:hyphenate="true"/>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justify" style:vertical-align="auto"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style>
    <style:style style:name="T33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TableRow339" style:family="table-row">
      <style:table-row-properties style:min-row-height="0.4812in"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text-autospace="none" fo:text-align="justify" style:vertical-align="auto" fo:line-height="0.3333in" fo:margin-left="1.1111in" fo:text-indent="-1.1111in">
        <style:tab-stops/>
      </style:paragraph-properties>
      <style:text-properties fo:hyphenate="true"/>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fo:text-align="justify" style:vertical-align="auto"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fo:hyphenate="true"/>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text-autospace="none" fo:text-align="justify" style:vertical-align="auto" fo:line-height="0.3333in" fo:margin-left="0.4444in" fo:text-indent="-0.4444in">
        <style:tab-stops/>
      </style:paragraph-properties>
      <style:text-properties style:font-name="Times New Roman" style:font-name-asian="標楷體" style:letter-kerning="false" fo:font-size="16pt" style:font-size-asian="16pt" style:font-size-complex="16pt" fo:hyphenate="true"/>
    </style:style>
    <style:style style:name="P352" style:parent-style-name="內文" style:family="paragraph">
      <style:paragraph-properties style:snap-to-layout-grid="false" fo:text-align="center" style:vertical-align="auto"/>
      <style:text-properties style:font-name="Times New Roman" fo:font-size="11pt" style:font-size-asian="11pt" style:font-size-complex="12pt" fo:hyphenate="true"/>
    </style:style>
  </office:automatic-styles>
  <office:body>
    <office:text text:use-soft-page-breaks="true">
      <text:p text:style-name="P1">臺北市政府提供聽覺功能或言語功能障礙者參與公共事務</text:p>
      <text:p text:style-name="P4">手語翻譯及同步聽打服務辦法</text:p>
      <text:p text:style-name="P5">第一條　　本辦法依身心障礙者權益保障法第六十一條第二項規定訂定之。</text:p>
      <text:p text:style-name="P6">第二條　　本辦法之主管機關為臺北市政府社會局(以下簡稱社會局)。</text:p>
      <text:p text:style-name="P7">第三條　　本辦法所定手語翻譯及同步聽打服務之服務範圍如下：</text:p>
      <text:p text:style-name="P8"><text:s text:c="6"/>一　政府機關辦理之公聽會、說明會、記者會、公辦政見發表會、協調會及服務活動。</text:p>
      <text:p text:style-name="P9">二　依法設立之非營利團體辦理之公益慈善活動。</text:p>
      <text:p text:style-name="P10"><text:s text:c="6"/>三　其他由政府機關或依法設立之非營利團體辦理並經社會局認定與公共事務參與有關之活動。</text:p>
      <text:p text:style-name="P11">第四條　　政府機關或依法設立之非營利團體辦理前條所定各類公共事務活動時，得申請手語翻譯及同步聽打服務。但政府機關或依法設立之非營利團體未申請者，得由領有臺北市聽覺功能或言語功能身心障礙手冊或身心障礙證明者提出申請。</text:p>
      <text:p text:style-name="P12">第五條　　申請人應於服務開始三日前檢具申請書及相關文件向社會局提出申請。但情況急迫者，不受前開申請期限之限制。</text:p>
      <text:p text:style-name="P13">　　　　　社會局受理申請後，應即進行審核，並將審核結果通知申請人。申請經核准者，社會局應依申請內容派遣合適之手語翻譯員或同步聽打員提供服務。</text:p>
      <text:p text:style-name="P14">第六條　　本辦法所需經費，由社會局年度相關預算支應。</text:p>
      <text:p text:style-name="P15">第七條　　本辦法所定書表格式，由社會局定之。</text:p>
      <text:p text:style-name="P16">第八條　　本辦法自發布日施行。</text:p>
      <text:p text:style-name="P17"/>
      <text:p text:style-name="P18">臺北市政府提供聽語功能障礙者參與公共事務手語翻譯服務辦法修正總說明</text:p>
      <text:p text:style-name="P19">一、本府為提供聽覺功能或言語功能障礙者（以下簡稱聽語功能障礙者）參與本市公共事務所需之手語翻譯服務，特依身心障礙者權益保障法（以下簡稱身權法）第六十一條第二項規定，以九十七年十二月二十九日府法三字第０九七三三三九四九００號令訂定發布「臺北市政府提供聽語功能障礙者參與公共事務手語翻譯服務辦法」(以下簡稱本辦法)。</text:p>
      <text:p text:style-name="P20"><text:span text:style-name="T21">二</text:span><text:span text:style-name="T22">、</text:span><text:span text:style-name="T23">經查身權法於一０四年十二月十六日修正，在第六十一條第一項後段增列「並得依身心障礙者之實際需求，提供同步聽打服務」，以滿足無法理解手語之聽語功能障礙者參與公共事務之需求，並於同法第一０七條明定自公</text:span><text:span text:style-name="T24">布後二年施行。本府為配合上開身權法之修正，完整保障聽語功能障礙者之權益，爰配合修正本辦法相關規定。</text:span></text:p>
      <text:p text:style-name="P25"><text:span text:style-name="T26">三</text:span><text:span text:style-name="T27">、</text:span><text:span text:style-name="T28">本辦法本次修正重點說明如下：</text:span></text:p>
      <text:p text:style-name="P29">(一)本辦法名稱修正為「臺北市政府提供聽覺功能或言語功能障礙者參與公共事務手語翻譯及同步聽打服務辦法」。</text:p>
      <text:p text:style-name="P30">(二)修正條文第一條：本辦法係依身權法第六十一條第二項規定訂定之，爰依授權訂定法規之體例，刪除訂定目的之相關文字。</text:p>
      <text:p text:style-name="P31">(三)修正條文第二條：修正本辦法之主管機關為臺北市政府社會局。</text:p>
      <text:p text:style-name="P32">(四)修正條文第三條至第五條：配合身權法第六十一條規定，增訂與「同步聽打」服務有關之條文文字。</text:p>
      <text:p text:style-name="P33">(五)修正條文第四條：除依上開說明增訂「同步聽打」之條文文字外，同時配合身權法第五條及第一０六條規定，增訂<text:soft-page-break/>得由領有本市「身心障礙證明」者提出本辦法所定服務之申請。</text:p>
      <text:p text:style-name="P34">(六)修正條文第五條：除依上開說明增訂「同步聽打員」之條文文字外，將提出本辦法所定服務之申請期限，由現行法「七日前」修正為「三日前」，另因現行實務運作上申請人提出本辦法所定服務之申請僅得向社會局為之，爰刪除第一項「或社會局指定之單位」等文字。</text:p>
      <text:p text:style-name="P35"><text:span text:style-name="T36">(</text:span><text:span text:style-name="T37">七</text:span><text:span text:style-name="T38">)</text:span><text:span text:style-name="T39">為配合現行實務運作，原第六條</text:span><text:span text:style-name="T40">、</text:span><text:span text:style-name="T41">第七條及第八條第一項刪除，以下條次遞改。</text:span></text:p>
      <text:p text:style-name="P42"><text:span text:style-name="T43">四</text:span><text:span text:style-name="T44">、</text:span><text:span text:style-name="T45">本辦法業經本府一０</text:span><text:span text:style-name="T46">六年十一月二十三日府法綜字第一０六三四三四九四００號令發布。</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修正「臺北市政府提供聽語功能障礙者參與公共事務手語翻譯服務辦法」為「臺北市政府提供聽覺功能或言語功能障礙者參與公共事務手語翻譯及同步聽打服務辦法」條文對照表</text:p>
          </table:table-cell>
          <table:covered-table-cell/>
          <table:covered-table-cell/>
        </table:table-row>
        <table:table-row table:style-name="TableRow56">
          <table:table-cell table:style-name="TableCell57">
            <text:p text:style-name="P58">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text:span text:style-name="T66">名稱：臺北市政府提供聽</text:span><text:span text:style-name="T67">覺功能或言</text:span><text:span text:style-name="T68">語功能障礙者參與公共事務手語翻譯</text:span><text:span text:style-name="T69">及同步聽打</text:span><text:span text:style-name="T70">服務辦法</text:span></text:p>
          </table:table-cell>
          <table:table-cell table:style-name="TableCell71">
            <text:p text:style-name="P72">名稱：臺北巿政府提供聽語功能障礙者參與公共事務手語翻譯服務辦法</text:p>
          </table:table-cell>
          <table:table-cell table:style-name="TableCell73">
            <text:p text:style-name="P74">一、因現行條文第一條依現行法制體例修正，將「聽覺功能或言語功能障礙者(以下簡稱聽語功能障礙者)」等文字刪除，爰將「聽語功能障礙者」修正為「聽覺功能或言語功能障礙者」，以資明確。</text:p>
            <text:p text:style-name="P75"><text:span text:style-name="T76">二</text:span><text:span text:style-name="T77">、</text:span><text:span text:style-name="T78">又身心障礙者權益保障法</text:span><text:span text:style-name="T79">(</text:span><text:span text:style-name="T80">以下簡稱身權法</text:span><text:span text:style-name="T81">)</text:span><text:span text:style-name="T82">於一０四年十二月十六日修正公布第六</text:span><text:soft-page-break/><text:span text:style-name="T83">十一條規定，於第一項後段增列「並得依身心障礙者之實際需求，提供同步聽打服務」，且於同法第一０七條明定該條文自公布後二年施行。本辦法為配合上開修正後身權法第六十一條規定，乃於相關條文增訂「同步聽打」服務，並配合修正本辦法之名稱。</text:span></text:p>
          </table:table-cell>
        </table:table-row>
        <text:soft-page-break/>
        <table:table-row table:style-name="TableRow84">
          <table:table-cell table:style-name="TableCell85">
            <text:p text:style-name="P86"><text:span text:style-name="T87">第一條　　</text:span><text:span text:style-name="T88">本辦法</text:span><text:span text:style-name="T89">依身心障礙</text:span><text:span text:style-name="T90">者權益保障法第六十一條第二項規定訂定</text:span><text:span text:style-name="T91">之</text:span><text:span text:style-name="T92">。</text:span></text:p>
          </table:table-cell>
          <table:table-cell table:style-name="TableCell93">
            <text:p text:style-name="P94"><text:span text:style-name="T95">第一條　　</text:span><text:span text:style-name="T96">臺北市政府（以下簡稱本府）為提供聽覺功能或言語功能障礙者（以下簡稱聽語功能障礙者）參與臺北市（以下簡稱本市）公共事務</text:span><text:soft-page-break/><text:span text:style-name="T97">所需之手語翻譯服務，特</text:span><text:span text:style-name="T98">依身心障礙者權益保障法第六十一條第二項規定</text:span><text:span text:style-name="T99">，</text:span><text:span text:style-name="T100">訂定</text:span><text:span text:style-name="T101">本辦法</text:span><text:span text:style-name="T102">。</text:span></text:p>
          </table:table-cell>
          <table:table-cell table:style-name="TableCell103">
            <text:p text:style-name="P104">因身權法第六十一條第二項規定：「前項受理手語翻譯或同步聽打之服務範圍及作業程序等相關規定，由直轄市、縣（市）<text:soft-page-break/>主管機關定之。」業已明確授權直轄市主管機關訂定受理手語翻譯服務或同步聽打服務之相關規定，爰依授權訂定法規之體例，刪除訂定目的等相關文字。</text:p>
          </table:table-cell>
        </table:table-row>
        <text:soft-page-break/>
        <table:table-row table:style-name="TableRow105">
          <table:table-cell table:style-name="TableCell106">
            <text:p text:style-name="P107">第二條　　本辦法之主管機關為臺北市政府社會局(以下簡稱社會局)。</text:p>
          </table:table-cell>
          <table:table-cell table:style-name="TableCell108">
            <text:p text:style-name="P109"><text:span text:style-name="T110">第二條</text:span><text:span text:style-name="T111"><text:s text:c="4"/></text:span><text:span text:style-name="T112">本辦法之主管機關為</text:span><text:span text:style-name="T113">本府，並依</text:span><text:span text:style-name="T114">臺北市政府</text:span><text:span text:style-name="T115">組織自治條例第二條第二項規定，委任本府</text:span><text:span text:style-name="T116">社會局（以下簡稱社會局）</text:span><text:span text:style-name="T117">執行</text:span><text:span text:style-name="T118">。</text:span></text:p>
          </table:table-cell>
          <table:table-cell table:style-name="TableCell119">
            <text:p text:style-name="P120">有關身權法之主管機關，本府業以九十七年八月四日府社障字第０九七三八三六一八００號公告，將該法第六十一條業務委任本府社會局以該局名義執行，爰依現行之法制體例，將本辦法之主管機關修正為本府社會局。</text:p>
          </table:table-cell>
        </table:table-row>
        <table:table-row table:style-name="TableRow121">
          <table:table-cell table:style-name="TableCell122">
            <text:p text:style-name="P123"><text:span text:style-name="T124">第三條　　本辦法所定手語翻譯</text:span><text:span text:style-name="T125">及同步聽打</text:span><text:span text:style-name="T126">服務之服務範圍如下：</text:span></text:p>
            <text:soft-page-break/>
            <text:p text:style-name="P127"><text:s text:c="6"/><text:s text:c="5"/>一　政府機關辦理之公聽會、說明會、記者會、公辦政見發表會、協調會及服務活動。</text:p>
            <text:p text:style-name="P128"><text:span text:style-name="T129"><text:s text:c="6"/></text:span><text:span text:style-name="T130"><text:s text:c="5"/></text:span><text:span text:style-name="T131">二　依法設立之</text:span><text:span text:style-name="T132">非營利</text:span><text:span text:style-name="T133">團體辦理之公益慈善活動。</text:span></text:p>
            <text:p text:style-name="P134"><text:span text:style-name="T135"><text:s text:c="6"/></text:span><text:span text:style-name="T136"><text:s text:c="5"/></text:span><text:span text:style-name="T137">三　其他</text:span><text:span text:style-name="T138">由政府機關或依法設立之非營利團體辦理並</text:span><text:span text:style-name="T139">經社會局認定與公共事務參與有關之活動。</text:span></text:p>
          </table:table-cell>
          <table:table-cell table:style-name="TableCell140">
            <text:p text:style-name="P141">第三條　　本辦法所定手語翻譯服務之服務範圍如下：</text:p>
            <text:p text:style-name="P142"><text:s text:c="6"/><text:s text:c="6"/>一　政府機關辦理之公聽<text:soft-page-break/>會、說明會、記者會、公辦政見發表會、協調會及服務活動。</text:p>
            <text:p text:style-name="P143"><text:s text:c="4"/><text:s text:c="6"/><text:s text:c="2"/>二　依法設立之團體辦理之公益慈善活動。</text:p>
            <text:p text:style-name="P144"><text:s text:c="6"/><text:s text:c="5"/>三　其他經社會局認定與公共事務參與有關之活動。</text:p>
          </table:table-cell>
          <table:table-cell table:style-name="TableCell145">
            <text:p text:style-name="P146"><text:span text:style-name="T147">一</text:span><text:span text:style-name="T148">、</text:span><text:span text:style-name="T149">配合一０四年十二月十六</text:span><text:span text:style-name="T150">日修正公布之身權法第六十一條規</text:span><text:soft-page-break/><text:span text:style-name="T151">定，爰增訂「同步聽打」等文字。</text:span></text:p>
            <text:p text:style-name="P152"><text:span text:style-name="T153">二</text:span><text:span text:style-name="T154">、</text:span><text:span text:style-name="T155">查現行社會局依本辦法提供服務之對象</text:span><text:span text:style-name="T156">，</text:span><text:span text:style-name="T157">除政府機關外</text:span><text:span text:style-name="T158">，</text:span><text:span text:style-name="T159">須限於非營利性質之法人或團體</text:span><text:span text:style-name="T160">，</text:span><text:span text:style-name="T161">是本條所定之依法設立之團體</text:span><text:span text:style-name="T162">，</text:span><text:span text:style-name="T163">係專指</text:span><text:span text:style-name="T164">「依法設立之非營利團體」</text:span><text:span text:style-name="T165">，</text:span><text:span text:style-name="T166">另囿於本府經費有限，本條第三款之活動，亦僅限其他由政府機關或依法設立之非營利團體辦理，並經社會局認定與公共事務參與有關之活動，是為免發生法規適用上疑義</text:span><text:span text:style-name="T167">，</text:span><text:span text:style-name="T168">爰依現行實務運</text:span><text:soft-page-break/><text:span text:style-name="T169">作修正本條第二款及第三款之文字，俾資明確。</text:span></text:p>
          </table:table-cell>
        </table:table-row>
        <text:soft-page-break/>
        <table:table-row table:style-name="TableRow170">
          <table:table-cell table:style-name="TableCell171">
            <text:p text:style-name="P172"><text:span text:style-name="T173">第四條　　政府機關或依法設立之</text:span><text:span text:style-name="T174">非營利</text:span><text:span text:style-name="T175">團體辦理</text:span><text:span text:style-name="T176">前</text:span><text:span text:style-name="T177">條所定各類公共事務活動時，得申請手語翻譯</text:span><text:span text:style-name="T178">及同步聽打</text:span><text:span text:style-name="T179">服務。但</text:span><text:span text:style-name="T180">政府</text:span><text:span text:style-name="T181">機關或</text:span><text:span text:style-name="T182">依法設立之非營利</text:span><text:span text:style-name="T183">團體未申請者，得由</text:span><text:span text:style-name="T184">領</text:span><text:span text:style-name="T185">有</text:span><text:span text:style-name="T186">臺北</text:span><text:span text:style-name="T187">市聽</text:span><text:span text:style-name="T188">覺功能或言</text:span><text:span text:style-name="T189">語功能身心障礙手冊</text:span><text:span text:style-name="T190">或身心障礙證明</text:span><text:span text:style-name="T191">者提出申請。</text:span></text:p>
          </table:table-cell>
          <table:table-cell table:style-name="TableCell192">
            <text:p text:style-name="P193"><text:span text:style-name="T194">第四條　　政府機關或依法設立之團體辦理</text:span><text:span text:style-name="T195">第三</text:span><text:span text:style-name="T196">條所定各類公共事務活動時，得申請</text:span><text:span text:style-name="T197">本辦法所定之</text:span><text:span text:style-name="T198">手語翻譯服務。但</text:span><text:span text:style-name="T199">主辦</text:span><text:span text:style-name="T200">機關或團體未申請者，得由</text:span><text:span text:style-name="T201">持</text:span><text:span text:style-name="T202">有</text:span><text:span text:style-name="T203">本</text:span><text:span text:style-name="T204">市聽語功能障礙之身心障礙手冊者提出申請。</text:span></text:p>
          </table:table-cell>
          <table:table-cell table:style-name="TableCell205">
            <text:p text:style-name="P206"><text:span text:style-name="T207">一、配合第三條條文之修正</text:span><text:span text:style-name="T208">，</text:span><text:span text:style-name="T209">將「依法設立之團體」修正為「依法設立之非營利團體」。</text:span></text:p>
            <text:p text:style-name="P210"><text:span text:style-name="T211">二</text:span><text:span text:style-name="T212">、</text:span><text:span text:style-name="T213">配合一０四年十二月十六日修正公布之身權法第六十一條規定，爰增訂「同步聽打」等文字。</text:span></text:p>
            <text:p text:style-name="P214"><text:span text:style-name="T215">三</text:span><text:span text:style-name="T216">、按身權法第五條規定：「本法所稱身心障礙者，指下列各款身體系統構造</text:span><text:span text:style-name="T217">……</text:span><text:span text:style-name="T218">領有身心障礙證明者：</text:span><text:span text:style-name="T219">……</text:span><text:span text:style-name="T220">。」及第一０六條規定：「中華民國九十六年六月五日</text:span><text:soft-page-break/><text:span text:style-name="T221">修正之條文全面施行前已領有身心障礙手冊者，應依直轄市、縣（市）主管機關指定期日及方式，辦理重新鑑定及需求評估或換發身心障礙證明</text:span><text:span text:style-name="T222">……</text:span><text:span text:style-name="T223">依前項規定辦理重新鑑定及需求評估或換發身心障礙證明之身心障礙者，於直轄市、縣（市）主管機關發給身心障礙證明前，得依中華民國九十六年六月五日修正之條文公布前之規定，繼續享有原有身心障礙福利服務</text:span><text:span text:style-name="T224">……</text:span><text:span text:style-name="T225">。」爰於但書增訂領有「身心障礙證明」者亦得提出</text:span><text:span text:style-name="T226">申</text:span><text:soft-page-break/><text:span text:style-name="T227">請，並參考上開條文之用語將「持有」修正為「領有」。</text:span></text:p>
            <text:p text:style-name="P228"><text:span text:style-name="T229">四</text:span><text:span text:style-name="T230">、</text:span><text:span text:style-name="T231">因現行條文第一條依現行法制體例修正，將「臺北市</text:span><text:span text:style-name="T232">(</text:span><text:span text:style-name="T233">以下簡稱本市</text:span><text:span text:style-name="T234">)</text:span><text:span text:style-name="T235">」及「聽覺功能或言語功能障礙者</text:span><text:span text:style-name="T236">(</text:span><text:span text:style-name="T237">以下簡稱聽語功能障礙者</text:span><text:span text:style-name="T238">)</text:span><text:span text:style-name="T239">」等文字刪除，為配合上開條文修正</text:span><text:span text:style-name="T240">，</text:span><text:span text:style-name="T241">爰將「本市」修正為「臺北市」，並將「聽語功能障礙」修正為「聽覺功能或言語功能障礙」，以資明確。</text:span></text:p>
          </table:table-cell>
        </table:table-row>
        <text:soft-page-break/>
        <table:table-row table:style-name="TableRow242">
          <table:table-cell table:style-name="TableCell243">
            <text:p text:style-name="P244"><text:span text:style-name="T245">第五條　　申請人應於服務開始</text:span><text:span text:style-name="T246">三</text:span><text:span text:style-name="T247">日前檢具申請書及相關文件</text:span><text:soft-page-break/><text:span text:style-name="T248">向社會局提出申請。但情況急迫者，不受前開申請期限之限制。</text:span></text:p>
            <text:p text:style-name="P249"><text:span text:style-name="T250">　　　　　社會局受理申請後，應即進行審核，並將審核結果通知申請人。申請經核准者，</text:span><text:span text:style-name="T251">社會局</text:span><text:span text:style-name="T252">應依申請內容派遣合適之手語翻譯員</text:span><text:span text:style-name="T253">或同步聽打員</text:span><text:span text:style-name="T254">提供服務。</text:span></text:p>
          </table:table-cell>
          <table:table-cell table:style-name="TableCell255">
            <text:p text:style-name="P256"><text:span text:style-name="T257">第五條　　申請人應於服務開始</text:span><text:span text:style-name="T258">七</text:span><text:span text:style-name="T259">日前檢具申請書及相關文件</text:span><text:soft-page-break/><text:span text:style-name="T260">向社會局</text:span><text:span text:style-name="T261">或社會局指定之單位</text:span><text:span text:style-name="T262">提出申請。但情況急迫者，不受前開申請期限之限制。</text:span></text:p>
            <text:p text:style-name="P263"><text:s text:c="10"/>社會局受理申請後，應即進行審核，並將審核結果通知申請人。申請經核准者，應依申請內容派遣合適之手語翻譯員提供服務。</text:p>
          </table:table-cell>
          <table:table-cell table:style-name="TableCell264">
            <text:p text:style-name="P265">一、經檢視目前實務運作流程及派案方式，申<text:soft-page-break/>請人提出申請至派遣合適之手語翻譯員或同步聽打員皆能在三日內完成，故將第一項所定申請期限由「七日前」，修正放寬為「三日前」。</text:p>
            <text:p text:style-name="P266"><text:span text:style-name="T267">二</text:span><text:span text:style-name="T268">、</text:span><text:span text:style-name="T269">經查現行實務運作上申請人提出本辦法所定服務之申請，僅得向社會局為之，爰刪除第一項「或社會局指定之單位」等文字，以符實際。</text:span></text:p>
            <text:p text:style-name="P270"><text:span text:style-name="T271">三、為配合一０四年十二月十六日修正公布之身權法第六十一條規定，爰於第二項增訂「同步聽打員」等文</text:span><text:soft-page-break/><text:span text:style-name="T272">字。</text:span></text:p>
          </table:table-cell>
        </table:table-row>
        <table:table-row table:style-name="TableRow273">
          <table:table-cell table:style-name="TableCell274">
            <text:p text:style-name="P275"/>
          </table:table-cell>
          <table:table-cell table:style-name="TableCell276">
            <text:p text:style-name="P277">第六條　　依本辦法提供手語翻譯服務之手語翻譯員，以具有下列資格之一者為限：</text:p>
            <text:p text:style-name="P278"><text:s text:c="6"/>一　經手語翻譯職類丙級技術士技能檢定合格。</text:p>
            <text:p text:style-name="P279"><text:s text:c="6"/>二　曾受聘為手語翻譯職類丙級技術士技能檢定術科測試之監評人員。</text:p>
            <text:p text:style-name="P280"><text:s text:c="6"/>三　領有本府核發之手語翻譯員資格證明。</text:p>
            <text:p text:style-name="P281"><text:s text:c="10"/>前項第二款及第三款之人員，自一百零一年七月十一日起，不得擔任本辦法之手語翻譯員。</text:p>
          </table:table-cell>
          <table:table-cell table:style-name="TableCell282">
            <text:p text:style-name="P283"><text:span text:style-name="T284">一、</text:span><text:span text:style-name="T285">本條刪除</text:span><text:span text:style-name="T286">。</text:span></text:p>
            <text:p text:style-name="P287">二、查九十六年七月十一日修正公布之身權法第六十一條第三項規定：「依第一項規定提供手語翻譯服務，應於本法公布施行滿五年之日起，由手語翻譯技術士技能檢定合格者擔任之。」又依現行條文第二項規定，第一項第二款及第三款之人員，自一０一年七月十一日起，不得擔任本辦法之手語翻譯員，過渡期間已過，爰予刪除<text:soft-page-break/>現行條文第一項第二款、第三款及第二項。另現行條文第一項第一款「經手語翻譯職類丙級技術士技能檢定合格」之規定，與身權法第六十一條第三項規定「由手語翻譯技術士技能檢定合格者擔任之」比較，未能涵括通過手語翻譯職類乙級技術士技能檢定合格者，為避免本辦法規定與身權法規定不一致，爰予刪除第一項第一款。</text:p>
            <text:p text:style-name="P288"><text:span text:style-name="T289">三</text:span><text:span text:style-name="T290">、</text:span><text:span text:style-name="T291">以下條次遞改</text:span><text:span text:style-name="T292">。</text:span></text:p>
          </table:table-cell>
        </table:table-row>
        <table:table-row table:style-name="TableRow293">
          <table:table-cell table:style-name="TableCell294">
            <text:p text:style-name="P295"/>
          </table:table-cell>
          <table:table-cell table:style-name="TableCell296">
            <text:p text:style-name="P297">第七條　　本辦法所提供之手語翻譯服務，社會局得委託民間單位辦理。</text:p>
            <text:p text:style-name="P298"><text:s text:c="10"/>社會局委託民間單位辦理手語翻譯服務者，應不定期實施督導、考核或評鑑。</text:p>
          </table:table-cell>
          <table:table-cell table:style-name="TableCell299">
            <text:p text:style-name="P300"><text:span text:style-name="T301">一、</text:span><text:span text:style-name="T302">本條刪除</text:span><text:span text:style-name="T303">。</text:span></text:p>
            <text:p text:style-name="P304"><text:span text:style-name="T305">二</text:span><text:span text:style-name="T306">、</text:span><text:span text:style-name="T307">查現行社會局依本辦法提供之服務均係簽訂勞務採購契約委由民間單位協助辦理，並非公權力之委託，未來亦無相關行政委託之規劃，又倘有相關之督導、考核或評鑑，亦係基於勞務採購契約之履約管理，亦非基於本條第二項規定為之，是為符合現行實務運作，本條已無規範必要，爰予刪除。</text:span></text:p>
            <text:p text:style-name="P308">三、以下條次遞改。</text:p>
          </table:table-cell>
        </table:table-row>
        <table:table-row table:style-name="TableRow309">
          <table:table-cell table:style-name="TableCell310">
            <text:p text:style-name="P311"><text:span text:style-name="T312">第</text:span><text:span text:style-name="T313">六</text:span><text:span text:style-name="T314">條　　本辦法所需經費，由社會局年度相關預算支應。</text:span></text:p>
          </table:table-cell>
          <table:table-cell table:style-name="TableCell315">
            <text:p text:style-name="P316"><text:span text:style-name="T317">第</text:span><text:span text:style-name="T318">八</text:span><text:span text:style-name="T319">條　　</text:span><text:span text:style-name="T320">依本辦法提供手語翻譯服務者，得向社會局請領手</text:span><text:soft-page-break/><text:span text:style-name="T321">語翻譯服務費，其金額由社會局定之。</text:span></text:p>
            <text:p text:style-name="P322"><text:s text:c="10"/>本辦法所需經費，由社會局年度相關預算支應。</text:p>
          </table:table-cell>
          <table:table-cell table:style-name="TableCell323">
            <text:p text:style-name="P324">一、條次遞改。</text:p>
            <text:p text:style-name="P325">二、查現行實務運作上，<text:soft-page-break/>社會局依本辦法提供之服務均以勞務採購方式委由民間單位協助辦理，契約當事人基於勞務採購契約受領服務費，並非依本條規定請領，故第一項已無規範必要，爰予刪除，以下項次遞改。</text:p>
          </table:table-cell>
        </table:table-row>
        <text:soft-page-break/>
        <table:table-row table:style-name="TableRow326">
          <table:table-cell table:style-name="TableCell327">
            <text:p text:style-name="P328"><text:span text:style-name="T329">第</text:span><text:span text:style-name="T330">七</text:span><text:span text:style-name="T331">條　　本辦法所定書表格式，由社會局定之。</text:span></text:p>
          </table:table-cell>
          <table:table-cell table:style-name="TableCell332">
            <text:p text:style-name="P333"><text:span text:style-name="T334">第</text:span><text:span text:style-name="T335">九</text:span><text:span text:style-name="T336">條　　本辦法所定書表格式，由社會局定之。</text:span></text:p>
          </table:table-cell>
          <table:table-cell table:style-name="TableCell337">
            <text:p text:style-name="P338">條次遞改。</text:p>
          </table:table-cell>
        </table:table-row>
        <table:table-row table:style-name="TableRow339">
          <table:table-cell table:style-name="TableCell340">
            <text:p text:style-name="P341"><text:span text:style-name="T342">第</text:span><text:span text:style-name="T343">八</text:span><text:span text:style-name="T344">條　　本辦法自發布日施行。</text:span></text:p>
          </table:table-cell>
          <table:table-cell table:style-name="TableCell345">
            <text:p text:style-name="P346"><text:span text:style-name="T347">第</text:span><text:span text:style-name="T348">十</text:span><text:span text:style-name="T349">條　　本辦法自發布日施行。</text:span></text:p>
          </table:table-cell>
          <table:table-cell table:style-name="TableCell350">
            <text:p text:style-name="P351">條次遞改。</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Times New Roman"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4"><text:span text:style-name="T5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菱</meta:initial-creator>
    <dc:creator>林菱</dc:creator>
    <meta:creation-date>2017-11-10T09:37:00Z</meta:creation-date>
    <dc:date>2017-11-23T08:22:00Z</dc:date>
    <meta:template xlink:href="Normal" xlink:type="simple"/>
    <meta:editing-cycles>10</meta:editing-cycles>
    <meta:editing-duration>PT3540S</meta:editing-duration>
    <meta:document-statistic meta:page-count="15" meta:paragraph-count="9" meta:word-count="739" meta:character-count="4947" meta:row-count="35" meta:non-whitespace-character-count="4217"/>
  </office:meta>
</office:document-meta>
</file>