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4166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" style:parent-style-name="內文" style:family="paragraph">
      <style:text-properties style:font-name="Arial" style:font-name-complex="Arial" fo:color="#343434" style:font-size-complex="12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7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23" style:parent-style-name="內文" style:family="paragraph">
      <style:text-properties style:font-name="標楷體" style:font-name-asian="標楷體" style:font-name-complex="Arial" fo:color="#343434" style:font-size-complex="12pt"/>
    </style:style>
    <style:style style:name="P24" style:parent-style-name="內文" style:family="paragraph">
      <style:text-properties style:font-name="標楷體" style:font-name-asian="標楷體" style:font-name-complex="Arial" fo:color="#343434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</office:automatic-styles>
  <office:body>
    <office:text text:use-soft-page-breaks="true">
      <text:h text:style-name="P1" text:outline-level="3">2021年國際身心障礙者日-跨專業服務人員推薦甄選表揚評選結果</text:h>
      <text:p text:style-name="P2"/>
      <text:p text:style-name="內文"><text:span text:style-name="T3">一、</text:span><text:span text:style-name="T4">本（110）年度</text:span><text:span text:style-name="T5">跨專業服務人員推薦表揚活動業已完成評選，獲獎人員名單如下(依姓氏筆畫排列)：</text:span><text:span text:style-name="T6"><text:line-break/></text:span><text:span text:style-name="T7"><text:line-break/></text:span><text:span text:style-name="T8">(一) 身心障礙福利機構類：</text:span><text:span text:style-name="T9"><text:line-break/>1.</text:span><text:span text:style-name="T10">財團法人中華民國唐氏症基金會：林函俞職能治療師</text:span><text:span text:style-name="T11">。</text:span><text:span text:style-name="T12"><text:line-break/></text:span><text:span text:style-name="T13">2.</text:span><text:span text:style-name="T14">財團法人臺北市喜樂家族社會福利基金會：邵鈴雅組長</text:span><text:span text:style-name="T15">。</text:span><text:span text:style-name="T16"><text:line-break/></text:span><text:span text:style-name="T17">3.</text:span><text:span text:style-name="T18">財團法人第一社會福利基金會：簡湘芸教保副組長</text:span><text:span text:style-name="T19">。</text:span><text:span text:style-name="T20"><text:line-break/></text:span><text:span text:style-name="T21"><text:line-break/></text:span><text:span text:style-name="T22">(二) 團體（含基金會）類：</text:span></text:p>
      <text:p text:style-name="P23">1.財團法人心路社會福利基金會：王育文教保員。</text:p>
      <text:p text:style-name="P24">2.財團法人伊甸社會福利基金會：周玉玲主任。</text:p>
      <text:p text:style-name="內文"><text:span text:style-name="T25">3.社團法人台北市康復之友協會：張美琦主任。</text:span><text:span text:style-name="T26"><text:line-break/></text:span><text:span text:style-name="T27"><text:line-break/></text:span><text:span text:style-name="T28">(三)照顧服務員類(甲項) ：</text:span><text:span text:style-name="T29"><text:line-break/></text:span><text:span text:style-name="T30">財團法人台北市私立</text:span><text:span text:style-name="T31">雙連視障關懷基金會：</text:span><text:span text:style-name="T32"><text:line-break/></text:span><text:span text:style-name="T33">1.</text:span><text:span text:style-name="T34">吳亘顓</text:span><text:span text:style-name="T35">臨時及短期照顧服務員。</text:span><text:span text:style-name="T36"><text:line-break/></text:span><text:span text:style-name="T37">2.</text:span><text:span text:style-name="T38">林美琴</text:span><text:span text:style-name="T39">臨時及短期照顧服務員。</text:span><text:span text:style-name="T40"><text:line-break/></text:span><text:span text:style-name="T41">3.</text:span><text:span text:style-name="T42">洪如憶</text:span><text:span text:style-name="T43">臨時及短期照顧服務員。</text:span><text:span text:style-name="T44"><text:line-break/></text:span><text:span text:style-name="T45">社團法人</text:span><text:span text:style-name="T46">台北市智障者家長協會：</text:span><text:span text:style-name="T47"><text:line-break/></text:span><text:span text:style-name="T48">1.</text:span><text:span text:style-name="T49">吳佳蘅</text:span><text:span text:style-name="T50">臨時及短期照顧服務員。</text:span><text:span text:style-name="T51"><text:line-break/></text:span><text:span text:style-name="T52">2.</text:span><text:span text:style-name="T53">林雅琪</text:span><text:span text:style-name="T54">臨時及短期照顧服務員。</text:span><text:span text:style-name="T55"><text:line-break/></text:span><text:span text:style-name="T56">3.</text:span><text:span text:style-name="T57">許麗真</text:span><text:span text:style-name="T58">臨時及短期照顧服務員。</text:span><text:span text:style-name="T59"><text:line-break/></text:span><text:span text:style-name="T60">4.</text:span><text:span text:style-name="T61">陳裕凱</text:span><text:span text:style-name="T62">臨時及短期照顧服務員。</text:span><text:span text:style-name="T63"><text:line-break/></text:span><text:span text:style-name="T64">5.</text:span><text:span text:style-name="T65">黃美惠</text:span><text:span text:style-name="T66">臨時及短期照顧服務員。</text:span><text:span text:style-name="T67"><text:line-break/></text:span><text:span text:style-name="T68"><text:line-break/></text:span><text:span text:style-name="T69"><text:line-break/></text:span><text:span text:style-name="T70">(四)照顧服務員類(乙項)：</text:span><text:span text:style-name="T71"><text:line-break/></text:span><text:span text:style-name="T72">1.</text:span><text:span text:style-name="T73">美樺股份有限公司附設私立美美居家長照機構：林采蓁居家督導員</text:span><text:span text:style-name="T74">。</text:span><text:span text:style-name="T75"><text:line-break/></text:span><text:span text:style-name="T76">2.</text:span><text:span text:style-name="T77">臺北市身心障礙者自立生活支持服務中心：</text:span><text:span text:style-name="T78">沈柏毅</text:span><text:span text:style-name="T79">個人助理員。</text:span><text:span text:style-name="T80"><text:line-break/></text:span><text:span text:style-name="T81">3.</text:span><text:span text:style-name="T82">社團法人台北市智障者家長協會：廖群英家庭托顧服務員。</text:span><text:span text:style-name="T83"><text:line-break/></text:span><text:span text:style-name="T84"><text:line-break/></text:span><text:span text:style-name="T85">(五)照顧服務員類(丙項)：</text:span><text:span text:style-name="T86">從缺。</text:span><text:span text:style-name="T87"><text:line-break/></text:span><text:span text:style-name="T88"><text:line-break/></text:span><text:span text:style-name="T89">(六)非社政類：</text:span><text:span text:style-name="T90"><text:line-break/></text:span><text:span text:style-name="T91">1.</text:span><text:span text:style-name="T92">欣欣客運股份有限公司：</text:span><text:span text:style-name="T93">陳宗明</text:span><text:span text:style-name="T94">駕駛員。</text:span><text:span text:style-name="T95"><text:line-break/></text:span><text:soft-page-break/><text:span text:style-name="T96">2.</text:span><text:span text:style-name="T97">社團法人中華民國聽障人協會：解健彬</text:span><text:span text:style-name="T98">同步聽打員。</text:span><text:span text:style-name="T99"><text:line-break/></text:span><text:span text:style-name="T100">3.</text:span><text:span text:style-name="T101">臺北市內湖區內湖國民小學：錢素特教助理</text:span><text:span text:style-name="T102">。</text:span><text:span text:style-name="T103"><text:line-break/></text:span><text:span text:style-name="T104"><text:line-break/></text:span><text:span text:style-name="T105">(七)特殊貢獻類：從缺。</text:span><text:span text:style-name="T106"><text:line-break/></text:span><text:span text:style-name="T107"><text:line-break/></text:span><text:span text:style-name="T108">二、請上列獲獎者於11月1號前以電子郵件方式提供個人獨照1張及2-3張生活照片。</text:span></text:p>
      <text:p text:style-name="內文"><text:span text:style-name="T109">聯絡窗口：潘念穎小姐，電子郵件：eva@qad.com.tw，電話：(02)2375-8111分機20</text:span><text:span text:style-name="T110"><text:line-break/></text:span><text:span text:style-name="T111"><text:line-break/></text:span><text:span text:style-name="T112">三、本局訂於1</text:span><text:span text:style-name="T113">1</text:span><text:span text:style-name="T114">0年</text:span><text:span text:style-name="T115">12</text:span><text:span text:style-name="T116">月</text:span><text:span text:style-name="T117">2</text:span><text:span text:style-name="T118">日（星期</text:span><text:span text:style-name="T119">四</text:span><text:span text:style-name="T120">）上午10時於臺北市身心障礙服務中心辦理表揚活動，將另行通知報到時間及地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詩蕾</meta:initial-creator>
    <dc:creator>楊詩蕾</dc:creator>
    <meta:creation-date>2021-10-28T01:23:00Z</meta:creation-date>
    <dc:date>2021-10-28T01:24:00Z</dc:date>
    <meta:print-date>2021-10-27T07:0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3" meta:character-count="829" meta:row-count="5" meta:non-whitespace-character-count="707"/>
  </office:meta>
</office:document-meta>
</file>