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/>
    </style:style>
    <style:style style:name="P4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3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4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8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0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1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6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/>
    </style:style>
    <style:style style:name="P28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895in" fo:text-indent="-0.4923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年國際身心障礙者日－跨專業績優人員推薦甄選表揚活動</text:p>
      <text:list text:style-name="LFO1" text:continue-numbering="true">
        <text:list-item>
          <text:p text:style-name="P2">表揚公告：<text:line-break/>本(111)年度跨專業績優人員推薦甄選表揚活動業已完成評選，獲獎名單如下(依姓氏筆畫排列)</text:p>
          <text:list text:continue-numbering="true">
            <text:list-item>
              <text:p text:style-name="P3">身心障礙福利機構類</text:p>
              <text:list text:continue-numbering="true">
                <text:list-item>
                  <text:p text:style-name="P4">財團法人心路社會福利基金會附設台北市萬芳發展中心：高鈺淇高級教保員</text:p>
                </text:list-item>
                <text:list-item>
                  <text:p text:style-name="P5">財團法人陽光社會福利基金會附設臺北市私立陽光重建中心：傅彩琴生活服務員</text:p>
                </text:list-item>
                <text:list-item>
                  <text:p text:style-name="P6">臺北市立關渡醫院附設護理之家：黃詩陵社工師</text:p>
                </text:list-item>
              </text:list>
            </text:list-item>
            <text:list-item>
              <text:p text:style-name="P7">非營利組織類</text:p>
              <text:list text:continue-numbering="true">
                <text:list-item>
                  <text:p text:style-name="P8">臺北市身心障礙者自立生活支持服務中心：林美宏社工</text:p>
                </text:list-item>
                <text:list-item>
                  <text:p text:style-name="P9">財團法人育成社會福利基金會：張峰銘專員</text:p>
                </text:list-item>
                <text:list-item>
                  <text:p text:style-name="P10">財團法人心路社會福利基金會附設臺北市私立心路兒童發展中心：陳巧馨物理治療師</text:p>
                </text:list-item>
              </text:list>
            </text:list-item>
            <text:list-item>
              <text:p text:style-name="P11">照顧服務員類</text:p>
              <text:list text:continue-numbering="true">
                <text:list-item>
                  <text:p text:style-name="P12">台北市智障者家長協會：卜維禮臨照服務員</text:p>
                </text:list-item>
                <text:list-item>
                  <text:p text:style-name="P13">財團法人獎卿護理展望基金會私立台北居家長照機構：吳瓊雯居家照顧服務員</text:p>
                </text:list-item>
                <text:list-item>
                  <text:p text:style-name="P14">財團法人台北市私立雙連視障關懷基金會：李國芳臨照服務員</text:p>
                </text:list-item>
                <text:list-item>
                  <text:p text:style-name="P15">財團法人台北市私立雙連視障關懷基金會：周欣樺臨照服務員</text:p>
                </text:list-item>
                <text:list-item>
                  <text:p text:style-name="P16">台北市智障者家長協會：孟慶美臨照服務員</text:p>
                </text:list-item>
                <text:list-item>
                  <text:p text:style-name="P17">台北市智障者家長協會：林琦瑜臨照服務員</text:p>
                </text:list-item>
                <text:list-item>
                  <text:p text:style-name="P18">台北市智障者家長協會：林慧珍臨照服務員</text:p>
                </text:list-item>
                <text:list-item>
                  <text:p text:style-name="P19">財團法人獎卿護理展望基金會私立台北居家長照機構：連惠珠居家照顧服務員</text:p>
                </text:list-item>
                <text:list-item>
                  <text:p text:style-name="P20">喜樂園長照股份有限公司附設臺北市私立喜樂園居家長照機構：陳宜斈居家照顧服務員</text:p>
                </text:list-item>
                <text:list-item>
                  <text:p text:style-name="P21">台北市智障者家長協會：陳憲忠臨照服務員</text:p>
                </text:list-item>
                <text:list-item>
                  <text:p text:style-name="P22">台北市智障者家長協會：鄒麗珠臨照服務員</text:p>
                </text:list-item>
                <text:list-item>
                  <text:p text:style-name="P23">私立安馨居家服務：劉月露居家照顧服務員</text:p>
                </text:list-item>
                <text:list-item>
                  <text:p text:style-name="P24">台北市智障者家長協會：劉振華家托服務員</text:p>
                </text:list-item>
                <text:list-item>
                  <text:p text:style-name="P25">臺北市身心障礙者自立生活支持服務中心：蔡育鈞個人助理</text:p>
                </text:list-item>
                <text:list-item>
                  <text:p text:style-name="P26">財團法人台北市私立雙連視障關懷基金會：蕭麗芬臨照服務員</text:p>
                </text:list-item>
              </text:list>
            </text:list-item>
            <text:list-item>
              <text:p text:style-name="P27">非社政類</text:p>
              <text:list text:continue-numbering="true">
                <text:list-item>
                  <text:p text:style-name="P28">臺北市勞動力重建運用處：丁立芬手語翻譯員</text:p>
                </text:list-item>
                <text:list-item>
                  <text:p text:style-name="P29">大都會汽車客運股份有限公司：李書盛駕駛員</text:p>
                </text:list-item>
                <text:list-item>
                  <text:p text:style-name="P30">馬偕紀念醫院附設喜樂工作坊：鄭瑋就業服務員</text:p>
                </text:list-item>
              </text:list>
            </text:list-item>
            <text:list-item>
              <text:p text:style-name="P31">特殊貢獻類</text:p>
              <text:list text:continue-numbering="true">
                <text:list-item>
                  <text:p text:style-name="P32">國立臺灣大學醫學院附設醫院：盧璐主治醫師</text:p>
                </text:list-item>
              </text:list>
            </text:list-item>
          </text:list>
        </text:list-item>
        <text:list-item>
          <text:p text:style-name="P33">獲獎須知：<text:line-break/>請上列獲獎者於11月4日(星期五)17時前以電子郵件方式提供個人獨照1張(半身近照)及2-3張生活照片。<text:line-break/>聯絡窗口：郭紘芪先生(電子郵件：gpimc08@gmail.com)<text:line-break/>有任何疑問請來電：(02)2732-5647分機19</text:p>
        </text:list-item>
        <text:list-item>
          <text:p text:style-name="P34"><text:span text:style-name="T35">本局訂於111年12月3日(星期六)</text:span><text:span text:style-name="T36">下</text:span><text:span text:style-name="T37">午</text:span><text:span text:style-name="T38">13</text:span><text:span text:style-name="T39">時</text:span><text:span text:style-name="T40">半，</text:span><text:span text:style-name="T41">於</text:span><text:span text:style-name="T42">臺北市政府一樓沈葆楨廳辦理表揚活動，將另行通知報到時間及地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劉書廷</dc:creator>
    <meta:creation-date>2022-10-31T05:07:00Z</meta:creation-date>
    <dc:date>2022-10-31T05:07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