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222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8416in"/>
    </style:style>
    <style:style style:name="TableColumn20" style:family="table-column">
      <style:table-column-properties style:column-width="2.3229in"/>
    </style:style>
    <style:style style:name="TableColumn21" style:family="table-column">
      <style:table-column-properties style:column-width="0.3979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2.3229in"/>
    </style:style>
    <style:style style:name="Table17" style:family="table">
      <style:table-properties style:width="7.0958in" fo:margin-left="0in" table:align="center"/>
    </style:style>
    <style:style style:name="TableRow24" style:family="table-row">
      <style:table-row-properties style:row-height="0.4472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84in" fo:margin-right="-0.075in">
        <style:tab-stops>
          <style:tab-stop style:type="left" style:position="8.828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-0.075in" fo:margin-right="-0.0784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01in" fo:margin-right="-0.075in">
        <style:tab-stops>
          <style:tab-stop style:type="left" style:position="8.8201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075in" fo:margin-right="-0.0763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Row41" style:family="table-row">
      <style:table-row-properties style:row-height="0.2756in" fo:keep-together="always"/>
    </style:style>
    <style:style style:name="P42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-0.075in" fo:margin-right="-0.0784in">
        <style:tab-stops>
          <style:tab-stop style:type="left" style:position="8.82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-0.075in" fo:margin-right="-0.0763in">
        <style:tab-stops>
          <style:tab-stop style:type="left" style:position="8.825in"/>
        </style:tab-stops>
      </style:paragraph-properties>
      <style:text-properties style:font-name-asian="標楷體"/>
    </style:style>
    <style:style style:name="TableRow54" style:family="table-row">
      <style:table-row-properties style:min-row-height="0.8819in" fo:keep-together="always"/>
    </style:style>
    <style:style style:name="P55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8.75in"/>
        </style:tab-stops>
      </style:paragraph-properties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 fo:margin-right="-0.075in">
        <style:tab-stops>
          <style:tab-stop style:type="left" style:position="8.8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0.25in" fo:margin-left="-0.0131in">
        <style:tab-stops>
          <style:tab-stop style:type="left" style:position="8.763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.1666in" fo:margin-left="-0.0986in" fo:margin-right="0.0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style:line-height-at-least="0.1666in" fo:margin-right="0.0333in" fo:text-indent="0.3333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709in"/>
    </style:style>
    <style:style style:name="TableColumn89" style:family="table-column">
      <style:table-column-properties style:column-width="0.7395in"/>
    </style:style>
    <style:style style:name="TableColumn90" style:family="table-column">
      <style:table-column-properties style:column-width="0.8638in"/>
    </style:style>
    <style:style style:name="TableColumn91" style:family="table-column">
      <style:table-column-properties style:column-width="1.3569in"/>
    </style:style>
    <style:style style:name="TableColumn92" style:family="table-column">
      <style:table-column-properties style:column-width="0.4041in"/>
    </style:style>
    <style:style style:name="TableColumn93" style:family="table-column">
      <style:table-column-properties style:column-width="0.5645in"/>
    </style:style>
    <style:style style:name="TableColumn94" style:family="table-column">
      <style:table-column-properties style:column-width="0.2555in"/>
    </style:style>
    <style:style style:name="TableColumn95" style:family="table-column">
      <style:table-column-properties style:column-width="2.2506in"/>
    </style:style>
    <style:style style:name="Table87" style:family="table">
      <style:table-properties style:width="7.1444in" fo:margin-left="0in" table:align="center"/>
    </style:style>
    <style:style style:name="TableRow96" style:family="table-row">
      <style:table-row-properties style:min-row-height="0.4152in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0597in" fo:margin-right="-0.075in">
        <style:tab-stops/>
      </style:paragraph-properties>
      <style:text-properties style:font-name-asian="標楷體" fo:letter-spacing="-0.0041in"/>
    </style:style>
    <style:style style:name="P99" style:parent-style-name="內文" style:family="paragraph">
      <style:paragraph-properties fo:text-align="center" fo:line-height="0.2222in" fo:margin-left="-0.0597in" fo:margin-right="-0.075in">
        <style:tab-stops/>
      </style:paragraph-properties>
    </style:style>
    <style:style style:name="T100" style:parent-style-name="預設段落字型" style:family="text">
      <style:text-properties style:font-name-asian="標楷體" fo:letter-spacing="-0.0041in" fo:font-size="10pt" style:font-size-asian="10pt"/>
    </style:style>
    <style:style style:name="T101" style:parent-style-name="預設段落字型" style:family="text">
      <style:text-properties style:font-name-asian="標楷體" fo:letter-spacing="-0.0041in" fo:font-size="10pt" style:font-size-asian="10pt"/>
    </style:style>
    <style:style style:name="T102" style:parent-style-name="預設段落字型" style:family="text">
      <style:text-properties style:font-name-asian="標楷體" fo:letter-spacing="-0.0041in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margin-left="-0.075in" fo:margin-right="-0.075in">
        <style:tab-stops>
          <style:tab-stop style:type="left" style:position="3.1659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 fo:margin-left="-0.075in">
        <style:tab-stops>
          <style:tab-stop style:type="left" style:position="3.1659in"/>
        </style:tab-stops>
      </style:paragraph-properties>
    </style:style>
    <style:style style:name="T108" style:parent-style-name="預設段落字型" style:family="text">
      <style:text-properties style:font-name-asian="標楷體" fo:letter-spacing="-0.0041in"/>
    </style:style>
    <style:style style:name="T109" style:parent-style-name="預設段落字型" style:family="text">
      <style:text-properties style:font-name-asian="標楷體" fo:letter-spacing="-0.0041in"/>
    </style:style>
    <style:style style:name="T110" style:parent-style-name="預設段落字型" style:family="text">
      <style:text-properties style:font-name-asian="標楷體" fo:letter-spacing="-0.0041in"/>
    </style:style>
    <style:style style:name="T111" style:parent-style-name="預設段落字型" style:family="text">
      <style:text-properties style:font-name-asian="標楷體" fo:letter-spacing="-0.0041in"/>
    </style:style>
    <style:style style:name="T112" style:parent-style-name="預設段落字型" style:family="text">
      <style:text-properties style:font-name-asian="標楷體" fo:letter-spacing="-0.0041in"/>
    </style:style>
    <style:style style:name="T113" style:parent-style-name="預設段落字型" style:family="text">
      <style:text-properties style:font-name-asian="標楷體" fo:letter-spacing="-0.0041in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0798in" fo:margin-right="-0.075in">
        <style:tab-stops/>
      </style:paragraph-properties>
    </style:style>
    <style:style style:name="T117" style:parent-style-name="預設段落字型" style:family="text">
      <style:text-properties style:font-name-asian="標楷體" fo:letter-spacing="-0.0041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P120" style:parent-style-name="內文" style:family="paragraph">
      <style:paragraph-properties style:snap-to-layout-grid="false" fo:line-height="0.2083in" fo:margin-left="-0.075in" fo:margin-right="-0.075in">
        <style:tab-stops/>
      </style:paragraph-properties>
    </style:style>
    <style:style style:name="T121" style:parent-style-name="預設段落字型" style:family="text">
      <style:text-properties style:font-name-asian="標楷體" fo:letter-spacing="-0.0041in"/>
    </style:style>
    <style:style style:name="TableRow122" style:family="table-row">
      <style:table-row-properties style:min-row-height="0.4152in" fo:keep-together="always"/>
    </style:style>
    <style:style style:name="P123" style:parent-style-name="內文" style:family="paragraph">
      <style:paragraph-properties fo:text-align="center" fo:line-height="0.2222in" fo:margin-left="-0.0597in" fo:margin-right="-0.07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P126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-asian="標楷體" fo:letter-spacing="-0.0041i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083in" fo:margin-right="-0.075in"/>
      <style:text-properties style:font-name-asian="標楷體" fo:letter-spacing="-0.0041in"/>
    </style:style>
    <style:style style:name="P129" style:parent-style-name="內文" style:family="paragraph">
      <style:paragraph-properties style:snap-to-layout-grid="false" fo:text-align="justify" fo:line-height="0.2083in" fo:margin-right="-0.075in"/>
    </style:style>
    <style:style style:name="T130" style:parent-style-name="預設段落字型" style:family="text">
      <style:text-properties style:font-name-asian="標楷體" fo:letter-spacing="-0.0041in"/>
    </style:style>
    <style:style style:name="P131" style:parent-style-name="內文" style:family="paragraph">
      <style:paragraph-properties fo:text-align="justify"/>
      <style:text-properties style:font-name-asian="標楷體" fo:color="#808080" fo:font-size="9pt" style:font-size-asian="9pt" style:font-size-complex="9pt"/>
    </style:style>
    <style:style style:name="TableRow132" style:family="table-row">
      <style:table-row-properties style:min-row-height="0.3534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-0.0736in" fo:margin-right="-0.0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-0.075in" fo:margin-right="-0.07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-0.0736in" fo:margin-right="-0.07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15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</style:style>
    <style:style style:name="T158" style:parent-style-name="預設段落字型" style:family="text">
      <style:text-properties style:font-name-asian="標楷體" fo:letter-spacing="-0.0041in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 fo:margin-right="-0.075in">
        <style:tab-stops>
          <style:tab-stop style:type="left" style:position="3.0909in"/>
        </style:tab-stops>
      </style:paragraph-properties>
      <style:text-properties style:font-name-asian="標楷體" fo:letter-spacing="-0.0041in"/>
    </style:style>
    <style:style style:name="P161" style:parent-style-name="內文" style:family="paragraph">
      <style:paragraph-properties style:snap-to-layout-grid="false" fo:text-align="justify" fo:line-height="0.2083in" fo:margin-right="-0.075in">
        <style:tab-stops>
          <style:tab-stop style:type="left" style:position="3.0909in"/>
        </style:tab-stops>
      </style:paragraph-properties>
      <style:text-properties style:font-name-asian="標楷體" fo:letter-spacing="-0.0041in"/>
    </style:style>
    <style:style style:name="TableRow162" style:family="table-row">
      <style:table-row-properties style:min-row-height="0.290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 fo:margin-left="-0.0597in" fo:margin-right="-0.075in">
        <style:tab-stops/>
      </style:paragraph-properties>
    </style:style>
    <style:style style:name="T165" style:parent-style-name="預設段落字型" style:family="text">
      <style:text-properties style:font-name-asian="標楷體" fo:letter-spacing="-0.0041in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-0.075in" fo:margin-right="-0.075in">
        <style:tab-stops/>
      </style:paragraph-properties>
    </style:style>
    <style:style style:name="T168" style:parent-style-name="預設段落字型" style:family="text">
      <style:text-properties style:font-name-asian="標楷體" fo:letter-spacing="-0.0041in"/>
    </style:style>
    <style:style style:name="T169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041in"/>
    </style:style>
    <style:style style:name="T173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letter-spacing="-0.0041in"/>
    </style:style>
    <style:style style:name="T175" style:parent-style-name="預設段落字型" style:family="text">
      <style:text-properties style:font-name-asian="標楷體" fo:letter-spacing="-0.0041in" style:text-position="sub 66.6%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8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-0.05in" fo:margin-right="-0.07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line-height="0.2083in" fo:margin-left="0.0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TableRow214" style:family="table-row">
      <style:table-row-properties style:min-row-height="0.1986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5in" fo:margin-right="-0.075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 fo:margin-right="-0.07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986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-0.05in" fo:margin-right="-0.07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083in" fo:margin-left="0.0083in" fo:margin-right="-0.075in">
        <style:tab-stops/>
      </style:paragraph-properties>
      <style:text-properties style:font-name-asian="標楷體"/>
    </style:style>
    <style:style style:name="TableRow224" style:family="table-row">
      <style:table-row-properties style:min-row-height="1.018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-0.05in" fo:margin-right="-0.07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083in" fo:margin-right="-0.07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2083in" fo:margin-right="-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083in" fo:margin-right="-0.07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0.2083in" fo:margin-right="-0.07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2083in" fo:margin-right="-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2083in" fo:margin-right="-0.07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762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4277in" fo:text-indent="-0.416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left="0.4277in" fo:text-indent="-0.4166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left="0.4277in" fo:text-indent="-0.4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9034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 fo:margin-left="-0.05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4166in" fo:margin-left="-0.05in">
        <style:tab-stops/>
      </style:paragraph-properties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break-before="page" style:snap-to-layout-grid="false" fo:text-align="center" fo:line-height="0.2222in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281" style:family="table-column">
      <style:table-column-properties style:column-width="3.5284in" style:use-optimal-column-width="false"/>
    </style:style>
    <style:style style:name="TableColumn282" style:family="table-column">
      <style:table-column-properties style:column-width="3.5597in" style:use-optimal-column-width="false"/>
    </style:style>
    <style:style style:name="Table280" style:family="table">
      <style:table-properties style:width="7.0881in" fo:margin-left="-0.1777in" table:align="left"/>
    </style:style>
    <style:style style:name="TableRow283" style:family="table-row">
      <style:table-row-properties style:min-row-height="2.3625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95" style:family="table-row">
      <style:table-row-properties style:min-row-height="2.133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02" style:family="table-row">
      <style:table-row-properties style:min-row-height="0.4479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P325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fo:font-size="10.5pt" style:font-size-asian="10.5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fo:font-size="10.5pt" style:font-size-asian="10.5pt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P346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北市政府社會局</text:span><text:span text:style-name="T9">委託社團法人中華民國聽障人協會辦理</text:span></text:p>
      <text:p text:style-name="P10"><text:span text:style-name="T11">臺北市聽語障溝通服務方案</text:span><text:span text:style-name="T12">服務</text:span><text:span text:style-name="T13">申請表</text:span></text:p>
      <text:p text:style-name="P14"><text:span text:style-name="T15">一、申請者（單位）相關資料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個人</text:span></text:p>
          </table:table-cell>
          <table:table-cell table:style-name="TableCell28">
            <text:p text:style-name="P29"><text:span text:style-name="T30">申請者姓名</text:span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<text:span text:style-name="T35">單位</text:span></text:p>
          </table:table-cell>
          <table:table-cell table:style-name="TableCell36">
            <text:p text:style-name="P37"><text:span text:style-name="T38">單位全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身分證號碼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<text:span text:style-name="T51">聯絡人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方式</text:span></text:p>
          </table:table-cell>
          <table:table-cell table:style-name="TableCell59">
            <text:p text:style-name="P60"><text:span text:style-name="T61">簡訊：</text:span></text:p>
            <text:p text:style-name="P62">傳真：</text:p>
            <text:p text:style-name="P63">Line：</text:p>
            <text:p text:style-name="P64"><text:span text:style-name="T65">其他：</text:span></text:p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聯絡方式</text:span></text:p>
          </table:table-cell>
          <table:table-cell table:style-name="TableCell70">
            <text:p text:style-name="P71">手機：</text:p>
            <text:p text:style-name="P72">電話：</text:p>
            <text:p text:style-name="P73">傳真：</text:p>
            <text:p text:style-name="P74"><text:span text:style-name="T75">其他：</text:span></text:p>
          </table:table-cell>
        </table:table-row>
      </table:table>
      <text:p text:style-name="P76"><text:span text:style-name="T77"><text:s/></text:span><text:span text:style-name="T78">二、申請服務內容</text:span></text:p>
      <text:p text:style-name="P79"><text:span text:style-name="T80">申請項目</text:span><text:span text:style-name="T81">：□</text:span><text:span text:style-name="T82">手語翻譯</text:span><text:span text:style-name="T83"><text:s text:c="2"/></text:span><text:span text:style-name="T84">□</text:span><text:span text:style-name="T85">聽打　</text:span><text:span text:style-name="T86">（二擇一在□打勾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服務日期</text:p>
            <text:p text:style-name="P99"><text:span text:style-name="T100">(</text:span><text:span text:style-name="T101">擇一填寫</text:span><text:span text:style-name="T102">)</text:span></text:p>
          </table:table-cell>
          <table:table-cell table:style-name="TableCell103">
            <text:p text:style-name="P104"><text:span text:style-name="T105">單次申請</text:span></text:p>
          </table:table-cell>
          <table:table-cell table:style-name="TableCell106" table:number-columns-spanned="3">
            <text:p text:style-name="P107"><text:span text:style-name="T108">民國</text:span><text:span text:style-name="T109"><text:s text:c="6"/></text:span><text:span text:style-name="T110">年</text:span><text:span text:style-name="T111"><text:s text:c="7"/></text:span><text:span text:style-name="T112">月</text:span><text:span text:style-name="T113"><text:s text:c="7"/></text:span><text:span text:style-name="T114">日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服務時間</text:span></text:p>
          </table:table-cell>
          <table:covered-table-cell/>
          <table:table-cell table:style-name="TableCell118">
            <text:p text:style-name="P119">自時分</text:p>
            <text:p text:style-name="P120"><text:span text:style-name="T121">至時分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同性質</text:p>
            <text:p text:style-name="P126">多次申請</text:p>
          </table:table-cell>
          <table:table-cell table:style-name="TableCell127" table:number-columns-spanned="6">
            <text:p text:style-name="P128"/>
            <text:p text:style-name="P129"><text:span text:style-name="T130"><draw:frame draw:z-index="251657728" draw:id="id0" draw:style-name="a3" draw:name="Text Box 2" text:anchor-type="paragraph" svg:x="3.45625in" svg:y="0.00903in" svg:width="2.16667in" svg:height="0.25in" style:rel-width="scale" style:rel-height="scale"><draw:text-box><text:p text:style-name="P131">請直接填寫月/日，例：1/2、1/9、1/16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聽語障者人數</text:span></text:p>
          </table:table-cell>
          <table:table-cell table:style-name="TableCell136">
            <text:p text:style-name="P137"><text:span text:style-name="T138">共人</text:span></text:p>
          </table:table-cell>
          <table:table-cell table:style-name="TableCell139">
            <text:p text:style-name="P140"><text:span text:style-name="T141">溝通習慣</text:span></text:p>
          </table:table-cell>
          <table:table-cell table:style-name="TableCell142" table:number-columns-spanned="5">
            <text:p text:style-name="P143"><text:span text:style-name="T144">□</text:span><text:span text:style-name="T145">台灣手語</text:span><text:span text:style-name="T146"><text:s/>□</text:span><text:span text:style-name="T147">中文手語</text:span><text:span text:style-name="T148"><text:s/>□</text:span><text:span text:style-name="T149">口語＋手語</text:span><text:span text:style-name="T150"><text:s/>□</text:span><text:span text:style-name="T151">只會口語</text:span><text:span text:style-name="T152"><text:s/>□</text:span><text:span text:style-name="T153">其他</text:span><text:span text:style-name="T154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服務地點及地址</text:span></text:p>
          </table:table-cell>
          <table:covered-table-cell/>
          <table:table-cell table:style-name="TableCell159" table:number-columns-spanned="6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交通資訊</text:span></text:p>
          </table:table-cell>
          <table:table-cell table:style-name="TableCell166" table:number-columns-spanned="7">
            <text:p text:style-name="P167"><text:span text:style-name="T168">捷運</text:span><text:span text:style-name="T169"><text:s text:c="28"/></text:span><text:span text:style-name="T170">站，公車</text:span><text:span text:style-name="T171"><text:s text:c="19"/></text:span><text:span text:style-name="T172">路</text:span><text:span text:style-name="T173"><text:s text:c="19"/></text:span><text:span text:style-name="T174">站，其他：</text:span><text:span text:style-name="T17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服務事由</text:span></text:p>
          </table:table-cell>
          <table:table-cell table:style-name="TableCell180" table:number-columns-spanned="7">
            <text:p text:style-name="P181"><text:span text:style-name="T182">□</text:span><text:span text:style-name="T183">政府機關之會議、洽辦事務或陳情、申訴等。</text:span></text:p>
            <text:p text:style-name="P184"><text:span text:style-name="T185">□</text:span><text:span text:style-name="T186">非營利組織召開之會議、講座。</text:span></text:p>
            <text:p text:style-name="P187"><text:span text:style-name="T188">□</text:span><text:span text:style-name="T189">偵訊或司法訴訟、</text:span><text:span text:style-name="T190">警政訊問（含報案）</text:span><text:span text:style-name="T191">等。</text:span></text:p>
            <text:p text:style-name="P192"><text:span text:style-name="T193">□</text:span><text:span text:style-name="T194">法律諮詢服務。</text:span></text:p>
            <text:p text:style-name="P195"><text:span text:style-name="T196">□</text:span><text:span text:style-name="T197">醫療服務，如：手術、生產、門診、化療、復健、療育、一般健康檢查等。</text:span></text:p>
            <text:p text:style-name="P198"><text:span text:style-name="T199">□</text:span><text:span text:style-name="T200">就學相關活動，如：親師座談會、家長會或學校日、個人成長進修課程等活動。</text:span></text:p>
            <text:p text:style-name="P201"><text:span text:style-name="T202">□</text:span><text:span text:style-name="T203">社工員訪視、輔導案件、</text:span><text:span text:style-name="T204">ICF</text:span><text:span text:style-name="T205">需求評估</text:span><text:span text:style-name="T206">及心理諮商輔導。</text:span></text:p>
            <text:p text:style-name="P207"><text:span text:style-name="T208">□</text:span><text:span text:style-name="T209">社會參與活動，如：演講、社區大學課程、劇場表演、休閒競賽</text:span><text:span text:style-name="T210">…</text:span><text:span text:style-name="T211">等</text:span></text:p>
            <text:p text:style-name="P212">□其他由臺北市政府社會局認定之案件</text:p>
            <text:p text:style-name="P213">（以上服務不包括非營利組織辦理會員大會及理監事會議、內部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服務事由說明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直播情形</text:p>
          </table:table-cell>
          <table:table-cell table:style-name="TableCell222" table:number-columns-spanned="7">
            <text:p text:style-name="P223">□無對外直播<text:s/>□有對外直播（□現場有聽語障者□現場無聽語障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檢附文件</text:span></text:p>
          </table:table-cell>
          <table:table-cell table:style-name="TableCell228" table:number-columns-spanned="7">
            <text:p text:style-name="P229"><text:span text:style-name="T230">□</text:span><text:span text:style-name="T231">個人申請應檢附身心障礙手冊影印本</text:span></text:p>
            <text:p text:style-name="P232"><text:span text:style-name="T233">□</text:span><text:span text:style-name="T234">單位申請應檢附聽障者名冊以及單位立案證書影本</text:span></text:p>
            <text:p text:style-name="P235"><text:span text:style-name="T236">□</text:span><text:span text:style-name="T237">就醫掛號單、批價單或藥袋</text:span></text:p>
            <text:p text:style-name="P238"><text:span text:style-name="T239">□</text:span><text:span text:style-name="T240">開會通知單（含會議流程）</text:span></text:p>
            <text:p text:style-name="P241"><text:span text:style-name="T242">□</text:span><text:span text:style-name="T243">活動簡章（含流程）</text:span></text:p>
            <text:p text:style-name="P244"><text:span text:style-name="T245">□</text:span><text:span text:style-name="T24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服務人數</text:p>
          </table:table-cell>
          <table:table-cell table:style-name="TableCell250" table:number-columns-spanned="3">
            <text:p text:style-name="P251">全部（聽障者+聽人）：共計<text:s text:c="5"/>人</text:p>
            <text:p text:style-name="P252"><text:span text:style-name="T253">聽障者：共計</text:span><text:span text:style-name="T254"><text:s text:c="5"/></text:span><text:span text:style-name="T255">人</text:span></text:p>
          </table:table-cell>
          <table:covered-table-cell/>
          <table:covered-table-cell/>
          <table:table-cell table:style-name="TableCell256" table:number-columns-spanned="2">
            <text:p text:style-name="P257">提供</text:p>
            <text:p text:style-name="內文"><text:span text:style-name="T258">設備</text:span></text:p>
          </table:table-cell>
          <table:covered-table-cell/>
          <table:table-cell table:style-name="TableCell259" table:number-columns-spanned="2">
            <text:p text:style-name="P260">□電腦(□桌上型□筆記型)</text:p>
            <text:p text:style-name="P261">□投影機(含投影幕)</text:p>
            <text:p text:style-name="P262"><text:span text:style-name="T263">□其他</text:span><text:span text:style-name="T264"><text:s text:c="19"/></text:span></text:p>
          </table:table-cell>
          <table:covered-table-cell/>
        </table:table-row>
        <text:soft-page-break/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7">
            <text:p text:style-name="P269">本人已詳讀申請須知，且保證本申請表所填寫內容及檢附文件均屬實，並同意「不得指定聽打員/手譯員」，如有違反上述事項，願負一切責任。</text:p>
            <text:p text:style-name="P270"><text:span text:style-name="T271">立書人簽名：</text:span><text:span text:style-name="T27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臺北市政府社會局</text:span><text:span text:style-name="T275">委託社團法人中華民國聽障人協會辦理</text:span></text:p>
      <text:p text:style-name="P276"><text:span text:style-name="T277">臺北市聽語障溝通服務方案</text:span><text:span text:style-name="T278">服</text:span><text:span text:style-name="T279">務附件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【說明】：</text:p>
            <text:p text:style-name="P286">1.單位申請者：請蓋申請單位戳印</text:p>
            <text:p text:style-name="P287">2.個人申請者：請務必檢附身心障礙證明或手冊正反面影本乙份</text:p>
            <text:p text:style-name="P288"/>
            <text:p text:style-name="P289"/>
            <text:p text:style-name="P290">（身心障礙證明或手冊正面影本）</text:p>
          </table:table-cell>
          <table:table-cell table:style-name="TableCell291">
            <text:p text:style-name="P292"><text:span text:style-name="T293">（身心障礙證明或手冊反面影本）</text:span></text:p>
            <text:p text:style-name="P294">（或蓋申請單位戳印）</text:p>
          </table:table-cell>
        </table:table-row>
        <table:table-row table:style-name="TableRow295">
          <table:table-cell table:style-name="TableCell296">
            <text:p text:style-name="P297">（身心障礙證明或手冊正面影本）</text:p>
          </table:table-cell>
          <table:table-cell table:style-name="TableCell298">
            <text:p text:style-name="P299"><text:span text:style-name="T300">（身心障礙證明或手冊反面影本）</text:span></text:p>
            <text:p text:style-name="P301">（或蓋申請單位戳印）</text:p>
          </table:table-cell>
        </table:table-row>
        <table:table-row table:style-name="TableRow302">
          <table:table-cell table:style-name="TableCell303" table:number-columns-spanned="2">
            <text:p text:style-name="內文"><text:span text:style-name="T304">填表日期：</text:span><text:span text:style-name="T305">　　</text:span><text:span text:style-name="T306">年</text:span><text:span text:style-name="T307">　　</text:span><text:span text:style-name="T308">月</text:span><text:span text:style-name="T309">　　</text:span><text:span text:style-name="T310">日</text:span></text:p>
          </table:table-cell>
          <table:covered-table-cell/>
        </table:table-row>
      </table:table>
      <text:p text:style-name="P311"><text:bookmark-start text:name="_PictureBullets"/><text:bookmark-end text:name="_PictureBullets"/><text:span text:style-name="T312">單位：社團法人中華民國聽障人協會</text:span><text:span text:style-name="T313"><text:tab/></text:span><text:span text:style-name="T314">會址：</text:span><text:span text:style-name="T315">11167<text:s/></text:span><text:span text:style-name="T316">台北市士林區承德路四段</text:span><text:span text:style-name="T317">58</text:span><text:span text:style-name="T318">巷</text:span><text:span text:style-name="T319">10</text:span><text:span text:style-name="T320">弄</text:span><text:span text:style-name="T321">6</text:span><text:span text:style-name="T322">號</text:span><text:span text:style-name="T323">1</text:span><text:span text:style-name="T324">樓</text:span></text:p>
      <text:p text:style-name="P325"><text:span text:style-name="T326">行政人員：黃小姐、林先生</text:span><text:span text:style-name="T327"><text:tab/></text:span><text:span text:style-name="T328">電話：</text:span><text:span text:style-name="T329">0800-365-224</text:span><text:span text:style-name="T330"><text:tab/></text:span><text:span text:style-name="T331"><text:tab/></text:span><text:span text:style-name="T332">傳真：</text:span><text:span text:style-name="T333">0800-365-624</text:span></text:p>
      <text:p text:style-name="P334"><text:span text:style-name="T335">手機／簡訊：</text:span><text:span text:style-name="T336">0963-047-723</text:span><text:span text:style-name="T337"><text:tab/><text:s/>e-mail</text:span><text:span text:style-name="T338">：</text:span><text:a xlink:href="mailto:cnad002@gmail.com" office:target-frame-name="_top" xlink:show="replace"><text:span text:style-name="T339">cnad002@gmail.com</text:span></text:a><text:span text:style-name="T340"><text:tab/></text:span><text:span text:style-name="T341"><text:s/></text:span></text:p>
      <text:p text:style-name="P342"><text:span text:style-name="T343">線上申辦系統：</text:span><text:span text:style-name="T344">https://www.theme.gov.taipei/sign2hear/</text:span><text:span text:style-name="T345"><text:s/></text:span></text:p>
      <text:p text:style-name="P346"><text:span text:style-name="T347">本會</text:span><text:span text:style-name="T348">網址：</text:span><text:span text:style-name="T349">http://www.cnad.org.tw</text:span><text:span text:style-name="T350"><text:tab/></text:span><text:span text:style-name="T351">申訴專線：</text:span><text:span text:style-name="T352">0978</text:span><text:span text:style-name="T353">-</text:span><text:span text:style-name="T354">322023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3111in"/>
      </style:footer-style>
    </style:page-layout>
    <style:style style:name="P2" style:parent-style-name="頁尾" style:family="paragraph">
      <style:paragraph-properties fo:text-align="center" style:vertical-align="middl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end" style:vertical-align="middle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a0" draw:name="圖片 9" text:anchor-type="as-char" svg:x="0in" svg:y="0in" svg:width="0.29514in" svg:height="0.29514in" style:rel-width="scale" style:rel-height="scale"><draw:image xlink:href="media/image1.png" xlink:type="simple" xlink:show="embed" xlink:actuate="onLoad"/><svg:title/><svg:desc/></draw:frame><text:span text:style-name="T3">臺北市政府社會局</text:span><text:span text:style-name="T4"><text:tab/></text:span><draw:frame draw:style-name="a1" draw:name="圖片 11" text:anchor-type="as-char" svg:x="0in" svg:y="0in" svg:width="0.43194in" svg:height="0.29514in" style:rel-width="scale" style:rel-height="scale"><draw:image xlink:href="media/image2.png" xlink:type="simple" xlink:show="embed" xlink:actuate="onLoad"/><svg:title/><svg:desc/></draw:frame><text:span text:style-name="T5">臺北市公益彩券盈餘分配基金補助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6"><draw:frame draw:style-name="a2" draw:name="圖片 9" text:anchor-type="as-char" svg:x="0in" svg:y="0in" svg:width="0.29514in" svg:height="0.29514in" style:rel-width="scale" style:rel-height="scale"><draw:image xlink:href="media/image1.png" xlink:type="simple" xlink:show="embed" xlink:actuate="onLoad"/><svg:title/><svg:desc/></draw:frame><text:span text:style-name="T7">臺北市政府社會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手語翻譯服務申請表</dc:title>
    <meta:initial-creator>girlju</meta:initial-creator>
    <dc:creator>葉宇倫</dc:creator>
    <meta:creation-date>2021-01-13T01:42:00Z</meta:creation-date>
    <dc:date>2021-01-13T01:42:00Z</dc:date>
    <meta:print-date>2015-11-22T09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