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22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222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0.2222in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olumn16" style:family="table-column">
      <style:table-column-properties style:column-width="1.1319in"/>
    </style:style>
    <style:style style:name="TableColumn17" style:family="table-column">
      <style:table-column-properties style:column-width="2.2048in"/>
    </style:style>
    <style:style style:name="TableColumn18" style:family="table-column">
      <style:table-column-properties style:column-width="1.0402in"/>
    </style:style>
    <style:style style:name="TableColumn19" style:family="table-column">
      <style:table-column-properties style:column-width="2.2951in"/>
    </style:style>
    <style:style style:name="Table15" style:family="table">
      <style:table-properties style:width="6.6722in" fo:margin-left="0in" table:align="center"/>
    </style:style>
    <style:style style:name="TableRow20" style:family="table-row">
      <style:table-row-properties style:min-row-height="0.518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222in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44" style:family="table-row">
      <style:table-row-properties style:min-row-height="6.3506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fo:font-size="10.5pt" style:font-size-asian="10.5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fo:font-size="10.5pt" style:font-size-asian="10.5pt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P85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2083in" fo:text-indent="0.3333in">
        <style:tab-stops>
          <style:tab-stop style:type="left" style:position="2.7562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left" style:position="0.7361in"/>
        </style:tab-stops>
      </style:paragraph-properties>
    </style:style>
  </office:automatic-styles>
  <office:body>
    <office:text text:use-soft-page-breaks="true">
      <text:p text:style-name="P1"><text:span text:style-name="T5">臺北市政府社會局</text:span><text:span text:style-name="T6">委託社團法人中華民國聽障人協會辦理</text:span></text:p>
      <text:p text:style-name="P7"><text:span text:style-name="T8">臺北市聽語障溝通服務方案</text:span><text:span text:style-name="T9">申訴</text:span><text:span text:style-name="T10">表</text:span></text:p>
      <text:p text:style-name="P11"><text:span text:style-name="T12"><text:line-break/></text:span><text:span text:style-name="T13">案號：</text:span><text:span text:style-name="T14">＿＿＿＿＿＿＿＿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訴者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訴對象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訴日期</text:span>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訴事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<text:bookmark-start text:name="_Hlk59715299"/><text:span text:style-name="T50">單位：社團法人中華民國聽障人協會</text:span><text:span text:style-name="T51"><text:tab/></text:span><text:span text:style-name="T52">會址：</text:span><text:span text:style-name="T53">11167<text:s/></text:span><text:span text:style-name="T54">台北市士林區承德路四段</text:span><text:span text:style-name="T55">58</text:span><text:span text:style-name="T56">巷</text:span><text:span text:style-name="T57">10</text:span><text:span text:style-name="T58">弄</text:span><text:span text:style-name="T59">6</text:span><text:span text:style-name="T60">號</text:span><text:span text:style-name="T61">1</text:span><text:span text:style-name="T62">樓</text:span></text:p>
      <text:p text:style-name="P63"><text:span text:style-name="T64">行政人員：黃小姐、林</text:span><text:span text:style-name="T65">先生</text:span><text:span text:style-name="T66"><text:tab/></text:span><text:span text:style-name="T67">電話：</text:span><text:span text:style-name="T68">0800-365-224</text:span><text:span text:style-name="T69"><text:tab/></text:span><text:span text:style-name="T70"><text:tab/></text:span><text:span text:style-name="T71">傳真：</text:span><text:span text:style-name="T72">0800-365-624</text:span></text:p>
      <text:p text:style-name="P73"><text:span text:style-name="T74">手機／簡訊：</text:span><text:span text:style-name="T75">0963-047-723</text:span><text:span text:style-name="T76"><text:tab/><text:s/>e-mail</text:span><text:span text:style-name="T77">：</text:span><text:a xlink:href="mailto:cnad002@gmail.com" office:target-frame-name="_top" xlink:show="replace"><text:span text:style-name="T78">cnad002@gmail.com</text:span></text:a><text:span text:style-name="T79"><text:tab/></text:span><text:span text:style-name="T80"><text:s/></text:span></text:p>
      <text:p text:style-name="P81"><text:span text:style-name="T82">線上申辦系統：</text:span><text:span text:style-name="T83">https://www.theme.gov.taipei/sign2hear/</text:span><text:span text:style-name="T84"><text:s/></text:span></text:p>
      <text:p text:style-name="P85"><text:span text:style-name="T86">本會</text:span><text:span text:style-name="T87">網址：</text:span><text:span text:style-name="T88">http://www.cnad.org.tw</text:span><text:span text:style-name="T89"><text:tab/></text:span><text:span text:style-name="T90">申訴專線：</text:span><text:span text:style-name="T91">0978</text:span><text:span text:style-name="T92">-</text:span><text:span text:style-name="T93">322023</text:span></text:p>
      <text:p text:style-name="P94"><text:bookmark-end text:name="_Hlk59715299"/></text:p>
      <text:p text:style-name="內文"/>
      <text:p text:style-name="內文"/>
      <text:p text:style-name="P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868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 style:vertical-align="middle"/>
    </style:style>
    <style:style style:name="T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><text:span text:style-name="T2"><text:s text:c="59"/></text:span></text:p>
      </style:header>
      <style:footer>
        <text:p text:style-name="P3"><draw:frame draw:style-name="a0" draw:name="圖片 9" text:anchor-type="as-char" svg:x="0in" svg:y="0in" svg:width="0.29528in" svg:height="0.29528in" style:rel-width="scale" style:rel-height="scale"><draw:image xlink:href="media/image1.png" xlink:type="simple" xlink:show="embed" xlink:actuate="onLoad"/><svg:title/><svg:desc/></draw:frame><text:span text:style-name="T4">臺北市政府社會局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手語翻譯服務申請表</dc:title>
    <meta:initial-creator>girlju</meta:initial-creator>
    <dc:creator>葉宇倫</dc:creator>
    <meta:creation-date>2021-01-13T01:46:00Z</meta:creation-date>
    <dc:date>2021-01-13T01:46:00Z</dc:date>
    <meta:print-date>2019-12-05T05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4" meta:row-count="2" meta:non-whitespace-character-count="328"/>
  </office:meta>
</office:document-meta>
</file>