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9">
            <text:p>（<text:span text:style-name="T2">OO年度辦理臺北市聽語障溝通服務方案</text:span>）_____年___月財產目錄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style-name="ce3">
            <text:p>財產編號</text:p>
            <text:p>登錄號</text:p>
          </table:table-cell>
          <table:table-cell office:value-type="string" table:style-name="ce3">
            <text:p>財產名稱</text:p>
          </table:table-cell>
          <table:table-cell office:value-type="string" table:style-name="ce3">
            <text:p>廠牌／特徵／形式</text:p>
          </table:table-cell>
          <table:table-cell office:value-type="string" table:style-name="ce3">
            <text:p>購置年月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總價</text:p>
          </table:table-cell>
          <table:table-cell office:value-type="string" table:style-name="ce3">
            <text:p>存放地點</text:p>
          </table:table-cell>
          <table:table-cell office:value-type="string" table:style-name="ce3">
            <text:p>說明</text:p>
          </table:table-cell>
          <table:table-cell table:number-columns-repeated="16375" table:style-name="ce1"/>
        </table:table-row>
        <table:table-row table:number-rows-repeated="27"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1">
            <text:p>合　　　　　　　　計</text:p>
          </table:table-cell>
          <table:covered-table-cell table:number-columns-repeated="5"/>
          <table:table-cell office:value-type="float" office:value="0" table:formula="of:=SUM([.G3:.G29])" table:style-name="ce4">
            <text:p>0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7" table:number-rows-spanned="1" table:style-name="ce10">
            <text:p>製表人：　　　　　　　　　會計：　　　　　　　　　單位主管：　　　　　　　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test</meta:initial-creator>
    <dc:creator>user</dc:creator>
    <meta:creation-date>2003-03-20T09:34:35Z</meta:creation-date>
    <dc:date>2018-05-25T02:43:25Z</dc:date>
    <meta:print-date>2005-04-28T03:42:22Z</meta:print-date>
  </office:meta>
</office:document-meta>
</file>